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347in"/>
    </style:style>
    <style:style style:name="T26" style:parent-style-name="DefaultParagraphFont" style:family="text">
      <style:text-properties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style:style style:name="P33"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39" style:parent-style-name="Normal" style:family="paragraph">
      <style:paragraph-properties fo:keep-together="always" fo:widows="0" fo:orphans="0" fo:margin-left="3.1493in">
        <style:tab-stops/>
      </style:paragraph-properties>
      <style:text-properties fo:color="#000000" fo:hyphenate="false"/>
    </style:style>
    <style:style style:name="P40" style:parent-style-name="Normal" style:family="paragraph">
      <style:paragraph-properties fo:keep-together="always" fo:widows="0" fo:orphans="0" fo:margin-left="3.1493in">
        <style:tab-stops/>
      </style:paragraph-properties>
      <style:text-properties fo:color="#000000" fo:hyphenate="false"/>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style="italic" style:font-style-asian="italic" style:font-style-complex="italic"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keep-together="alway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style="italic" style:font-style-asian="italic" style:font-style-complex="italic"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fo:color="#000000"/>
    </style:style>
    <style:style style:name="P285" style:parent-style-name="Normal" style:master-page-name="MPF2" style:family="paragraph">
      <style:paragraph-properties fo:break-before="page" fo:margin-left="3.1493in" style:page-number="1">
        <style:tab-stops/>
      </style:paragraph-properties>
      <style:text-properties fo:color="#000000"/>
    </style:style>
    <style:style style:name="P291" style:parent-style-name="Normal" style:family="paragraph">
      <style:paragraph-properties fo:margin-left="3.1493in">
        <style:tab-stops/>
      </style:paragraph-properties>
      <style:text-properties fo:color="#000000"/>
    </style:style>
    <style:style style:name="P292" style:parent-style-name="Normal" style:family="paragraph">
      <style:paragraph-properties fo:margin-left="3.1493in">
        <style:tab-stops/>
      </style:paragraph-properties>
      <style:text-properties fo:color="#000000"/>
    </style:style>
    <style:style style:name="P293" style:parent-style-name="Normal" style:family="paragraph">
      <style:paragraph-properties fo:text-align="center"/>
    </style:style>
    <style:style style:name="P294" style:parent-style-name="Normal" style:family="paragraph">
      <style:paragraph-properties fo:text-align="center">
        <style:tab-stops>
          <style:tab-stop style:type="left" style:leader-style="solid" style:leader-text="_" style:position="6.1812in"/>
        </style:tab-stops>
      </style:paragraph-properties>
    </style:style>
    <style:style style:name="P295" style:parent-style-name="Normal" style:family="paragraph">
      <style:paragraph-properties fo:text-align="center"/>
    </style:style>
    <style:style style:name="P296" style:parent-style-name="Normal" style:family="paragraph">
      <style:paragraph-properties fo:text-align="center">
        <style:tab-stops>
          <style:tab-stop style:type="left" style:leader-style="solid" style:leader-text="_" style:position="6.1812in"/>
        </style:tab-stops>
      </style:paragraph-properties>
    </style:style>
    <style:style style:name="P297" style:parent-style-name="Normal" style:family="paragraph">
      <style:paragraph-properties fo:text-align="center"/>
    </style:style>
    <style:style style:name="P298" style:parent-style-name="Normal" style:family="paragraph">
      <style:paragraph-properties fo:text-align="center">
        <style:tab-stops>
          <style:tab-stop style:type="left" style:leader-style="solid" style:leader-text="_" style:position="6.1812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center">
        <style:tab-stops>
          <style:tab-stop style:type="left" style:leader-style="solid" style:leader-text="_" style:position="6.1812in"/>
        </style:tab-stops>
      </style:paragraph-properties>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TableColumn313" style:family="table-column">
      <style:table-column-properties style:column-width="0.6597in" style:use-optimal-column-width="false"/>
    </style:style>
    <style:style style:name="TableColumn314" style:family="table-column">
      <style:table-column-properties style:column-width="5.6388in" style:use-optimal-column-width="false"/>
    </style:style>
    <style:style style:name="Table312" style:family="table">
      <style:table-properties style:width="6.2986in" fo:margin-left="0in" table:align="left"/>
    </style:style>
    <style:style style:name="TableRow315" style:family="table-row">
      <style:table-row-properties style:use-optimal-row-height="false"/>
    </style:style>
    <style:style style:name="TableCell316" style:family="table-cell">
      <style:table-cell-properties fo:border="0.0034in solid #000000" style:writing-mode="lr-tb"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style:style>
    <style:style style:name="TableCell318" style:family="table-cell">
      <style:table-cell-properties fo:border="0.0034in solid #000000" style:writing-mode="lr-tb"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style:style>
    <style:style style:name="TableRow320" style:family="table-row">
      <style:table-row-properties style:use-optimal-row-height="false"/>
    </style:style>
    <style:style style:name="TableCell321" style:family="table-cell">
      <style:table-cell-properties fo:border="0.0034in solid #000000" style:writing-mode="lr-tb" fo:padding-top="0in" fo:padding-left="0.075in" fo:padding-bottom="0in" fo:padding-right="0.075in"/>
    </style:style>
    <style:style style:name="P322" style:parent-style-name="Normal" style:family="paragraph">
      <style:paragraph-properties fo:text-align="justify"/>
      <style:text-properties style:font-weight-complex="bold"/>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text-align="justify"/>
      <style:text-properties style:font-weight-complex="bold"/>
    </style:style>
    <style:style style:name="TableRow325" style:family="table-row">
      <style:table-row-properties style:use-optimal-row-height="false"/>
    </style:style>
    <style:style style:name="TableCell326" style:family="table-cell">
      <style:table-cell-properties fo:border="0.0034in solid #000000" style:writing-mode="lr-tb" fo:padding-top="0in" fo:padding-left="0.075in" fo:padding-bottom="0in" fo:padding-right="0.075in"/>
    </style:style>
    <style:style style:name="P327" style:parent-style-name="Normal" style:family="paragraph">
      <style:paragraph-properties fo:text-align="justify"/>
      <style:text-properties style:font-weight-complex="bold"/>
    </style:style>
    <style:style style:name="TableCell328" style:family="table-cell">
      <style:table-cell-properties fo:border="0.0034in solid #000000" style:writing-mode="lr-tb" fo:padding-top="0in" fo:padding-left="0.075in" fo:padding-bottom="0in" fo:padding-right="0.075in"/>
    </style:style>
    <style:style style:name="P329" style:parent-style-name="Normal" style:family="paragraph">
      <style:paragraph-properties fo:text-align="justify"/>
      <style:text-properties style:font-weight-complex="bold"/>
    </style:style>
    <style:style style:name="TableRow330" style:family="table-row">
      <style:table-row-properties style:use-optimal-row-height="false"/>
    </style:style>
    <style:style style:name="TableCell331" style:family="table-cell">
      <style:table-cell-properties fo:border="0.0034in solid #000000" style:writing-mode="lr-tb" fo:padding-top="0in" fo:padding-left="0.075in" fo:padding-bottom="0in" fo:padding-right="0.075in"/>
    </style:style>
    <style:style style:name="P332" style:parent-style-name="Normal" style:family="paragraph">
      <style:paragraph-properties fo:text-align="justify"/>
      <style:text-properties style:font-weight-complex="bold"/>
    </style:style>
    <style:style style:name="TableCell333" style:family="table-cell">
      <style:table-cell-properties fo:border="0.0034in solid #000000" style:writing-mode="lr-tb" fo:padding-top="0in" fo:padding-left="0.075in" fo:padding-bottom="0in" fo:padding-right="0.075in"/>
    </style:style>
    <style:style style:name="P334" style:parent-style-name="Normal" style:family="paragraph">
      <style:paragraph-properties fo:text-align="justify"/>
      <style:text-properties style:font-weight-complex="bold"/>
    </style:style>
    <style:style style:name="TableColumn336" style:family="table-column">
      <style:table-column-properties style:column-width="2.1in"/>
    </style:style>
    <style:style style:name="TableColumn337" style:family="table-column">
      <style:table-column-properties style:column-width="2.1in"/>
    </style:style>
    <style:style style:name="TableColumn338" style:family="table-column">
      <style:table-column-properties style:column-width="2.0986in"/>
    </style:style>
    <style:style style:name="Table335" style:family="table">
      <style:table-properties style:width="6.2986in" fo:margin-left="0in" table:align="left"/>
    </style:style>
    <style:style style:name="TableRow339" style:family="table-row">
      <style:table-row-properties/>
    </style:style>
    <style:style style:name="TableCell340" style:family="table-cell">
      <style:table-cell-properties fo:border="none" style:writing-mode="lr-tb" fo:padding-top="0in" fo:padding-left="0.075in" fo:padding-bottom="0in" fo:padding-right="0.075in"/>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text-align="center"/>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end"/>
    </style:style>
    <style:style style:name="P345" style:parent-style-name="Normal" style:family="paragraph">
      <style:paragraph-properties fo:text-align="justify" fo:margin-left="3.15in">
        <style:tab-stops/>
      </style:paragraph-properties>
      <style:text-properties fo:font-weight="bold" style:font-weight-asian="bold"/>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text-properties style:font-weight-complex="bold" fo:background-color="#D3D3D3"/>
    </style:style>
    <style:style style:name="P349"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350"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5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5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357" style:parent-style-name="Normal" style:family="paragraph">
      <style:paragraph-properties fo:break-before="page">
        <style:tab-stops>
          <style:tab-stop style:type="right" style:leader-style="solid" style:leader-text="_" style:position="6.3in"/>
        </style:tab-stops>
      </style:paragraph-properties>
      <style:text-properties style:font-weight-complex="bold"/>
    </style:style>
    <style:style style:name="P358" style:parent-style-name="Normal" style:family="paragraph">
      <style:paragraph-properties fo:margin-left="0.0416in">
        <style:tab-stops>
          <style:tab-stop style:type="right" style:leader-style="solid" style:leader-text="_" style:position="6.2583in"/>
        </style:tab-stops>
      </style:paragraph-properties>
      <style:text-properties style:font-weight-complex="bold"/>
    </style:style>
    <style:style style:name="P359" style:parent-style-name="Normal" style:family="paragraph">
      <style:paragraph-properties fo:margin-left="0.0416in">
        <style:tab-stops>
          <style:tab-stop style:type="right" style:leader-style="solid" style:leader-text="_" style:position="6.2583in"/>
        </style:tab-stops>
      </style:paragraph-properties>
    </style:style>
    <style:style style:name="T360" style:parent-style-name="DefaultParagraphFont" style:family="text">
      <style:text-properties style:font-weight-complex="bold"/>
    </style:style>
    <style:style style:name="T361" style:parent-style-name="DefaultParagraphFont" style:family="text">
      <style:text-properties style:font-weight-complex="bold" style:text-position="super 66.6%"/>
    </style:style>
    <style:style style:name="T362" style:parent-style-name="DefaultParagraphFont" style:family="text">
      <style:text-properties style:font-weight-complex="bold"/>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 style:parent-style-name="DefaultParagraphFont" style:family="text">
      <style:text-properties style:font-name="Wingdings 2" style:font-name-asian="Wingdings 2" style:font-name-complex="Wingdings 2" style:font-weight-complex="bold"/>
    </style:style>
    <style:style style:name="T365" style:parent-style-name="DefaultParagraphFont" style:family="text">
      <style:text-properties style:font-weight-complex="bold" text:display="none"/>
    </style:style>
    <style:style style:name="T366" style:parent-style-name="DefaultParagraphFont" style:family="text">
      <style:text-properties style:font-weight-complex="bold"/>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8" style:parent-style-name="DefaultParagraphFont" style:family="text">
      <style:text-properties style:font-name="Wingdings 2" style:font-name-asian="Wingdings 2" style:font-name-complex="Wingdings 2" style:font-weight-complex="bold"/>
    </style:style>
    <style:style style:name="T369" style:parent-style-name="DefaultParagraphFont" style:family="text">
      <style:text-properties style:font-weight-complex="bold" text:display="none"/>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P37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73" style:parent-style-name="Normal" style:family="paragraph">
      <style:paragraph-properties fo:margin-left="0.0416in">
        <style:tab-stops>
          <style:tab-stop style:type="right" style:leader-style="solid" style:leader-text="_" style:position="6.2583in"/>
        </style:tab-stops>
      </style:paragraph-properties>
      <style:text-properties style:font-weight-complex="bold"/>
    </style:style>
    <style:style style:name="P374" style:parent-style-name="Normal" style:family="paragraph">
      <style:paragraph-properties fo:margin-left="0.0416in">
        <style:tab-stops>
          <style:tab-stop style:type="right" style:leader-style="solid" style:leader-text="_" style:position="6.2583in"/>
        </style:tab-stops>
      </style:paragraph-properties>
      <style:text-properties style:font-weight-complex="bold"/>
    </style:style>
    <style:style style:name="P3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 style:parent-style-name="DefaultParagraphFont" style:family="text">
      <style:text-properties style:font-name="Wingdings 2" style:font-name-asian="Wingdings 2" style:font-name-complex="Wingdings 2" style:font-weight-complex="bold"/>
    </style:style>
    <style:style style:name="T377" style:parent-style-name="DefaultParagraphFont" style:family="text">
      <style:text-properties style:font-weight-complex="bold" text:display="none"/>
    </style:style>
    <style:style style:name="T378" style:parent-style-name="DefaultParagraphFont" style:family="text">
      <style:text-properties style:font-weight-complex="bold"/>
    </style:style>
    <style:style style:name="P3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0" style:parent-style-name="DefaultParagraphFont" style:family="text">
      <style:text-properties style:font-name="Wingdings 2" style:font-name-asian="Wingdings 2" style:font-name-complex="Wingdings 2" style:font-weight-complex="bold"/>
    </style:style>
    <style:style style:name="T381" style:parent-style-name="DefaultParagraphFont" style:family="text">
      <style:text-properties style:font-weight-complex="bold" text:display="none"/>
    </style:style>
    <style:style style:name="T382" style:parent-style-name="DefaultParagraphFont" style:family="text">
      <style:text-properties style:font-weight-complex="bold"/>
    </style:style>
    <style:style style:name="T383" style:parent-style-name="DefaultParagraphFont" style:family="text">
      <style:text-properties style:font-weight-complex="bold"/>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385" style:parent-style-name="Normal" style:family="paragraph">
      <style:paragraph-properties fo:margin-left="0.0416in">
        <style:tab-stops>
          <style:tab-stop style:type="right" style:leader-style="solid" style:leader-text="_" style:position="6.2583in"/>
        </style:tab-stops>
      </style:paragraph-properties>
      <style:text-properties style:font-weight-complex="bold"/>
    </style:style>
    <style:style style:name="P386" style:parent-style-name="Normal" style:family="paragraph">
      <style:paragraph-properties fo:margin-left="0.0416in">
        <style:tab-stops>
          <style:tab-stop style:type="right" style:leader-style="solid" style:leader-text="_" style:position="6.2583in"/>
        </style:tab-stops>
      </style:paragraph-properties>
    </style:style>
    <style:style style:name="T387" style:parent-style-name="DefaultParagraphFont" style:family="text">
      <style:text-properties style:font-weight-complex="bold"/>
    </style:style>
    <style:style style:name="T388" style:parent-style-name="DefaultParagraphFont" style:family="text">
      <style:text-properties style:font-name="Wingdings 2" style:font-name-asian="Wingdings 2" style:font-name-complex="Wingdings 2" style:font-weight-complex="bold"/>
    </style:style>
    <style:style style:name="T389" style:parent-style-name="DefaultParagraphFont" style:family="text">
      <style:text-properties style:font-weight-complex="bold" text:display="none"/>
    </style:style>
    <style:style style:name="P390" style:parent-style-name="Normal" style:family="paragraph">
      <style:paragraph-properties fo:margin-left="0.0416in">
        <style:tab-stops>
          <style:tab-stop style:type="right" style:leader-style="solid" style:leader-text="_" style:position="6.2583in"/>
        </style:tab-stops>
      </style:paragraph-properties>
      <style:text-properties style:font-weight-complex="bold"/>
    </style:style>
    <style:style style:name="P391" style:parent-style-name="Normal" style:family="paragraph">
      <style:paragraph-properties fo:margin-left="0.0416in">
        <style:tab-stops>
          <style:tab-stop style:type="right" style:leader-style="solid" style:leader-text="_" style:position="6.2583in"/>
        </style:tab-stops>
      </style:paragraph-properties>
      <style:text-properties style:font-weight-complex="bold"/>
    </style:style>
    <style:style style:name="P392" style:parent-style-name="Normal" style:family="paragraph">
      <style:paragraph-properties fo:text-align="justify" fo:margin-left="0.0416in">
        <style:tab-stops>
          <style:tab-stop style:type="right" style:leader-style="solid" style:leader-text="_" style:position="6.2583in"/>
        </style:tab-stops>
      </style:paragraph-properties>
    </style:style>
    <style:style style:name="T393" style:parent-style-name="DefaultParagraphFont" style:family="text">
      <style:text-properties style:font-weight-complex="bold" style:text-position="super 66.6%"/>
    </style:style>
    <style:style style:name="T394" style:parent-style-name="DefaultParagraphFont" style:family="text">
      <style:text-properties style:font-weight-complex="bold"/>
    </style:style>
    <style:style style:name="P395" style:parent-style-name="Normal" style:family="paragraph">
      <style:paragraph-properties fo:margin-left="0.0416in">
        <style:tab-stops>
          <style:tab-stop style:type="right" style:leader-style="solid" style:leader-text="_" style:position="6.2583in"/>
        </style:tab-stops>
      </style:paragraph-properties>
      <style:text-properties style:font-weight-complex="bold"/>
    </style:style>
    <style:style style:name="P39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office:automatic-styles>
  <office:body>
    <office:text text:use-soft-page-breaks="true">
      <text:p text:style-name="P1"><text:span text:style-name="T7"/><text:span text:style-name="T8">LIETUVOS STATISTIKOS DEPARTAMENTO GENERALINIO DIREKTORIAUS</text:span></text:p>
      <text:p text:style-name="P9">Į S A K Y M A S</text:p>
      <text:p text:style-name="P10"/>
      <text:p text:style-name="P11">DĖL STATISTINIŲ DUOMENŲ TEIKIMO ELEKTRONINIU BŪDU TAISYKLIŲ PATVIRTINIMO</text:p>
      <text:p text:style-name="P12"/>
      <text:p text:style-name="P13">2012 m. spalio 9 d. Nr. DĮ-176</text:p>
      <text:p text:style-name="P14">Vilnius</text:p>
      <text:p text:style-name="P15"/>
      <text:p text:style-name="P16"><text:span text:style-name="T17">Vadovaudamasi Lietuvos Respublikos statistikos įstatymo (Žin., 1993, Nr.<text:s/></text:span><text:a xlink:href="https://www.e-tar.lt/portal/lt/legalAct/TAR.026F44E06A27" office:target-frame-name="_blank" xlink:show="new"><text:span text:style-name="T18">54-1048</text:span></text:a><text:span text:style-name="T19">; 1999, Nr. 114-3299) 5 straipsnio 1 dalies 1 ir 2 punktais, 7 straipsnio 2 dalimi, 14 straipsnio 1 dalimi, Lietuvos statistikos departamento nuostatų, patvirtintų Lietuvos Respublikos Vyriausybės 2011 m. gegužės 18 d. nutarimu Nr. 573 (Žin., 2011, Nr.<text:s/></text:span><text:a xlink:href="https://www.e-tar.lt/portal/lt/legalAct/TAR.F06CAA11B2E6" office:target-frame-name="_blank" xlink:show="new"><text:span text:style-name="T20">61-2900</text:span></text:a><text:span text:style-name="T21">), 10.2.4 ir 10.5 punktais, Lietuvos Respublikos elektroninio parašo įstatymu (Žin., 2000, Nr.<text:s/></text:span><text:a xlink:href="https://www.e-tar.lt/portal/lt/legalAct/TAR.382345294FBF" office:target-frame-name="_blank" xlink:show="new"><text:span text:style-name="T22">61-1827</text:span></text:a><text:span text:style-name="T23">) ir kitais teisės aktais,</text:span></text:p>
      <text:p text:style-name="P24"><text:span text:style-name="T25">tvirtinu<text:s/></text:span><text:span text:style-name="T26">pridedamas Statistinių duomenų teikimo elektroniniu būdu taisykles.</text:span></text:p>
      <text:p text:style-name="P27"/>
      <text:p text:style-name="P28"/>
      <text:p text:style-name="P29"/>
      <text:p text:style-name="P30"><text:span text:style-name="T31">Generalinė direktorė</text:span><text:span text:style-name="T32"><text:tab/>Vilija Lapėnienė</text:span></text:p>
      <text:soft-page-break/>
      <text:p text:style-name="P33">PATVIRTINTA</text:p>
      <text:p text:style-name="P39">Lietuvos statistikos<text:s/></text:p>
      <text:p text:style-name="P40">departamento generalinio direktoriaus<text:s/></text:p>
      <text:p text:style-name="P41">2012 m. spalio 9 d. įsakymu Nr. DĮ-176</text:p>
      <text:p text:style-name="P42"/>
      <text:p text:style-name="P43"><text:span text:style-name="T44">statistinių duomenų TEIKIMO ELEKTRONINIU BŪDU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Statistinių duomenų teikimo elektroniniu būdu taisyklės (toliau – taisyklės) reglamentuoja statistinių duomenų pateikimo Lietuvos statistikos departamentui elektroniniu būdu tvarką.</text:span></text:p>
      <text:p text:style-name="P54"><text:span text:style-name="T55">2</text:span><text:span text:style-name="T56">. Respondentai, norintys teikti statistinius duomenis elektroniniu būdu, turi tai daryti naudodamiesi Elektroninio statistinių duomenų parengimo ir perdavimo sistema (toliau – e. statistikos sistema).</text:span></text:p>
      <text:p text:style-name="P57"><text:span text:style-name="T58">3</text:span><text:span text:style-name="T59">. Taisyklės parengtos vadovaujantis Lietuvos Respublikos statistikos įstatymu (Žin., 1993, Nr.<text:s/></text:span><text:a xlink:href="https://www.e-tar.lt/portal/lt/legalAct/TAR.026F44E06A27" office:target-frame-name="_blank" xlink:show="new"><text:span text:style-name="T60">54-1048</text:span></text:a><text:span text:style-name="T61">; 1999, Nr. 114-3299), Lietuvos statistikos departamento nuostatais, patvirtintais Lietuvos Respublikos Vyriausybės 2011 m. gegužės 18 d. nutarimu Nr. 573 (Žin., 2011, Nr.<text:s/></text:span><text:a xlink:href="https://www.e-tar.lt/portal/lt/legalAct/TAR.F06CAA11B2E6" office:target-frame-name="_blank" xlink:show="new"><text:span text:style-name="T62">61-2900</text:span></text:a><text:span text:style-name="T63">), Lietuvos Respublikos elektroninio parašo įstatymu (Žin., 2000, Nr.<text:s/></text:span><text:a xlink:href="https://www.e-tar.lt/portal/lt/legalAct/TAR.382345294FBF" office:target-frame-name="_blank" xlink:show="new"><text:span text:style-name="T64">61-1827</text:span></text:a><text:span text:style-name="T65">) ir kitais teisės aktais.</text:span></text:p>
      <text:p text:style-name="P66"><text:span text:style-name="T67">4</text:span><text:span text:style-name="T68">. Taisyklėse vartojamos sąvokos:</text:span></text:p>
      <text:p text:style-name="P69"><text:span text:style-name="T70">E. statistikos sistema</text:span><text:span text:style-name="T71"><text:s/>– Lietuvos statistikos departamento informacinės sistemos dalis, skirta elektroniniam ūkio subjektų statistinių duomenų parengimui ir perdavimui.</text:span></text:p>
      <text:p text:style-name="P72"><text:span text:style-name="T73">E. statistikos sistemos naudotojas</text:span><text:span text:style-name="T74"><text:s/>– fizinis asmuo, kuriam suteikiama teisė savo ir (arba) atstovaujamo respondento statistinius duomenis pateikti elektroniniu būdu ir kuris yra registruotas e. statistikos sistemoje šių taisyklių nustatyta tvarka.</text:span></text:p>
      <text:soft-page-break/>
      <text:p text:style-name="P75"><text:span text:style-name="T76">Elektroninė statistinė ataskaita</text:span><text:span text:style-name="T77"><text:s/>– elektroniniu būdu užpildyta statistinės ataskaitos forma, skelbiama e. statistikos sistemos svetainėje.</text:span></text:p>
      <text:p text:style-name="P78"><text:span text:style-name="T79">Kvalifikuotas elektroninis parašas</text:span><text:span text:style-name="T80"><text:s/>– saugus elektroninis parašas, sudarytas saugia parašo formavimo įranga ir patvirtintas galiojančiu kvalifikuotu sertifikatu.</text:span></text:p>
      <text:p text:style-name="P81"><text:span text:style-name="T82">Kvalifikuotas sertifikatas</text:span><text:span text:style-name="T83"><text:s/>– sertifikatas, kurį sudarė sertifikavimo paslaugų teikėjas, atitinkantis Reikalavimus kvalifikuotus sertifikatus sudarantiems sertifikavimo paslaugų teikėjams, patvirtintus Lietuvos Respublikos Vyriausybės 2002 m. gruodžio 31 d. nutarimu Nr. 2108 (Žin., 2003, Nr.<text:s/></text:span><text:a xlink:href="https://www.e-tar.lt/portal/lt/legalAct/TAR.01C342C8D9E6" office:target-frame-name="_blank" xlink:show="new"><text:span text:style-name="T84">2-47</text:span></text:a><text:span text:style-name="T85">), ir įregistruotas nustatyta Kvalifikuotus sertifikatus sudarančių sertifikavimo paslaugų teikėjų registravimo tvarka, patvirtinta Lietuvos Respublikos Vyriausybės 2002 m. gruodžio 31 d. nutarimu Nr. 2108, arba Europos Sąjungos valstybės sertifikavimo paslaugų teikėjas, turintis Europos Sąjungos valstybės narės teisės aktų suteiktą kvalifikuoto sertifikavimo paslaugų teikėjo statusą. Šiame sertifikate yra duomenys, nurodyti Lietuvos Respublikos elektroninio parašo įstatyme.</text:span></text:p>
      <text:p text:style-name="P86"><text:span text:style-name="T87">Respondentas</text:span><text:span text:style-name="T88"><text:s/>– fizinis ar juridinis asmuo, teikiantis ar privalantis teikti duomenis statistiką tvarkančioms institucijoms ir įstaigoms.</text:span></text:p>
      <text:p text:style-name="P89"><text:span text:style-name="T90">Respondento atstovas</text:span><text:span text:style-name="T91"><text:s/>– fizinis asmuo, respondento vadovo paskirtas teikti statistinius duomenis.</text:span></text:p>
      <text:p text:style-name="P92"><text:span text:style-name="T93">Respondento vadovas</text:span><text:span text:style-name="T94"><text:s/>– fizinis asmuo, Juridinių asmenų registre nurodytas kaip juridinio asmens vadovas.</text:span></text:p>
      <text:p text:style-name="P95"><text:span text:style-name="T96">Statistinių ataskaitų elektroninių formų pildymo programinė įranga</text:span><text:span text:style-name="T97"><text:s/>– programinė įranga, leidžianti rengti elektronines statistines ataskaitas kompiuteryje, neturinčiame interneto prieigos (pvz., nemokamai platinama elektroninių statistinių ataskaitų rengimo programinė įranga ABBYY<text:s/></text:span><text:span text:style-name="T98">eFormFiller</text:span><text:span text:style-name="T99">).</text:span></text:p>
      <text:p text:style-name="P100"><text:span text:style-name="T101">Statistiniai duomenys</text:span><text:span text:style-name="T102"><text:s/>– iš respondentų, administracinių duomenų valdytojų gauti statistinio stebėjimo vieneto duomenys statistinei informacijai rengti.</text:span></text:p>
      <text:soft-page-break/>
      <text:p text:style-name="P103"><text:span text:style-name="T104">Statistinių duomenų rinkinys</text:span><text:span text:style-name="T105"><text:s/>– duomenų, atitinkančių statistinių rodiklių duomenų mainų standarto reikalavimus, rinkinys, suformuotas iš respondento verslo valdymo arba taikomųjų apskaitos sistemų.</text:span></text:p>
      <text:p text:style-name="P106"><text:span text:style-name="T107">Statistinių rodiklių duomenų mainų standartas</text:span><text:span text:style-name="T108"><text:s/>– e. statistikos sistemos svetainėje skelbiamas standartas, kurį sudaro struktūrą apibrėžiančios 3 XML schemos (statistinių rodiklių aprašo, klasifikacijos aprašo ir statistinių duomenų rinkinio schemos) bei 2 XML formato duomenų rinkiniai (statistinių rodiklių ir klasifikacijos aprašai).</text:span></text:p>
      <text:p text:style-name="P109"><text:span text:style-name="T110">5</text:span><text:span text:style-name="T111">. Kitos taisyklėse vartojamos sąvokos atitinka teisės aktuose naudojamas sąvokas.</text:span></text:p>
      <text:p text:style-name="P112"/>
      <text:p text:style-name="P113"><text:span text:style-name="T114">II</text:span><text:span text:style-name="T115">.<text:s/></text:span><text:span text:style-name="T116">respondentų atstovų registravimasis e. statistikOS sistemoje</text:span></text:p>
      <text:p text:style-name="P117"/>
      <text:p text:style-name="P118"><text:span text:style-name="T119">6</text:span><text:span text:style-name="T120">. Respondento atstovas, norėdamas teikti statistinius duomenis, gauti informaciją iš e. statistikos sistemos ir pasinaudoti kitomis šios sistemos funkcijomis, turi būti registruotas e. statistikos sistemoje šių taisyklių nustatyta tvarka.</text:span></text:p>
      <text:p text:style-name="P121"><text:span text:style-name="T122">7</text:span><text:span text:style-name="T123">. Registruotis e. statistikos sistemoje gali respondento vadovas ir kiti respondento atstovai, kuriems e. statistikos sistemoje suteiktos naudotojo arba administratoriaus teisės šių taisyklių 8–10 punktuose nurodyta tvarka.</text:span></text:p>
      <text:p text:style-name="P124"><text:span text:style-name="T125">8</text:span><text:span text:style-name="T126">. Respondento vadovui registruojantis e. statistikos sistemoje administratoriaus teisės suteikiamos automatiškai.</text:span></text:p>
      <text:p text:style-name="P127"><text:span text:style-name="T128">9</text:span><text:span text:style-name="T129">. Respondento vadovas arba respondento atstovas, turintis administratoriaus teises, naudotojo arba administratoriaus teises kitam respondento atstovui gali suteikti e. statistikos sistemos priemonėmis.</text:span></text:p>
      <text:p text:style-name="P130"><text:span text:style-name="T131">10</text:span><text:span text:style-name="T132">. Respondento vadovas gali paskirti kitą asmenį atstovauti respondentui ir pateikdamas Lietuvos statistikos departamentui šių taisyklių priede nustatytą Sutikimą teikti statistinius duomenis elektroniniu būdu (toliau – sutikimas). Jeigu respondento vadovas sutikime nurodė ne<text:s/></text:span><text:soft-page-break/><text:span text:style-name="T133">visus duomenis, nurodydamas duomenis suklydo arba nustatomi kiti sutikimo (jo duomenų) trūkumai, respondento vadovas apie nustatytus trūkumus ne vėliau kaip per 3 darbo dienas nuo sutikimo gavimo dienos informuojamas telefonu arba elektroniniu paštu. Apie sėkmingai užregistruotą sutikimą ir galimybę registruotis e. statistikos sistemoje sutikime išvardyti asmenys (respondento atstovai) informuojami elektroniniu paštu ne vėliau kaip per 3 darbo dienas nuo sutikimo gavimo dienos.</text:span></text:p>
      <text:p text:style-name="P134"><text:span text:style-name="T135">11</text:span><text:span text:style-name="T136">. Respondento vadovas arba respondento atstovas, norėdamas registruotis e. statistikos sistemoje, autentifikuojamas per Elektroninius valdžios vartus.</text:span></text:p>
      <text:p text:style-name="P137"><text:span text:style-name="T138">12</text:span><text:span text:style-name="T139">. Respondento vadovas arba respondento atstovas, registruodamasis e. statistikos sistemoje, turi susipažinti su šiomis taisyklėmis ir e. statistikos sistemoje patvirtinti, kad suprato šių taisyklių nuostatas bei sutinka jų laikytis. Šis sutikimas turi tokią pat juridinę galią, kaip ir asmens parašu patvirtintas sutikimas.</text:span></text:p>
      <text:p text:style-name="P140"><text:span text:style-name="T141">13</text:span><text:span text:style-name="T142">. Išreiškęs sutikimą dėl šių taisyklių nuostatų laikymosi, respondento vadovas arba respondento atstovas yra registruojamas e. statistikos sistemoje, jam suteikiamas e. statistikos sistemos naudotojo vardas ir slaptažodis.</text:span></text:p>
      <text:p text:style-name="P143"><text:span text:style-name="T144">14</text:span><text:span text:style-name="T145">. E. statistikos sistemoje registruotas respondento vadovas arba respondento atstovas gali prisijungti per Elektroninius valdžios vartus arba naudodamas e. statistikos sistemos naudotojų autentifikavimo priemonę.</text:span></text:p>
      <text:p text:style-name="P146"/>
      <text:p text:style-name="P147"><text:span text:style-name="T148">III</text:span><text:span text:style-name="T149">.<text:s/></text:span><text:span text:style-name="T150">statistinių duomenų RENGIMO IR PATEIKIMO elektroniniu būdu TVARKA</text:span></text:p>
      <text:p text:style-name="P151"/>
      <text:p text:style-name="P152"><text:span text:style-name="T153">15</text:span><text:span text:style-name="T154">. Elektroniniu būdu teikiami statistiniai duomenys turi būti įrašyti į atitinkamas statistinių ataskaitų elektronines formas, skelbiamas e. statistikos sistemos svetainėje. Elektroninės statistinės ataskaitos turi būti užpildytos ir pateiktos pagal jų pildymo ir pateikimo taisykles.</text:span></text:p>
      <text:p text:style-name="P155"><text:span text:style-name="T156">16</text:span><text:span text:style-name="T157">. Statistinius duomenis e. statistikos sistemos naudotojas gali rengti šiais būdais:</text:span></text:p>
      <text:p text:style-name="P158"><text:span text:style-name="T159">16.1</text:span><text:span text:style-name="T160">. naudodamas e. statistikos sistemoje esančias priemones, prisijungęs prie e. statistikos sistemos;</text:span></text:p>
      <text:p text:style-name="P161"><text:span text:style-name="T162">16.2</text:span><text:span text:style-name="T163">. naudodamas statistinių ataskaitų elektroninių formų pildymo programinę įrangą (pvz., ABBYY<text:s/></text:span><text:span text:style-name="T164">eFormFiller</text:span><text:span text:style-name="T165">), neprisijungęs prie e. statistikos sistemos;</text:span></text:p>
      <text:p text:style-name="P166"><text:span text:style-name="T167">16.3</text:span><text:span text:style-name="T168">. naudodamas savo verslo valdymo arba apskaitos taikomosiose sistemose esančias priemones.</text:span></text:p>
      <text:p text:style-name="P169"><text:span text:style-name="T170">17</text:span><text:span text:style-name="T171">. Lietuvos statistikos departamentas nustato ir e. statistikos sistemos svetainėje skelbia, kokios statistinių ataskaitų elektroninės formos gali būti pildomos e. statistikos sistemoje.</text:span></text:p>
      <text:p text:style-name="P172"><text:span text:style-name="T173">18</text:span><text:span text:style-name="T174">. Norėdamas rengti statistinius duomenis e. statistikos sistemos priemonėmis, e. statistikos sistemos naudotojas gali:</text:span></text:p>
      <text:p text:style-name="P175"><text:span text:style-name="T176">18.1</text:span><text:span text:style-name="T177">. nustatytais e. statistikos sistemos naudotojo autentifikavimo būdais prisijungti prie e. statistikos sistemos;</text:span></text:p>
      <text:p text:style-name="P178"><text:span text:style-name="T179">18.2</text:span><text:span text:style-name="T180">. pasirinkti atstovaujamą respondentą. Jeigu e. statistikos sistemos naudotojas atstovauja tik vienam respondentui, respondentas parenkamas automatiškai;</text:span></text:p>
      <text:p text:style-name="P181"><text:span text:style-name="T182">18.3</text:span><text:span text:style-name="T183">. elektronines statistines ataskaitas pateikti Lietuvos statistikos departamentui šių taisyklių 20.1 punkte nustatytu būdu.</text:span></text:p>
      <text:p text:style-name="P184"><text:span text:style-name="T185">19</text:span><text:span text:style-name="T186">. Norėdamas pildyti elektronines statistines ataskaitas naudodamasis statistinių ataskaitų elektroninių formų pildymo programine įranga (pvz., ABBYY<text:s/></text:span><text:span text:style-name="T187">eFormFiller</text:span><text:span text:style-name="T188">), naudotojas gali:</text:span></text:p>
      <text:p text:style-name="P189"><text:span text:style-name="T190">19.1</text:span><text:span text:style-name="T191">. savo kompiuteryje įsidiegti statistinių ataskaitų elektroninių formų pildymo programinę įrangą ABBYY<text:s/></text:span><text:span text:style-name="T192">eFormFiller</text:span><text:span text:style-name="T193">, kurią galima nemokamai parsisiųsti iš e. statistikos sistemos svetainės;</text:span></text:p>
      <text:p text:style-name="P194"><text:span text:style-name="T195">19.2</text:span><text:span text:style-name="T196">. iš e. statistikos sistemos svetainės atsisiųsti reikiamas statistinių ataskaitų elektronines formas (MXFD formatu) ir jų pildymo taisykles;</text:span></text:p>
      <text:p text:style-name="P197"><text:span text:style-name="T198">19.3</text:span><text:span text:style-name="T199">. užpildyti statistinių ataskaitų elektronines formas, t. y. parengti statistinius duomenis ir<text:s/></text:span><text:soft-page-break/><text:span text:style-name="T200">išsaugoti juos FFDATA formatu;</text:span></text:p>
      <text:p text:style-name="P201"><text:span text:style-name="T202">19.4</text:span><text:span text:style-name="T203">. elektroninę statistinę ataskaitą pateikti Lietuvos statistikos departamentui vienu iš šių taisyklių 20 punkte nustatytu būdu.</text:span></text:p>
      <text:p text:style-name="P204"><text:span text:style-name="T205">20</text:span><text:span text:style-name="T206">. Elektroninės statistinės ataskaitos Lietuvos statistikos departamentui pateikiamos:</text:span></text:p>
      <text:p text:style-name="P207"><text:span text:style-name="T208">20.1</text:span><text:span text:style-name="T209">. naudojant e. statistikos sistemos priemones;</text:span></text:p>
      <text:p text:style-name="P210"><text:span text:style-name="T211">20.2</text:span><text:span text:style-name="T212">. persiunčiant elektronines statistines ataskaitas elektroniniu paštu<text:s/></text:span><text:span text:style-name="T213">e-statistika@stat.gov.lt</text:span><text:span text:style-name="T214">.</text:span></text:p>
      <text:p text:style-name="P215"><text:span text:style-name="T216">21</text:span><text:span text:style-name="T217">. Persiuntus elektroninę statistinę ataskaitą, ji patikrinama, ir atsižvelgiant į apdorojimo stadiją jai suteikiamas statusas. Statusai ir jų aprašymai pateikiami e. statistikos sistemos svetainėje. Jeigu elektroninė statistinė ataskaita neatitinka elektroninės statistinės ataskaitos specifikacijos reikalavimų, e. statistikos sistemos naudotojas neturi teisės teikti elektroninės statistinės ataskaitos joje nurodyto respondento vardu, neįmanoma nustatyti respondento, už kurį elektroninė statistinė ataskaita yra teikiama, neįmanoma nustatyti atsiskaitymo laikotarpio ir pan., e. statistikos sistemos naudotojas nedelsiant informuojamas, dėl kokių priežasčių jo pateiktas failas nepriimtas.</text:span></text:p>
      <text:p text:style-name="P218"><text:span text:style-name="T219">22</text:span><text:span text:style-name="T220">. Elektroninės statistinės ataskaitos gali būti pasirašomos elektroniniu parašu. Respondento atstovas, turintis teisę teikti statistines ataskaitas, prieš pirmą kartą pasirašydamas elektroninę statistinę ataskaitą kvalifikuotu elektroniniu parašu arba įsigijęs naują elektroninio parašo kvalifikuotą sertifikatą, privalo jį, registruoti e. statistikos sistemoje.</text:span></text:p>
      <text:p text:style-name="P221"><text:span text:style-name="T222">23</text:span><text:span text:style-name="T223">. Norėdamas rengti ir teikti statistinius duomenis iš savo verslo valdymo arba apskaitos taikomųjų sistemų, naudotojas gali:</text:span></text:p>
      <text:p text:style-name="P224"><text:span text:style-name="T225">23.1</text:span><text:span text:style-name="T226">. formuoti statistinių duomenų rinkinius naudodamas verslo valdymo arba apskaitos taikomosioms sistemoms pritaikytas priemones, kurios turi būti sukurtos vadovaujantis statistinių rodiklių duomenų mainų standartu;</text:span></text:p>
      <text:p text:style-name="P227"><text:span text:style-name="T228">23.2</text:span><text:span text:style-name="T229">. suformuotus statistinių duomenų rinkinius perkelti į e. statistikos sistemą naudodamasis sistemos priemonėmis arba žiniatinklio paslauga;</text:span></text:p>
      <text:p text:style-name="P230"><text:span text:style-name="T231">23.3</text:span><text:span text:style-name="T232">. pagaminti iš dalies užpildytas elektronines statistines ataskaitas ir pateikti jas Lietuvos statistikos departamentui naudodamasis e. statistikos sistemos priemonėmis.</text:span></text:p>
      <text:p text:style-name="P233"/>
      <text:p text:style-name="P234"><text:span text:style-name="T235">IV</text:span><text:span text:style-name="T236">.<text:s/></text:span><text:span text:style-name="T237">pateiktų statistinių duomenų tikrinimas ir elektroninės statistinės ataskaitos priėmimas</text:span></text:p>
      <text:p text:style-name="P238"/>
      <text:p text:style-name="P239"><text:span text:style-name="T240">24</text:span><text:span text:style-name="T241">. Ne vėliau kaip per vieną darbo dieną nuo elektroninės statistinės ataskaitos pateikimo e. statistikos sistemos naudotojas elektroniniu paštu informuojamas apie elektroninės statistinės ataskaitos būklę: pateikimą, apdorojimą ir priėmimą. E. statistikos sistemos naudotojas taip pat gali būti informuojamas papildomomis priemonėmis, kurias jis nustatė e. statistikos sistemoje.</text:span></text:p>
      <text:p text:style-name="P242"><text:span text:style-name="T243">25</text:span><text:span text:style-name="T244">. Pateikta elektroninė statistinė ataskaita priimama, jeigu:</text:span></text:p>
      <text:p text:style-name="P245"><text:span text:style-name="T246">25.1</text:span><text:span text:style-name="T247">. jos duomenų struktūra atitinka konkretaus tipo ir versijos statistinės ataskaitos elektroninės formos duomenų struktūros aprašo, patvirtinto Lietuvos statistikos departamento generalinio direktoriaus įsakymu, reikalavimus;</text:span></text:p>
      <text:p text:style-name="P248"><text:span text:style-name="T249">25.2</text:span><text:span text:style-name="T250">. joje pateikiami statistiniai duomenys atitinka konkretaus tipo ir versijos statistinės ataskaitos formos pildymo taisyklių, patvirtintų Lietuvos statistikos departamento generalinio direktoriaus įsakymu, reikalavimus;</text:span></text:p>
      <text:p text:style-name="P251"><text:span text:style-name="T252">25.3</text:span><text:span text:style-name="T253">. ji yra pasirašyta elektroniniu parašu, o parašas atitinka</text:span><text:span text:style-name="T254"><text:s/></text:span><text:span text:style-name="T255">Elektroninių statistinių ataskaitų kvalifikuoto elektroninio parašo taisyklių, patvirtintų Lietuvos statistikos departamento generalinio direktoriaus įsakymu,</text:span><text:span text:style-name="T256"><text:s/></text:span><text:span text:style-name="T257">reikalavimus.</text:span></text:p>
      <text:p text:style-name="P258"><text:span text:style-name="T259">26</text:span><text:span text:style-name="T260">. Jeigu pateikta elektroninė statistinė ataskaita netenkina šių taisyklių 25.1–25.3 punktuose nustatytų reikalavimų, ji yra atmetama, o e. statistikos sistemos naudotojas apie tai informuojamas, nurodant atmetimo priežastį.</text:span></text:p>
      <text:p text:style-name="P261"><text:span text:style-name="T262">27</text:span><text:span text:style-name="T263">. Jeigu elektroninė statistinė ataskaita yra priimta, popierinės statistinės ataskaitos teikti nereikia.</text:span></text:p>
      <text:p text:style-name="P264"><text:span text:style-name="T265">28</text:span><text:span text:style-name="T266">. Jei elektroninė statistinė ataskaita yra atmesta, laikoma, kad statistinę ataskaitą reikia pateikti iš naujo.</text:span></text:p>
      <text:p text:style-name="P267"/>
      <text:p text:style-name="P268"><text:span text:style-name="T269">V</text:span><text:span text:style-name="T270">.<text:s/></text:span><text:span text:style-name="T271">baigiamosios nuostatos</text:span></text:p>
      <text:p text:style-name="P272"/>
      <text:p text:style-name="P273"><text:span text:style-name="T274">29</text:span><text:span text:style-name="T275">. Elektroninės statistinės ataskaitos gali būti teikiamos 24 valandas per parą.</text:span></text:p>
      <text:p text:style-name="P276"><text:span text:style-name="T277">30</text:span><text:span text:style-name="T278">. Elektroniniu būdu pateiktos statistinės ataskaitos saugomos Lietuvos statistikos departamente teisės aktų nustatyta tvarka ir terminais.</text:span></text:p>
      <text:p text:style-name="P279"><text:span text:style-name="T280">31</text:span><text:span text:style-name="T281">. Lietuvos statistikos departamentas turi teisę vienašališkai keisti autentifikavimo priemones e. statistikos sistemoje.</text:span></text:p>
      <text:p text:style-name="P282"/>
      <text:p text:style-name="P283"><text:span text:style-name="T284">_________________</text:span></text:p>
      <text:soft-page-break/>
      <text:p text:style-name="P285">Statistinių duomenų teikimo<text:s/></text:p>
      <text:p text:style-name="P291">elektroniniu būdu taisyklių<text:s/></text:p>
      <text:p text:style-name="P292">priedas</text:p>
      <text:p text:style-name="P293"/>
      <text:p text:style-name="P294">_<text:tab/></text:p>
      <text:p text:style-name="P295">(Įmonės pavadinimas)</text:p>
      <text:p text:style-name="P296">_<text:tab/></text:p>
      <text:p text:style-name="P297">(Įmonės kodas)</text:p>
      <text:p text:style-name="P298">_<text:tab/></text:p>
      <text:p text:style-name="P299">(Pagrindinė veikla)</text:p>
      <text:p text:style-name="P300">_<text:tab/></text:p>
      <text:p text:style-name="P301">(Adresas, telefonas, el. paštas)</text:p>
      <text:p text:style-name="Normal"/>
      <text:p text:style-name="Normal">Lietuvos statistikos departamento</text:p>
      <text:p text:style-name="Normal">Ūkio subjektų registro skyriui</text:p>
      <text:p text:style-name="Normal"/>
      <text:p text:style-name="P302"><text:span text:style-name="T303">SUTIKIMAS<text:s/></text:span></text:p>
      <text:p text:style-name="P304"><text:span text:style-name="T305">TEIKTI STATISTINIUS DUOMENIS ELEKTRONINIU BŪDU</text:span></text:p>
      <text:p text:style-name="P306">__________________</text:p>
      <text:p text:style-name="P307">(Data)</text:p>
      <text:p text:style-name="P308">__________________</text:p>
      <text:p text:style-name="P309">(Sudarymo vieta)</text:p>
      <text:p text:style-name="P310"/>
      <text:soft-page-break/>
      <text:p text:style-name="P311">Sutinku, kad įmonės statistiniai duomenys būtų teikiami naudojantis elektroninio statistinių duomenų parengimo ir perdavimo sistema. Informuoju, kad statistinius duomenis teiks šie asmenys:</text:p>
      <table:table table:style-name="Table312">
        <table:table-columns>
          <table:table-column table:style-name="TableColumn313"/>
          <table:table-column table:style-name="TableColumn314"/>
        </table:table-columns>
        <table:table-row table:style-name="TableRow315">
          <table:table-cell table:style-name="TableCell316">
            <text:p text:style-name="P317">Eil. Nr.</text:p>
          </table:table-cell>
          <table:table-cell table:style-name="TableCell318">
            <text:p text:style-name="P319">Vardas, pavardė</text:p>
          </table:table-cell>
        </table:table-row>
        <table:table-row table:style-name="TableRow320">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row>
      </table:table>
      <text:p text:style-name="Normal"/>
      <text:p text:style-name="Normal">PRIDEDAMA: Duomenys apie elektroninio statistinių duomenų parengimo ir perdavimo sistemos naudotoją, ___ egzemplioriai.</text:p>
      <text:p text:style-name="Normal"/>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Normal">(Įmonės vadovo pareigos)</text:p>
          </table:table-cell>
          <table:table-cell table:style-name="TableCell341">
            <text:p text:style-name="P342">(Parašas)</text:p>
          </table:table-cell>
          <table:table-cell table:style-name="TableCell343">
            <text:p text:style-name="P344">(Vardas, pavardė)</text:p>
          </table:table-cell>
        </table:table-row>
      </table:table>
      <text:p text:style-name="P345"/>
      <text:p text:style-name="P346"><text:span text:style-name="T347">DUOMENYS APIE ELEKTRONINIO STATISTINIŲ DUOMENŲ PARENGIMO IR PERDAVIMO SISTEMOS NAUDOTOJĄ Nr. ____</text:span></text:p>
      <text:p text:style-name="P348"/>
      <text:p text:style-name="P349"/>
      <text:p text:style-name="P350">Elektroninio statistinių duomenų parengimo ir perdavimo sistemos (toliau – e. statistikos sistema) naudotojas:</text:p>
      <text:p text:style-name="P351">asmens kodas<text:s/><text:tab/></text:p>
      <text:p text:style-name="P352">vardas<text:s/><text:tab/></text:p>
      <text:p text:style-name="P353">pavardė<text:s/><text:tab/></text:p>
      <text:p text:style-name="P354">telefonas<text:s/><text:tab/></text:p>
      <text:p text:style-name="P355">el. paštas<text:s/><text:tab/></text:p>
      <text:p text:style-name="P356"/>
      <text:soft-page-break/>
      <text:p text:style-name="P357">e. statistikos sistemoje turi galėti:</text:p>
      <text:p text:style-name="P358"/>
      <text:p text:style-name="P359"><text:span text:style-name="T360">1. Elektroniniu būdu pateikti<text:s/></text:span><text:span text:style-name="T361">1</text:span><text:span text:style-name="T362">:</text:span></text:p>
      <text:p text:style-name="P363"><text:span text:style-name="T364"></text:span><text:span text:style-name="T365">[]</text:span><text:span text:style-name="T366"><text:s/>visas elektronines statistines ataskaitas</text:span></text:p>
      <text:p text:style-name="P367"><text:span text:style-name="T368"></text:span><text:span text:style-name="T369">[]</text:span><text:span text:style-name="T370"><text:s/>tik nurodytas elektronines statistines ataskaitas<text:s/></text:span><text:span text:style-name="T371"><text:tab/></text:span></text:p>
      <text:p text:style-name="P372">_<text:tab/></text:p>
      <text:p text:style-name="P373"/>
      <text:p text:style-name="P374">2. Peržiūrėti dokumentus:</text:p>
      <text:p text:style-name="P375"><text:span text:style-name="T376"></text:span><text:span text:style-name="T377">[]</text:span><text:span text:style-name="T378"><text:s/>visas elektronines statistines ataskaitas</text:span></text:p>
      <text:p text:style-name="P379"><text:span text:style-name="T380"></text:span><text:span text:style-name="T381">[]</text:span><text:span text:style-name="T382"><text:s/>tik nurodytas elektronines statistines ataskaitas<text:s/></text:span><text:span text:style-name="T383"><text:tab/></text:span></text:p>
      <text:p text:style-name="P384">_<text:tab/></text:p>
      <text:p text:style-name="P385"/>
      <text:p text:style-name="P386"><text:span text:style-name="T387">3. Vykdyti kitų e. statistikos sistemos naudotojų teisių administravimą <text:s/></text:span><text:span text:style-name="T388"></text:span><text:span text:style-name="T389">[]</text:span></text:p>
      <text:p text:style-name="P390"/>
      <text:p text:style-name="P391">_______________</text:p>
      <text:p text:style-name="P392"><text:span text:style-name="T393">1</text:span><text:span text:style-name="T394"><text:s/>Statistinių ataskaitų pateikimo teisė (1 punktas) nustato ir statistinių ataskaitų peržiūros teisės (2 punktas) suteikimą.</text:span></text:p>
      <text:p text:style-name="P395"/>
      <text:p text:style-name="P39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 style:parent-style-name="Header" style:family="paragraph">
      <style:paragraph-properties fo:text-align="center"/>
    </style:style>
    <style:style style:name="P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8" style:parent-style-name="Normal" style:family="paragraph">
      <style:paragraph-properties>
        <style:tab-stops>
          <style:tab-stop style:type="center" style:position="3in"/>
          <style:tab-stop style:type="right" style:position="6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286"><text:page-number text:fixed="false">2</text:page-number></text:p>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STATISTIKOS DEPARTAMENTO GENERALINIO DIREKTORIAUS</dc:title>
    <meta:initial-creator>Rima</meta:initial-creator>
    <dc:creator>adlibuser</dc:creator>
    <meta:creation-date>2022-11-28T08:18:00Z</meta:creation-date>
    <dc:date>2022-11-28T08:18:00Z</dc:date>
    <meta:template xlink:href="Normal.dotm" xlink:type="simple"/>
    <meta:editing-cycles>2</meta:editing-cycles>
    <meta:editing-duration>PT0S</meta:editing-duration>
    <meta:document-statistic meta:page-count="12" meta:paragraph-count="115" meta:word-count="1943" meta:character-count="15838" meta:row-count="264" meta:non-whitespace-character-count="14010"/>
  </office:meta>
</office:document-meta>
</file>