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SPALIO 29 D. NUTARIMO NR. 1691 „DĖL ĮGALIOJIMŲ SUTEIKIMO ĮGYVENDINANT LIETUVOS RESPUBLIKOS ATLIEKŲ TVARKYMO ĮSTATYMĄ“ PAKEITIMO</text:p>
      <text:p text:style-name="P12"/>
      <text:p text:style-name="P13">2005 m. rugpjūčio 11 d. Nr. 87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spalio 29 d. nutarimą Nr. 1691 „Dėl įgaliojimų suteikimo įgyvendinant Lietuvos Respublikos atliekų tvarkymo įstatymą“ (Žin., 2002, Nr.<text:s/></text:span><text:a xlink:href="https://www.e-tar.lt/portal/lt/legalAct/TAR.B2D5098038A3" office:target-frame-name="_blank" xlink:show="new"><text:span text:style-name="T22">104-4649</text:span></text:a><text:span text:style-name="T23">; 2005, Nr.<text:s/></text:span><text:a xlink:href="https://www.e-tar.lt/portal/lt/legalAct/TAR.7900CA08BDFE" office:target-frame-name="_blank" xlink:show="new"><text:span text:style-name="T24">3-33</text:span></text:a><text:span text:style-name="T25">):</text:span></text:p>
      <text:p text:style-name="P26"><text:span text:style-name="T27">1</text:span><text:span text:style-name="T28">. Išdėstyti preambulę taip:</text:span></text:p>
      <text:p text:style-name="P29"><text:span text:style-name="T30">„Vadovaudamasi Lietuvos Respublikos atliekų tvarkymo įstatymo (Žin., 1998, Nr.<text:s/></text:span><text:a xlink:href="https://www.e-tar.lt/portal/lt/legalAct/TAR.8D38517814F1" office:target-frame-name="_blank" xlink:show="new"><text:span text:style-name="T31">61-1726</text:span></text:a><text:span text:style-name="T32">; 2002, Nr.<text:s/></text:span><text:a xlink:href="https://www.e-tar.lt/portal/lt/legalAct/TAR.4D5E88FF9E5A" office:target-frame-name="_blank" xlink:show="new"><text:span text:style-name="T33">72-3016</text:span></text:a><text:span text:style-name="T34">; 2004, Nr.<text:s/></text:span><text:a xlink:href="https://www.e-tar.lt/portal/lt/legalAct/TAR.01BB1CB0D2CF" office:target-frame-name="_blank" xlink:show="new"><text:span text:style-name="T35">73-2544</text:span></text:a><text:span text:style-name="T36">; 2005, Nr.<text:s/></text:span><text:a xlink:href="https://www.e-tar.lt/portal/lt/legalAct/TAR.9C4D507335E2" office:target-frame-name="_blank" xlink:show="new"><text:span text:style-name="T37">84-3111</text:span></text:a><text:span text:style-name="T38">) 4 straipsnio 2, 3 ir 5 dalimis, 5 straipsnio 2 dalimi, 9 straipsniu, 11 straipsnio 3 dalimi, 12 straipsnio 1 dalimi, 17 straipsnio 2 dalimi, 34 straipsnio 5 dalimi, 34</text:span><text:span text:style-name="T39">1</text:span><text:span text:style-name="T40"><text:s/>straipsnio 1 dalimi, 34</text:span><text:span text:style-name="T41">5</text:span><text:span text:style-name="T42"><text:s/>straipsniu ir 36 straipsniu, Lietuvos Respublikos Vyriausybė<text:s/></text:span><text:span text:style-name="T43">nutari</text:span><text:span text:style-name="T44">a:“.</text:span></text:p>
      <text:p text:style-name="P45"><text:span text:style-name="T46">2</text:span><text:span text:style-name="T47">. Papildyti šiuo 1.4 punktu:</text:span></text:p>
      <text:p text:style-name="P48"><text:span text:style-name="T49">„</text:span><text:span text:style-name="T50">1.4</text:span><text:span text:style-name="T51">. nustatyti elektros ir elektroninės įrangos ženklinimo standartiniu ženklu tvarką.“.</text:span>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SUSISIEKIMO MINISTRAS,</text:p>
      <text:p text:style-name="P60">PAVADUOJANTIS APLINKOS MINISTRĄ<text:tab/>PETRAS ČĖSN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6T11:28:00Z</meta:creation-date>
    <dc:date>2018-03-26T11:2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1" meta:character-count="1717" meta:row-count="36" meta:non-whitespace-character-count="1532"/>
  </office:meta>
</office:document-meta>
</file>