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indent="0.4916in"/>
      <style:text-properties fo:color="#000000"/>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DININKŲ ĮSTATYMO PAKEITIMO IR PAPILDYMO</text:p>
      <text:p text:style-name="P13">Į S T A T Y M A S</text:p>
      <text:p text:style-name="P14"/>
      <text:p text:style-name="P15">1997 m. sausio 16 d. Nr. VIII-74</text:p>
      <text:p text:style-name="P16">Vilnius</text:p>
      <text:p text:style-name="P17"/>
      <text:p text:style-name="P18"><text:span text:style-name="T19">(Žin., 1995, Nr.<text:s/></text:span><text:a xlink:href="https://www.e-tar.lt/portal/lt/legalAct/TAR.3EFC5919D726" office:target-frame-name="_blank" xlink:show="new"><text:span text:style-name="T20">33-759</text:span></text:a><text:span text:style-name="T21">; 1996, Nr.<text:s/></text:span><text:a xlink:href="https://www.e-tar.lt/portal/lt/legalAct/TAR.92B7F5549D01" office:target-frame-name="_blank" xlink:show="new"><text:span text:style-name="T22">55-1292</text:span></text:a><text:span text:style-name="T23">, Nr.<text:s/></text:span><text:a xlink:href="https://www.e-tar.lt/portal/lt/legalAct/TAR.F308FCFE4AE0" office:target-frame-name="_blank" xlink:show="new"><text:span text:style-name="T24">82-1968</text:span></text:a><text:span text:style-name="T25">)</text:span></text:p>
      <text:p text:style-name="P26"/>
      <text:p text:style-name="P27"><text:span text:style-name="T28">1</text:span><text:span text:style-name="T29"><text:s/>straipsnis.<text:s/></text:span><text:span text:style-name="T30">6 straipsnio 6 dalies pakeitimas</text:span></text:p>
      <text:p text:style-name="P31"><text:span text:style-name="T32">Iš 6 s</text:span><text:span text:style-name="T33">traipsnio 6 dalies išbraukti žodžius „Vyriausybės teikimu“ ir šią dalį išdėstyti taip:</text:span></text:p>
      <text:p text:style-name="P34"><text:span text:style-name="T35">„Pareigybių priskyrimą „A“ lygiui pareigybių sąraše tvirtina Seimas.“</text:span></text:p>
      <text:p text:style-name="P36"/>
      <text:p text:style-name="P37"><text:span text:style-name="T38">2</text:span><text:span text:style-name="T39"><text:s/>straipsnis.<text:s/></text:span><text:span text:style-name="T40">15 straipsnio 1 dalies 1 punkto papildymas</text:span></text:p>
      <text:p text:style-name="P41"><text:span text:style-name="T42">15 straipsnio 1 dalies 1 punk</text:span><text:span text:style-name="T43">to paskutiniame sakinyje po žodžio „vadovas“ įrašyti žodžius „jei užduotį vykdęs valdininkas prieš tai raštu buvo informavęs aukštesnįjį vadovą, kad užduotis prieštarauja įstatymui“ ir visą 1 punktą išdėstyti taip:</text:span></text:p>
      <text:p text:style-name="P44"><text:span text:style-name="T45">„</text:span><text:span text:style-name="T46">1</text:span><text:span text:style-name="T47">) atsisakyti vykdyti užduotį ar paved</text:span><text:span text:style-name="T48">imą, jeigu, jų nuomone, duota užduotis ar pavedimas prieštarauja įstatymui; apie tai valdininkas praneša savo institucijos vadovui ir vykdo duotą užduotį ar pavedimą tik tuo atveju, jei institucijos vadovas to reikalauja raštu, išskyrus, kai užduoties ar p</text:span><text:span text:style-name="T49">avedimo vykdymas reikštų baudžiamąją veiką ar administracinį pažeidimą; ne vėliau kaip kitą darbo dieną valdininkas privalo pateikti aukštesniajam vadovui motyvuotą pranešimą, jog nesutinkąs su užduotimi ar pavedimu. Už neteisėto pavedimo ar užduoties įvyk</text:span><text:span text:style-name="T50">dymo padarinius atsako tą užduotį davęs vadovas, jei užduotį vykdęs valdininkas prieš tai raštu buvo informavęs aukštesnįjį vadovą, kad užduotis prieštarauja įstatymui.“</text:span></text:p>
      <text:p text:style-name="P51"/>
      <text:p text:style-name="P52"><text:span text:style-name="T53">3</text:span><text:span text:style-name="T54"><text:s/>straipsnis.<text:s/></text:span><text:span text:style-name="T55">17 straipsnio papildymas 5 dalimi</text:span></text:p>
      <text:p text:style-name="P56"><text:span text:style-name="T57">Papildyti 17 straipsnį 5<text:s/></text:span><text:span text:style-name="T58">dalimi:</text:span></text:p>
      <text:p text:style-name="P59"><text:span text:style-name="T60">„Institucijos vadovas, taip pat tarnybinės etikos komisija gali pareikalauti prieš laiką atestuoti valdininką, jeigu šis nevykdo arba netinkamai vykdo jam pavestas pareigas.“</text:span></text:p>
      <text:p text:style-name="P61"/>
      <text:p text:style-name="P62"><text:span text:style-name="T63">4</text:span><text:span text:style-name="T64"><text:s/>straipsnis.<text:s/></text:span><text:span text:style-name="T65">19 straipsnio papildymas 2 dalimi</text:span></text:p>
      <text:p text:style-name="P66"><text:span text:style-name="T67">Papildyti 19</text:span><text:span text:style-name="T68"><text:s/>straipsnį 2 dalimi:</text:span></text:p>
      <text:p text:style-name="P69"><text:span text:style-name="T70">„Jeigu valdininkas savo poelgiu pažemino valdininko vardą, įstatymų nustatyta tvarka sudaryta institucijos tarnybinės etikos komisija gali pasiūlyti institucijos vadovui skirti šiam valdininkui drausminę nuobaudą.“</text:span></text:p>
      <text:p text:style-name="P71"/>
      <text:p text:style-name="P72"><text:span text:style-name="T73">5</text:span><text:span text:style-name="T74"><text:s/>straipsnis.<text:s/></text:span><text:span text:style-name="T75">20 straipsnio 3 dalies papildymas</text:span></text:p>
      <text:p text:style-name="P76"><text:span text:style-name="T77">20 straipsnio 3 dalyje po žodžių „(išskyrus, kai tokie pareiškimai padaromi vykstant Seimo, Prezidento ar savivaldybių tarybų rinkimų agitacijai)“ įrašyti žodžius „taip pat šio įstatymo 17 straipsnyje numaty</text:span><text:span text:style-name="T78">tais valdininko neatestavimo atvejais“ ir šią dalį išdėstyti taip:</text:span></text:p>
      <text:p text:style-name="P79"><text:span text:style-name="T80">„B“ lygio valdininkai - nesutikdami su Seimo, Prezidento, Vyriausybės vykdoma politika, sprendimais ar veiksmais, jei jų veiksmų kritika, pateikta pagal instancijas darbo tvarka, nedavė tei</text:span><text:span text:style-name="T81">giamų rezultatų - gali atsistatydinti. Kai šie valdininkai apie tokį savo nesutikimą pareiškia per visuomenės informavimo priemones, politinius ir kitus visuomeninius renginius (išskyrus, kai tokie pareiškimai padaromi vykstant Seimo, Prezidento ar savival</text:span><text:span text:style-name="T82">dybių tarybų rinkimų agitacijai), taip pat šio įstatymo 17 straipsnyje numatytais valdininko neatestavimo atvejais, jie ne vėliau kaip per 14 dienų privalo atsistatydinti. Jeigu atsistatydinti atsisako, jie atleidžiami iš darbo įstatymų nustatyta tvarka ir</text:span><text:span text:style-name="T83"><text:s/>laikomi atleistais iš valstybės valdymo tarnybos.“</text:span></text:p>
      <text:p text:style-name="P84"/>
      <text:p text:style-name="P85"/>
      <text:p text:style-name="P86"><text:span text:style-name="T87">Skelbiu šį Lietuvos Respublikos Seimo priimtą įstatymą.</text:span><text:span text:style-name="T88"><text:s/></text:span></text:p>
      <text:p text:style-name="P89"/>
      <text:p text:style-name="P90">RESPUBLIKOS PREZIDENTAS<text:tab/>ALGIRDAS BRAZAUSKAS</text:p>
      <text:p text:style-name="P91">______________</text:p>
      <text:p text:style-name="P92"/>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52:00Z</meta:creation-date>
    <dc:date>2015-10-03T05:52:00Z</dc:date>
    <meta:template xlink:href="Normal" xlink:type="simple"/>
    <meta:editing-cycles>2</meta:editing-cycles>
    <meta:editing-duration>PT0S</meta:editing-duration>
    <meta:document-statistic meta:page-count="2" meta:paragraph-count="30" meta:word-count="463" meta:character-count="3445" meta:row-count="115" meta:non-whitespace-character-count="3012"/>
  </office:meta>
</office:document-meta>
</file>