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family="paragraph">
      <style:paragraph-properties fo:break-before="page" fo:text-indent="3.543in"/>
    </style:style>
    <style:style style:name="P117" style:parent-style-name="Normal" style:family="paragraph">
      <style:paragraph-properties fo:text-indent="5.9062in"/>
    </style:style>
    <style:style style:name="P118" style:parent-style-name="Normal" style:family="paragraph">
      <style:paragraph-properties fo:text-align="center" fo:text-indent="3.15in"/>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TableColumn125" style:family="table-column">
      <style:table-column-properties style:column-width="0.6888in" style:use-optimal-column-width="false"/>
    </style:style>
    <style:style style:name="TableColumn126" style:family="table-column">
      <style:table-column-properties style:column-width="0.4069in" style:use-optimal-column-width="false"/>
    </style:style>
    <style:style style:name="TableColumn127" style:family="table-column">
      <style:table-column-properties style:column-width="0.2034in" style:use-optimal-column-width="false"/>
    </style:style>
    <style:style style:name="TableColumn128" style:family="table-column">
      <style:table-column-properties style:column-width="0.4069in" style:use-optimal-column-width="false"/>
    </style:style>
    <style:style style:name="TableColumn129" style:family="table-column">
      <style:table-column-properties style:column-width="0.6111in" style:use-optimal-column-width="false"/>
    </style:style>
    <style:style style:name="TableColumn130" style:family="table-column">
      <style:table-column-properties style:column-width="0.4069in" style:use-optimal-column-width="false"/>
    </style:style>
    <style:style style:name="TableColumn131" style:family="table-column">
      <style:table-column-properties style:column-width="0.4701in" style:use-optimal-column-width="false"/>
    </style:style>
    <style:style style:name="TableColumn132" style:family="table-column">
      <style:table-column-properties style:column-width="0.1402in" style:use-optimal-column-width="false"/>
    </style:style>
    <style:style style:name="TableColumn133" style:family="table-column">
      <style:table-column-properties style:column-width="0.6923in" style:use-optimal-column-width="false"/>
    </style:style>
    <style:style style:name="TableColumn134" style:family="table-column">
      <style:table-column-properties style:column-width="0.8326in" style:use-optimal-column-width="false"/>
    </style:style>
    <style:style style:name="TableColumn135" style:family="table-column">
      <style:table-column-properties style:column-width="0.1034in" style:use-optimal-column-width="false"/>
    </style:style>
    <style:style style:name="TableColumn136" style:family="table-column">
      <style:table-column-properties style:column-width="0.8736in" style:use-optimal-column-width="false"/>
    </style:style>
    <style:style style:name="TableColumn137" style:family="table-column">
      <style:table-column-properties style:column-width="0.8569in" style:use-optimal-column-width="false"/>
    </style:style>
    <style:style style:name="Table124" style:family="table">
      <style:table-properties style:width="6.6937in" fo:margin-left="0in" table:align="left"/>
    </style:style>
    <style:style style:name="TableRow138" style:family="table-row">
      <style:table-row-properties style:min-row-height="0.4027in" style:use-optimal-row-height="false"/>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P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41" style:family="table-row">
      <style:table-row-properties style:min-row-height="0.4756in" style:use-optimal-row-height="false"/>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48" style:family="table-row">
      <style:table-row-properties style:min-row-height="0.4756in" style:use-optimal-row-height="false"/>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54" style:family="table-row">
      <style:table-row-properties style:min-row-height="0.4756in" style:use-optimal-row-height="false"/>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57" style:family="table-cell">
      <style:table-cell-properties fo:border-top="0.0069in solid #000000" fo:border-left="0.0069in solid #000000" fo:border-bottom="none" fo:border-right="0.0069in solid #000000" fo:padding-top="0in" fo:padding-left="0.075in" fo:padding-bottom="0in" fo:padding-right="0.075in"/>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none" fo:border-right="none" fo:padding-top="0in" fo:padding-left="0.075in" fo:padding-bottom="0in" fo:padding-right="0.075in"/>
    </style:style>
    <style:style style:name="P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64" style:family="table-cell">
      <style:table-cell-properties fo:border-top="0.0069in solid #000000" fo:border-left="none" fo:border-bottom="none" fo:border-right="0.0069in solid #000000" fo:padding-top="0in" fo:padding-left="0.075in" fo:padding-bottom="0in" fo:padding-right="0.075in"/>
    </style:style>
    <style:style style:name="P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66" style:family="table-row">
      <style:table-row-properties style:use-optimal-row-height="false"/>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71" style:family="table-row">
      <style:table-row-properties style:min-row-height="0.2083in"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none" fo:border-right="none" fo:padding-top="0in" fo:padding-left="0.075in" fo:padding-bottom="0in" fo:padding-right="0.075in"/>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77" style:family="table-cell">
      <style:table-cell-properties fo:border-top="0.0069in solid #000000" fo:border-left="none" fo:border-bottom="none" fo:border-right="0.0069in solid #000000" fo:padding-top="0in" fo:padding-left="0.075in" fo:padding-bottom="0in" fo:padding-right="0.075in"/>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79" style:family="table-row">
      <style:table-row-properties style:use-optimal-row-height="false"/>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84" style:family="table-row">
      <style:table-row-properties style:use-optimal-row-height="false"/>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87" style:family="table-row">
      <style:table-row-properties style:min-row-height="0.4027in"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fo:font-weight="bold" style:font-weight-asian="bold" style:font-weight-complex="bold" fo:font-size="10pt" style:font-size-asian="10pt"/>
    </style:style>
    <style:style style:name="T212" style:parent-style-name="DefaultParagraphFont" style:family="text">
      <style:text-properties style:font-name-asian="Courier New" fo:font-weight="bold" style:font-weight-asian="bold" style:font-weight-complex="bold" style:text-position="super 60%" fo:font-size="10pt" style:font-size-asian="10pt"/>
    </style:style>
    <style:style style:name="T213" style:parent-style-name="DefaultParagraphFont" style:family="text">
      <style:text-properties style:font-name-asian="Courier New" fo:font-weight="bold" style:font-weight-asian="bold" style:font-weight-complex="bold" fo:font-size="10pt" style:font-size-asian="10pt"/>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fo:font-weight="bold" style:font-weight-asian="bold" style:font-weight-complex="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fo:font-weight="bold" style:font-weight-asian="bold" style:font-weight-complex="bold"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ourier New" fo:font-weight="bold" style:font-weight-asian="bold" style:font-weight-complex="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ourier New" fo:font-weight="bold" style:font-weight-asian="bold" style:font-weight-complex="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ourier New" fo:font-weight="bold" style:font-weight-asian="bold" style:font-weight-complex="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Courier New" fo:font-weight="bold" style:font-weight-asian="bold" style:font-weight-complex="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ourier New" fo:font-weight="bold" style:font-weight-asian="bold" style:font-weight-complex="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ourier New" fo:font-weight="bold" style:font-weight-asian="bold" style:font-weight-complex="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Courier New" fo:font-weight="bold" style:font-weight-asian="bold" style:font-weight-complex="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ourier New" fo:font-weight="bold" style:font-weight-asian="bold" style:font-weight-complex="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fo:language="sv" fo:country="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ourier New" fo:font-weight="bold" style:font-weight-asian="bold" style:font-weight-complex="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ourier New" fo:font-weight="bold" style:font-weight-asian="bold" style:font-weight-complex="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662" style:family="table-row">
      <style:table-row-properties style:use-optimal-row-height="false"/>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665" style:family="table-row">
      <style:table-row-properties style:min-row-height="0.252in" style:use-optimal-row-height="false"/>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ourier New" fo:font-weight="bold" style:font-weight-asian="bold" style:font-weight-complex="bold" fo:font-size="10pt" style:font-size-asian="10p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 IR<text:s/></text:span></text:p>
      <text:p text:style-name="P12">VATESI VIRŠININKO</text:p>
      <text:p text:style-name="P13"/>
      <text:p text:style-name="P14">Į S A K Y M A S</text:p>
      <text:p text:style-name="P15">DĖL PASIKEITIMO INFORMACIJA YPATINGŲ RADIACINIŲ SITUACIJŲ ATVEJAIS TVARKOS PATVIRTINIMO</text:p>
      <text:p text:style-name="P16"/>
      <text:p text:style-name="P17">2000 m. spalio 18 d. Nr. 445/23</text:p>
      <text:p text:style-name="P18">Vilnius</text:p>
      <text:p text:style-name="P19"/>
      <text:p text:style-name="P20"/>
      <text:p text:style-name="P21"><text:span text:style-name="T22">Vadovaudamiesi Lietuvos Respublikos Vyriausybės 1994 m. spalio 13 d. nutarimo Nr. 972 „Dėl prisijungimo prie 1986 metų Konvencijos dėl operatyvios informacijos apie branduolinę avariją“ (Žin., 1994, Nr.<text:s/></text:span><text:a xlink:href="https://www.e-tar.lt/portal/lt/legalAct/TAR.D77D0829E0D9" office:target-frame-name="_blank" xlink:show="new"><text:span text:style-name="T23">81-1529</text:span></text:a><text:span text:style-name="T24">) 2.2 ir 2.3 punktais:</text:span></text:p>
      <text:p text:style-name="P25"><text:span text:style-name="T26">1</text:span><text:span text:style-name="T27">.<text:s/></text:span><text:span text:style-name="T28">Tvirtiname</text:span><text:span text:style-name="T29"><text:s/></text:span><text:span text:style-name="T30">Pasikeitimo informacija ypatingų radiacinių situacijų atvejais tvarką (pridedama).</text:span></text:p>
      <text:p text:style-name="P31"><text:span text:style-name="T32">2</text:span><text:span text:style-name="T33">. Aplinkos ministerijos informacijos kompiuterinėje sistemoje vadovautis reikšminiais žodžiais „valdymo sistema“.</text:span></text:p>
      <text:p text:style-name="P34"/>
      <text:p text:style-name="P35"/>
      <text:p text:style-name="P36">APLINKOS MINISTRAS<text:tab/>DANIUS LYGIS</text:p>
      <text:p text:style-name="P37"/>
      <text:p text:style-name="P38">VATESI VIRŠININKAS<text:tab/>SAULIUS KUTAS</text:p>
      <text:p text:style-name="P39"/>
      <text:soft-page-break/>
      <text:p text:style-name="P40">PATVIRTINTA</text:p>
      <text:p text:style-name="P41">Lietuvos Respublikos aplinkos ministro ir<text:s/></text:p>
      <text:p text:style-name="P42">VATESI viršininko</text:p>
      <text:p text:style-name="P43">2000 10 18 įsakymu Nr. 445/23</text:p>
      <text:p text:style-name="P44"/>
      <text:p text:style-name="P45"><text:span text:style-name="T46">Pasikeitimo informacija ypatingų radiacinių situacijų atvejais TVARKA</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 Tvarka reglamentuoja pasikeitimą informacija bei duomenimis tarp Lietuvos Respublikos aplinkos ministerijos bei jai pavaldžių organizacijų</text:span><text:span text:style-name="T56"><text:s/></text:span><text:span text:style-name="T57">ir Valstybinės atominės energetikos saugos inspekcijos (toliau – VATESI) ypatingų radiacinių situacijų Lietuvoje ar kitose šalyse atvejais (ypatinga radiacinė situacija – jonizuojančiosios spinduliuotės dozės galios padidėjimas, branduolinė ar radiacinė avarija, incidentas branduoliniame objekte ar branduolinės veiklos metu, dėl kurių įvyko arba gali įvykti radioaktyviųjų medžiagų išmetimas į aplinką, galintis turėti neigiamą radiacinį poveikį gyventojams bei aplinkai).</text:span></text:p>
      <text:p text:style-name="P58"/>
      <text:p text:style-name="P59"><text:span text:style-name="T60">II</text:span><text:span text:style-name="T61">.<text:s/></text:span><text:span text:style-name="T62">Vykdomos funkcijos</text:span></text:p>
      <text:p text:style-name="P63"/>
      <text:p text:style-name="P64"><text:span text:style-name="T65">2</text:span><text:span text:style-name="T66">. VATESI teikia informaciją Tarptautinei atominės energijos agentūrai (TATENA) bei gretimoms valstybėms apie Lietuvos Respublikos teritorijoje įvykusią avariją, susijusią su branduoliniu objektu (branduoliniu reaktoriumi, branduolinio kuro ciklo įrenginiu ar radioaktyviųjų atliekų tvarkymo įrenginiu) nepriklausomai nuo jo buvimo vietos, ar branduoline veikla (branduolinio kuro ar radioaktyviųjų atliekų vežimu ir saugojimu, radioizotopų, skirtų žemės ūkio, pramonės, medicinos tikslams bei mokslo tyrimams šiose srityse, gamyba, naudojimu, saugojimu, šalinimu, vežimu bei radioizotopų panaudojimu kosminiuose objektuose energijai gaminti), bei gauna analogišką informaciją iš kitų valstybių ir TATENA.</text:span></text:p>
      <text:p text:style-name="P67"><text:span text:style-name="T68">3</text:span><text:span text:style-name="T69">. Aplinkos ministerijos Jungtinis tyrimų centras (toliau – JTC) vykdo automatizuotą gama monitoringą, kaupia ir analizuoja monitoringo duomenis – atlieka „ankstyvojo perspėjimo“ funkciją. Monitoringo duomenys automatiškai pateikiami ir atnaujinami interneto tinklapyje:<text:s/></text:span><text:span text:style-name="T70">http://radis.gamta.lt</text:span><text:span text:style-name="T71">.</text:span></text:p>
      <text:p text:style-name="P72"><text:span text:style-name="T73">4</text:span><text:span text:style-name="T74">. Aplinkos ministerijos Valstybinė aplinkos apsaugos inspekcija (toliau – VAAI) teikia informaciją bei monitoringo duomenis VATESI bei Aplinkos ministerijai pavaldžioms organizacijoms.</text:span></text:p>
      <text:p text:style-name="P75"><text:span text:style-name="T76">5</text:span><text:span text:style-name="T77">. Hidrometeorologijos tarnyba prie Aplinkos ministerijos teikia hidrometeorologines bei radionuklidų pernašos prognozes branduolinių ar radiacinių avarijų atvejais VATESI bei VAAI.</text:span></text:p>
      <text:p text:style-name="P78"/>
      <text:p text:style-name="P79"><text:span text:style-name="T80">III</text:span><text:span text:style-name="T81">.<text:s/></text:span><text:span text:style-name="T82">Gama monitoringo sistemos veikimo režimas bei duomenų teikimo tvarka</text:span></text:p>
      <text:p text:style-name="P83"/>
      <text:p text:style-name="P84"><text:span text:style-name="T85">6</text:span><text:span text:style-name="T86">. Aplinkos ministerijos JTC eksploatuoja radiacinio pavojaus perspėjimo ir monitoringo informacinę sistemą (RADIS).</text:span></text:p>
      <text:p text:style-name="P87"><text:span text:style-name="T88">7</text:span><text:span text:style-name="T89">. RADIS valdytuvais nustatytais laiko intervalais siunčiami užklausimai monitoringo stotims bei gaunami duomenys, kurie, naudojant pagrindinį valdytuvą, įtraukiami į duomenų bazę ir atliekama jų analizė. Jei viršijamas signalinis gama dozės galios lygis (300 nSv/h), monitoringo stotyje inicijuojamas duomenų perdavimas valdytuvui nelaukiant periodinės apklausos.</text:span></text:p>
      <text:p text:style-name="P90"><text:span text:style-name="T91">8</text:span><text:span text:style-name="T92">. Gama dozės galiai viršijus 300 nSv/h (nanosivertų per valandą), sistema automatiškai siunčia perspėjimo signalą – tekstinį pranešimą su trumpu signalo priežasties aprašymu.</text:span></text:p>
      <text:p text:style-name="P93"><text:span text:style-name="T94">9</text:span><text:span text:style-name="T95">. Įsitikinus informacijos patikimumu, JTC RADIS pradedama eksploatuoti dažnesniu apklausos režimu – stotys apklausiamos kas 1 val. ir apie tai nedelsiant telefonu informuojama VAAI (tel./ faks. 73 29 95; mob. tel. (8 298) 8 18 37 (24 val.)). VAAI telefonu informuoja VATESI<text:s/></text:span><text:soft-page-break/><text:span text:style-name="T96">(mob. tel. (8 298) 4 40 74 (24 val.)). Radiacinio monitoringo duomenys pagal nustatytą formą (pridedama) siunčiami VAAI (faks. 73 29 95), kuri juos persiunčia VATESI (faks. 61 44 87).</text:span></text:p>
      <text:p text:style-name="P97"><text:span text:style-name="T98">10</text:span><text:span text:style-name="T99">. Gavus neoficialią ar anoniminę informaciją apie galimą radiacinį pavojų, JTC RADIS pradedama eksploatuoti dažnesniu apklausos režimu, apie tai informuojama telefonu bei pradedami teikti radiacinio monitoringo duomenys (pridedama) VAAI (tel./ faks. 73 29 95; mob. tel. (8 298) 8 18 37 (24 val.)), kuri juos persiunčia VATESI (mob. tel. (8 298) 4 40 74 (24 val.), faks. 61 44 87).</text:span></text:p>
      <text:p text:style-name="P100"><text:span text:style-name="T101">11</text:span><text:span text:style-name="T102">. VATESI, gavusi informaciją apie ypatingas radiacines situacijas, informuoja VAAI (tel./ faks. 73 29 95; mob. tel. (8 298) 8 18 37) bei Hidrometeorologijos tarnybą (tel.: 75 11 94, 71 50 65; faks.: 72 41 60, 72 69 12), jei būtina hidrometeorologinė ir radionuklidų pernašos prognozė.</text:span></text:p>
      <text:p text:style-name="P103"><text:span text:style-name="T104">12</text:span><text:span text:style-name="T105">. VAAI per 1 val. nuo VATESI pranešimo gavimo turi pateikti VATESI radiacinio monitoringo duomenis (pridedama) (faks.</text:span><text:span text:style-name="T106"><text:s/></text:span><text:span text:style-name="T107">61 44 87). Duomenys teikiami kas valandą. Hidrometeorologijos tarnyba teikia VATESI hidrometeorologinius duomenis ir radionuklidų pernašos prognozę.</text:span></text:p>
      <text:p text:style-name="P108"><text:span text:style-name="T109">13</text:span><text:span text:style-name="T110">. Radiacinio monitoringo duomenų teikimas nutraukiamas Aplinkos ministerijos vadovybės arba JTC RADIS specialistų sprendimu, jeigu jonizuojančiosios spinduliuotės lygis neviršija foninio lygio ir nenumatomas jo padidėjimas. Duomenys gali būti tebeteikiami atskiru institucijų prašymu.</text:span></text:p>
      <text:p text:style-name="P111"><text:span text:style-name="T112">14</text:span><text:span text:style-name="T113">. Pasikeitus Tvarkoje nurodytiems telefonams, visos Tvarkoje minimos institucijos informuojamos apie tai žodžiu bei raštu.</text:span></text:p>
      <text:p text:style-name="P114"><text:span text:style-name="T115">______________</text:span></text:p>
      <text:p text:style-name="P116"/>
      <text:soft-page-break/>
      <text:p text:style-name="P117">Priedas</text:p>
      <text:p text:style-name="P118"/>
      <text:p text:style-name="P119">PRANEŠIMAS</text:p>
      <text:p text:style-name="P120"/>
      <text:p text:style-name="P121"><text:span text:style-name="T122">RADIACINIO MONITORINGO DUOMENY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13">
            <text:p text:style-name="P140">Pranešimo data ir laikas (metai, mėnuo, diena, val., min. (vietos lai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able:number-rows-spanned="2">
            <text:p text:style-name="P143">KAM:</text:p>
          </table:table-cell>
          <table:covered-table-cell/>
          <table:table-cell table:style-name="TableCell144" table:number-columns-spanned="11">
            <text:p text:style-name="P145">VALSTYBINEI ATOMINĖS ENERGETIKOS SAUGOS INSPEKCIJAI</text:p>
            <text:p text:style-name="P146">FAKS. 61 44 87</text:p>
            <text:p text:style-name="P147">MOB. TEL. (8 298) 4 40 7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able:number-columns-spanned="11">
            <text:p text:style-name="P151">VALSTYBINEI APLINKOS APSAUGOS INSPEKCIJAI</text:p>
            <text:p text:style-name="P152">TEL./FAKS. 73 29 95</text:p>
            <text:p text:style-name="P153">MOB. TEL. (8 298) 8 18 3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RENGĖ:</text:p>
          </table:table-cell>
          <table:covered-table-cell/>
          <table:table-cell table:style-name="TableCell157" table:number-columns-spanned="11">
            <text:p text:style-name="P158">APLINKOS MINISTERIJOS JUNGTINIS TYRIMŲ CENTRAS</text:p>
            <text:p text:style-name="P159">TEL./FAKS. 72 38 25</text:p>
            <text:p text:style-name="P160">MOB. TEL. (8 286) 1 74 8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6">
            <text:p text:style-name="P163">1. Įvykio aprašymas (data, laikas, vieta):</text:p>
          </table:table-cell>
          <table:covered-table-cell/>
          <table:covered-table-cell/>
          <table:covered-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7">
            <text:p text:style-name="P170"/>
          </table:table-cell>
          <table:covered-table-cell/>
          <table:covered-table-cell/>
          <table:covered-table-cell/>
          <table:covered-table-cell/>
          <table:covered-table-cell/>
          <table:covered-table-cell/>
        </table:table-row>
        <table:table-row table:style-name="TableRow171">
          <table:table-cell table:style-name="TableCell172" table:number-columns-spanned="13">
            <text:p text:style-name="P173">Jeigu prieš tai buvo gautas VATESI pranešimas – nurodoma tik įvykio vieta ir data. Kitais atvejais pild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6">
            <text:p text:style-name="P176">2. Atliekami veiksmai:</text:p>
          </table:table-cell>
          <table:covered-table-cell/>
          <table:covered-table-cell/>
          <table:covered-table-cell/>
          <table:covered-table-cell/>
          <table:covered-table-cell/>
          <table:table-cell table:style-name="TableCell177" table:number-columns-spanned="7">
            <text:p text:style-name="P178"/>
          </table:table-cell>
          <table:covered-table-cell/>
          <table:covered-table-cell/>
          <table:covered-table-cell/>
          <table:covered-table-cell/>
          <table:covered-table-cell/>
          <table:covered-table-cell/>
        </table:table-row>
        <table:table-row table:style-name="TableRow179">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able:number-columns-spanned="13">
            <text:p text:style-name="P186">Nurodoma informacija apie monitoringo sistemos būklę, matavimo rež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3">
            <text:p text:style-name="P189">3. Radiacinio monitoringo duomenys:</text:p>
            <text:p text:style-name="P190">(6 grafa pildoma tik gavus pranešimą apie įvykį branduoliniame objek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Gama dozės galia (nSv/h)</text:p>
          </table:table-cell>
          <table:table-cell table:style-name="TableCell194" table:number-columns-spanned="2">
            <text:p text:style-name="P195">Vietos laikas (val., min.)</text:p>
          </table:table-cell>
          <table:covered-table-cell/>
          <table:table-cell table:style-name="TableCell196" table:number-columns-spanned="2">
            <text:p text:style-name="P197">Stotis</text:p>
          </table:table-cell>
          <table:covered-table-cell/>
          <table:table-cell table:style-name="TableCell198" table:number-columns-spanned="2">
            <text:p text:style-name="P199">Atstumas nuo Ignalinos atominės elektrinės (km)</text:p>
          </table:table-cell>
          <table:covered-table-cell/>
          <table:table-cell table:style-name="TableCell200" table:number-columns-spanned="2">
            <text:p text:style-name="P201">Kryptis<text:s/></text:p>
            <text:p text:style-name="P202"/>
            <text:p text:style-name="P203">(laipsniais)</text:p>
          </table:table-cell>
          <table:covered-table-cell/>
          <table:table-cell table:style-name="TableCell204">
            <text:p text:style-name="P205">Debesyje, taip (ne)<text:s/></text:p>
            <text:p text:style-name="P206"/>
            <text:p text:style-name="P207"/>
            <text:p text:style-name="P208">(jei yra duomenys)</text:p>
          </table:table-cell>
          <table:table-cell table:style-name="TableCell209" table:number-columns-spanned="2">
            <text:p text:style-name="P210"><text:span text:style-name="T211">Temperatūra (</text:span><text:span text:style-name="T212">o</text:span><text:span text:style-name="T213">C)<text:s/></text:span></text:p>
            <text:p text:style-name="P214"/>
            <text:p text:style-name="P215"/>
            <text:p text:style-name="P216">(jei yra duomenys)</text:p>
          </table:table-cell>
          <table:covered-table-cell/>
          <table:table-cell table:style-name="TableCell217">
            <text:p text:style-name="P218">Krituliai (mm/h)<text:s/></text:p>
            <text:p text:style-name="P219"/>
            <text:p text:style-name="P220"/>
            <text:p text:style-name="P221">(jei yra duomenys)</text:p>
          </table:table-cell>
        </table:table-row>
        <table:table-row table:style-name="TableRow222">
          <table:table-cell table:style-name="TableCell223">
            <text:p text:style-name="P224">1</text:p>
          </table:table-cell>
          <table:table-cell table:style-name="TableCell225" table:number-columns-spanned="2">
            <text:p text:style-name="P226">2</text:p>
          </table:table-cell>
          <table:covered-table-cell/>
          <table:table-cell table:style-name="TableCell227" table:number-columns-spanned="2">
            <text:p text:style-name="P228">3</text:p>
          </table:table-cell>
          <table:covered-table-cell/>
          <table:table-cell table:style-name="TableCell229" table:number-columns-spanned="2">
            <text:p text:style-name="P230">4</text:p>
          </table:table-cell>
          <table:covered-table-cell/>
          <table:table-cell table:style-name="TableCell231" table:number-columns-spanned="2">
            <text:p text:style-name="P232">5</text:p>
          </table:table-cell>
          <table:covered-table-cell/>
          <table:table-cell table:style-name="TableCell233">
            <text:p text:style-name="P234">6</text:p>
          </table:table-cell>
          <table:table-cell table:style-name="TableCell235" table:number-columns-spanned="2">
            <text:p text:style-name="P236">7</text:p>
          </table:table-cell>
          <table:covered-table-cell/>
          <table:table-cell table:style-name="TableCell237">
            <text:p text:style-name="P238">8</text:p>
          </table:table-cell>
        </table:table-row>
        <table:table-row table:style-name="TableRow239">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Vilnius</text:p>
          </table:table-cell>
          <table:covered-table-cell/>
          <table:table-cell table:style-name="TableCell246" table:number-columns-spanned="2">
            <text:p text:style-name="P247">128</text:p>
          </table:table-cell>
          <table:covered-table-cell/>
          <table:table-cell table:style-name="TableCell248" table:number-columns-spanned="2">
            <text:p text:style-name="P249"><text:span text:style-name="T250">220</text:span></text:p>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Kaunas</text:p>
          </table:table-cell>
          <table:covered-table-cell/>
          <table:table-cell table:style-name="TableCell264" table:number-columns-spanned="2">
            <text:p text:style-name="P265">188</text:p>
          </table:table-cell>
          <table:covered-table-cell/>
          <table:table-cell table:style-name="TableCell266" table:number-columns-spanned="2">
            <text:p text:style-name="P267">246</text:p>
          </table: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Klaipėda</text:p>
          </table:table-cell>
          <table:covered-table-cell/>
          <table:table-cell table:style-name="TableCell281" table:number-columns-spanned="2">
            <text:p text:style-name="P282">336</text:p>
          </table:table-cell>
          <table:covered-table-cell/>
          <table:table-cell table:style-name="TableCell283" table:number-columns-spanned="2">
            <text:p text:style-name="P284">273</text:p>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Šiauliai</text:p>
          </table:table-cell>
          <table:covered-table-cell/>
          <table:table-cell table:style-name="TableCell298" table:number-columns-spanned="2">
            <text:p text:style-name="P299">204</text:p>
          </table:table-cell>
          <table:covered-table-cell/>
          <table:table-cell table:style-name="TableCell300" table:number-columns-spanned="2">
            <text:p text:style-name="P301">281</text:p>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Alytus</text:p>
          </table:table-cell>
          <table:covered-table-cell/>
          <table:table-cell table:style-name="TableCell315" table:number-columns-spanned="2">
            <text:p text:style-name="P316">204</text:p>
          </table:table-cell>
          <table:covered-table-cell/>
          <table:table-cell table:style-name="TableCell317" table:number-columns-spanned="2">
            <text:p text:style-name="P318">231</text:p>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Turmantas</text:p>
          </table:table-cell>
          <table:covered-table-cell/>
          <table:table-cell table:style-name="TableCell332" table:number-columns-spanned="2">
            <text:p text:style-name="P333">12</text:p>
          </table:table-cell>
          <table:covered-table-cell/>
          <table:table-cell table:style-name="TableCell334" table:number-columns-spanned="2">
            <text:p text:style-name="P335">330</text:p>
          </table:table-cell>
          <table:covered-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Visaginas</text:p>
          </table:table-cell>
          <table:covered-table-cell/>
          <table:table-cell table:style-name="TableCell349" table:number-columns-spanned="2">
            <text:p text:style-name="P350">8</text:p>
          </table:table-cell>
          <table:covered-table-cell/>
          <table:table-cell table:style-name="TableCell351" table:number-columns-spanned="2">
            <text:p text:style-name="P352">263</text:p>
          </table: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Rimšė</text:p>
          </table:table-cell>
          <table:covered-table-cell/>
          <table:table-cell table:style-name="TableCell366" table:number-columns-spanned="2">
            <text:p text:style-name="P367">10</text:p>
          </table:table-cell>
          <table:covered-table-cell/>
          <table:table-cell table:style-name="TableCell368" table:number-columns-spanned="2">
            <text:p text:style-name="P369">220</text:p>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Mačionys</text:p>
          </table:table-cell>
          <table:covered-table-cell/>
          <table:table-cell table:style-name="TableCell383" table:number-columns-spanned="2">
            <text:p text:style-name="P384">3</text:p>
          </table:table-cell>
          <table:covered-table-cell/>
          <table:table-cell table:style-name="TableCell385" table:number-columns-spanned="2">
            <text:p text:style-name="P386">104</text:p>
          </table: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Biržai</text:p>
          </table:table-cell>
          <table:covered-table-cell/>
          <table:table-cell table:style-name="TableCell400" table:number-columns-spanned="2">
            <text:p text:style-name="P401">128</text:p>
          </table:table-cell>
          <table:covered-table-cell/>
          <table:table-cell table:style-name="TableCell402" table:number-columns-spanned="2">
            <text:p text:style-name="P403">302</text:p>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Dotnuva</text:p>
          </table:table-cell>
          <table:covered-table-cell/>
          <table:table-cell table:style-name="TableCell417" table:number-columns-spanned="2">
            <text:p text:style-name="P418">168</text:p>
          </table:table-cell>
          <table:covered-table-cell/>
          <table:table-cell table:style-name="TableCell419" table:number-columns-spanned="2">
            <text:p text:style-name="P420">265</text:p>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Dūkštas</text:p>
          </table:table-cell>
          <table:covered-table-cell/>
          <table:table-cell table:style-name="TableCell434" table:number-columns-spanned="2">
            <text:p text:style-name="P435">20</text:p>
          </table:table-cell>
          <table:covered-table-cell/>
          <table:table-cell table:style-name="TableCell436" table:number-columns-spanned="2">
            <text:p text:style-name="P437">241</text:p>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Kybartai</text:p>
          </table:table-cell>
          <table:covered-table-cell/>
          <table:table-cell table:style-name="TableCell451" table:number-columns-spanned="2">
            <text:p text:style-name="P452">260</text:p>
          </table:table-cell>
          <table:covered-table-cell/>
          <table:table-cell table:style-name="TableCell453" table:number-columns-spanned="2">
            <text:p text:style-name="P454">247</text:p>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Lazdijai</text:p>
          </table:table-cell>
          <table:covered-table-cell/>
          <table:table-cell table:style-name="TableCell468" table:number-columns-spanned="2">
            <text:p text:style-name="P469">244</text:p>
          </table:table-cell>
          <table:covered-table-cell/>
          <table:table-cell table:style-name="TableCell470" table:number-columns-spanned="2">
            <text:p text:style-name="P471">233</text:p>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Panevėžys</text:p>
          </table:table-cell>
          <table:covered-table-cell/>
          <table:table-cell table:style-name="TableCell485" table:number-columns-spanned="2">
            <text:p text:style-name="P486">136</text:p>
          </table:table-cell>
          <table:covered-table-cell/>
          <table:table-cell table:style-name="TableCell487" table:number-columns-spanned="2">
            <text:p text:style-name="P488">276</text:p>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Raseiniai</text:p>
          </table:table-cell>
          <table:covered-table-cell/>
          <table:table-cell table:style-name="TableCell502" table:number-columns-spanned="2">
            <text:p text:style-name="P503">216</text:p>
          </table:table-cell>
          <table:covered-table-cell/>
          <table:table-cell table:style-name="TableCell504" table:number-columns-spanned="2">
            <text:p text:style-name="P505">265</text:p>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Šilutė</text:p>
          </table:table-cell>
          <table:covered-table-cell/>
          <table:table-cell table:style-name="TableCell519" table:number-columns-spanned="2">
            <text:p text:style-name="P520">320</text:p>
          </table:table-cell>
          <table:covered-table-cell/>
          <table:table-cell table:style-name="TableCell521" table:number-columns-spanned="2">
            <text:p text:style-name="P522">266</text:p>
          </table: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Telšiai</text:p>
          </table:table-cell>
          <table:covered-table-cell/>
          <table:table-cell table:style-name="TableCell536" table:number-columns-spanned="2">
            <text:p text:style-name="P537">272</text:p>
          </table:table-cell>
          <table:covered-table-cell/>
          <table:table-cell table:style-name="TableCell538" table:number-columns-spanned="2">
            <text:p text:style-name="P539">280</text:p>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Ukmergė</text:p>
          </table:table-cell>
          <table:covered-table-cell/>
          <table:table-cell table:style-name="TableCell553" table:number-columns-spanned="2">
            <text:p text:style-name="P554"><text:span text:style-name="T555">120</text:span></text:p>
          </table:table-cell>
          <table:covered-table-cell/>
          <table:table-cell table:style-name="TableCell556" table:number-columns-spanned="2">
            <text:p text:style-name="P557">253</text:p>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text:span text:style-name="T571">Utena</text:span></text:p>
          </table:table-cell>
          <table:covered-table-cell/>
          <table:table-cell table:style-name="TableCell572" table:number-columns-spanned="2">
            <text:p text:style-name="P573"><text:span text:style-name="T574">60</text:span></text:p>
          </table:table-cell>
          <table:covered-table-cell/>
          <table:table-cell table:style-name="TableCell575" table:number-columns-spanned="2">
            <text:p text:style-name="P576">259</text:p>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text:span text:style-name="T590">Varėna</text:span></text:p>
          </table:table-cell>
          <table:covered-table-cell/>
          <table:table-cell table:style-name="TableCell591" table:number-columns-spanned="2">
            <text:p text:style-name="P592"><text:span text:style-name="T593">196</text:span></text:p>
          </table:table-cell>
          <table:covered-table-cell/>
          <table:table-cell table:style-name="TableCell594" table:number-columns-spanned="2">
            <text:p text:style-name="P595">221</text:p>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text:span text:style-name="T609">Tilžė</text:span></text:p>
          </table:table-cell>
          <table:covered-table-cell/>
          <table:table-cell table:style-name="TableCell610" table:number-columns-spanned="2">
            <text:p text:style-name="P611"><text:span text:style-name="T612">8</text:span></text:p>
          </table:table-cell>
          <table:covered-table-cell/>
          <table:table-cell table:style-name="TableCell613" table:number-columns-spanned="2">
            <text:p text:style-name="P614">13</text:p>
          </table: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text:span text:style-name="T628">Rūgšteliškės</text:span></text:p>
          </table:table-cell>
          <table:covered-table-cell/>
          <table:table-cell table:style-name="TableCell629" table:number-columns-spanned="2">
            <text:p text:style-name="P630"><text:span text:style-name="T631">40</text:span></text:p>
          </table:table-cell>
          <table:covered-table-cell/>
          <table:table-cell table:style-name="TableCell632" table:number-columns-spanned="2">
            <text:p text:style-name="P633">262</text:p>
          </table: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text:span text:style-name="T647">Utena</text:span></text:p>
          </table:table-cell>
          <table:covered-table-cell/>
          <table:table-cell table:style-name="TableCell648" table:number-columns-spanned="2">
            <text:p text:style-name="P649"><text:span text:style-name="T650">60</text:span></text:p>
          </table:table-cell>
          <table:covered-table-cell/>
          <table:table-cell table:style-name="TableCell651" table:number-columns-spanned="2">
            <text:p text:style-name="P652">259</text:p>
          </table: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able:number-columns-spanned="13">
            <text:p text:style-name="P661">4. Kito praneš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3">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5">
          <table:table-cell table:style-name="TableCell666" table:number-columns-spanned="13">
            <text:p text:style-name="P667">Nurodyti, kada ir dėl kokios priežasties duomenų siuntimas bus nutrau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4">
            <text:p text:style-name="P670">5. Pranešimą</text:p>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row>
        <table:table-row table:style-name="TableRow677">
          <table:table-cell table:style-name="TableCell678" table:number-columns-spanned="4">
            <text:p text:style-name="P679">rengė:</text:p>
          </table:table-cell>
          <table:covered-table-cell/>
          <table:covered-table-cell/>
          <table:covered-table-cell/>
          <table:table-cell table:style-name="TableCell680" table:number-columns-spanned="4">
            <text:p text:style-name="P681">(pareigos)</text:p>
          </table:table-cell>
          <table:covered-table-cell/>
          <table:covered-table-cell/>
          <table:covered-table-cell/>
          <table:table-cell table:style-name="TableCell682" table:number-columns-spanned="3">
            <text:p text:style-name="P683"><text:span text:style-name="T684">(vardas, pavardė)</text:span></text:p>
          </table:table-cell>
          <table:covered-table-cell/>
          <table:covered-table-cell/>
          <table:table-cell table:style-name="TableCell685" table:number-columns-spanned="2">
            <text:p text:style-name="P686">Parašas</text:p>
          </table:table-cell>
          <table:covered-table-cell/>
        </table:table-row>
      </table:table>
      <text:p text:style-name="P687"><text:span text:style-name="T6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2T12:13:00Z</meta:creation-date>
    <dc:date>2017-02-02T12:13:00Z</dc:date>
    <meta:template xlink:href="Normal.dotm" xlink:type="simple"/>
    <meta:editing-cycles>2</meta:editing-cycles>
    <meta:editing-duration>PT0S</meta:editing-duration>
    <meta:document-statistic meta:page-count="5" meta:paragraph-count="66" meta:word-count="943" meta:character-count="7367" meta:row-count="309" meta:non-whitespace-character-count="6490"/>
  </office:meta>
</office:document-meta>
</file>