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widows="0" fo:orphans="0" fo:break-before="page" fo:margin-left="3.1493in">
        <style:tab-stops/>
      </style:paragraph-properties>
      <style:text-properties fo:hyphenate="false"/>
    </style:style>
    <style:style style:name="P24" style:parent-style-name="Normal" style:family="paragraph">
      <style:paragraph-properties fo:widows="0" fo:orphans="0" fo:margin-left="3.1493in">
        <style:tab-stops/>
      </style:paragraph-properties>
      <style:text-properties fo:hyphenate="false"/>
    </style:style>
    <style:style style:name="P25" style:parent-style-name="Normal" style:family="paragraph">
      <style:paragraph-properties fo:widows="0" fo:orphans="0" fo:margin-left="3.1493in">
        <style:tab-stops/>
      </style:paragraph-properties>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letter-spacing="0.002in"/>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letter-spacing="-0.0027in"/>
    </style:style>
    <style:style style:name="T49" style:parent-style-name="DefaultParagraphFont" style:family="text">
      <style:text-properties fo:letter-spacing="-0.0027in"/>
    </style:style>
    <style:style style:name="T50" style:parent-style-name="DefaultParagraphFont" style:family="text">
      <style:text-properties fo:font-weight="bold" style:font-weight-asian="bold" style:font-weight-complex="bold" fo:letter-spacing="-0.0027in"/>
    </style:style>
    <style:style style:name="T51" style:parent-style-name="DefaultParagraphFont" style:family="text">
      <style:text-properties fo:letter-spacing="-0.0027in"/>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break-before="page"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letter-spacing="0.002in"/>
    </style:style>
    <style:style style:name="T61" style:parent-style-name="DefaultParagraphFont" style:family="text">
      <style:text-properties fo:letter-spacing="0.002in"/>
    </style:style>
    <style:style style:name="T62" style:parent-style-name="DefaultParagraphFont" style:family="text">
      <style:text-properties fo:font-weight="bold" style:font-weight-asian="bold" style:font-weight-complex="bold" fo:letter-spacing="0.002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center"/>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letter-spacing="-0.0006in"/>
    </style:style>
    <style:style style:name="T110" style:parent-style-name="DefaultParagraphFont" style:family="text">
      <style:text-properties fo:font-style="italic" style:font-style-asian="italic" style:font-style-complex="italic" fo:letter-spacing="-0.0006in"/>
    </style:style>
    <style:style style:name="T111" style:parent-style-name="DefaultParagraphFont" style:family="text">
      <style:text-properties fo:letter-spacing="-0.0006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letter-spacing="-0.0006in"/>
    </style:style>
    <style:style style:name="T115" style:parent-style-name="DefaultParagraphFont" style:family="text">
      <style:text-properties fo:font-style="italic" style:font-style-asian="italic" style:font-style-complex="italic" fo:letter-spacing="-0.0006in"/>
    </style:style>
    <style:style style:name="T116" style:parent-style-name="DefaultParagraphFont" style:family="text">
      <style:text-properties fo:letter-spacing="-0.0006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06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P133" style:parent-style-name="Normal" style:family="paragraph">
      <style:paragraph-properties fo:widows="0" fo:orphans="0" fo:text-align="center"/>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center"/>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center"/>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letter-spacing="-0.0006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letter-spacing="-0.0006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P235" style:parent-style-name="Normal" style:family="paragraph">
      <style:paragraph-properties fo:widows="0" fo:orphans="0" fo:text-align="center"/>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letter-spacing="-0.0006in"/>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letter-spacing="0.0006in"/>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letter-spacing="0.0055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letter-spacing="0.0055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text-position="sub 62.5%"/>
    </style:style>
    <style:style style:name="T277" style:parent-style-name="DefaultParagraphFont" style:family="text">
      <style:text-properties style:text-position="sub 62.5%"/>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P319" style:parent-style-name="Normal" style:family="paragraph">
      <style:paragraph-properties fo:widows="0" fo:orphans="0" fo:text-align="justify" fo:text-indent="0.3937in"/>
      <style:text-properties fo:font-weight="bold" style:font-weight-asian="bold" style:font-weight-complex="bold"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letter-spacing="-0.0006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T326" style:parent-style-name="DefaultParagraphFont" style:family="text">
      <style:text-properties fo:letter-spacing="0.002in"/>
    </style:style>
    <style:style style:name="T327" style:parent-style-name="DefaultParagraphFont" style:family="text">
      <style:text-properties fo:letter-spacing="0.002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letter-spacing="0.002in"/>
    </style:style>
    <style:style style:name="T330" style:parent-style-name="DefaultParagraphFont" style:family="text">
      <style:text-properties fo:letter-spacing="0.002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letter-spacing="0.002in"/>
    </style:style>
    <style:style style:name="T333" style:parent-style-name="DefaultParagraphFont" style:family="text">
      <style:text-properties fo:letter-spacing="0.002in"/>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widows="0" fo:orphans="0" fo:text-align="justify" fo:text-indent="0.3937in"/>
      <style:text-properties fo:font-weight="bold" style:font-weight-asian="bold" style:font-weight-complex="bold"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letter-spacing="-0.002in"/>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widows="0" fo:orphans="0" fo:text-align="justify" fo:text-indent="0.3937in"/>
      <style:text-properties fo:font-weight="bold" style:font-weight-asian="bold" style:font-weight-complex="bold"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office:automatic-styles>
  <office:body>
    <office:text text:use-soft-page-breaks="true">
      <text:p text:style-name="P1"><text:span text:style-name="T4"/>LIETUVOS RESPUBLIKOS ŽEMĖS ŪKIO MINISTRO</text:p>
      <text:p text:style-name="P5">Į S A K Y M A S</text:p>
      <text:p text:style-name="P6"/>
      <text:p text:style-name="P7">DĖL LIETUVOS KAIMO PLĖTROS 2007–2013 METŲ PROGRAMOS PRIEMONĖS „PARAMA VERSLO KŪRIMUI IR PLĖTRAI“ ĮGYVENDINIMO TAISYKLIŲ (VEIKIANČIOS AR NAUJAI ĮSTEIGTOS LABAI MAŽOS ĮMONĖS PLĖTRA) PATVIRTINIMO</text:p>
      <text:p text:style-name="P8"/>
      <text:p text:style-name="P9">2010 m. rugsėjo 29 d. Nr. 3D-882</text:p>
      <text:p text:style-name="P10">Vilnius</text:p>
      <text:p text:style-name="P11"/>
      <text:p text:style-name="P12"/>
      <text:p text:style-name="P13">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4">83-2327</text:span></text:a>; 2008, Nr.<text:s/><text:a xlink:href="https://www.e-tar.lt/portal/lt/legalAct/TAR.3136B2E9BF8F" office:target-frame-name="_blank" xlink:show="new"><text:span text:style-name="T15">46-1732</text:span></text:a>),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pateisinti teisėtus kaimo gyventojų ir kitų kaimo vietovėse komercinę veiklą vykdančių subjektų lūkesčius ir efektyviai panaudoti EŽŪFKP lėšas,</text:p>
      <text:p text:style-name="P16">t v i r t i n u Lietuvos kaimo plėtros 2007–2013 metų programos priemonės „Parama verslo kūrimui ir plėtrai“ įgyvendinimo taisykles (veikiančios ar naujai įsteigtos labai mažos įmonės plėtra) (pridedama).</text:p>
      <text:p text:style-name="P17"/>
      <text:p text:style-name="P18"/>
      <text:p text:style-name="P19"/>
      <text:p text:style-name="P20"><text:span text:style-name="T21">Žemės ūkio ministras</text:span><text:span text:style-name="T22"><text:tab/>Kazys Starkevičius</text:span></text:p>
      <text:soft-page-break/>
      <text:p text:style-name="P23">PATVIRTINTA<text:s/></text:p>
      <text:p text:style-name="P24">Lietuvos Respublikos žemės ūkio ministro<text:s/></text:p>
      <text:p text:style-name="P25">2010 m. rugsėjo 29 d. įsakymu Nr. 3D-882</text:p>
      <text:p text:style-name="P26"/>
      <text:p text:style-name="P27"><text:span text:style-name="T28">LIETUVOS KAIMO PLĖTROS 2007–2013 METŲ PROGRAMOS PRIEMONĖS „PARAMA VERSLO KŪRIMUI IR PLĖTRAI“ ĮGYVENDINIMO TAISYKLĖS (VEIKIANČIOS AR NAUJAI ĮSTEIGTOS LABAI MAŽOS ĮMONĖS PLĖTRA)</text:span></text:p>
      <text:p text:style-name="P29"/>
      <text:p text:style-name="P30"><text:span text:style-name="T31">I</text:span><text:span text:style-name="T32">.<text:s/></text:span><text:span text:style-name="T33">BENDROSIOS NUOSTATOS</text:span></text:p>
      <text:p text:style-name="P34"/>
      <text:p text:style-name="P35">1. Lietuvos kaimo plėtros 2007–2013 metų programos priemonės „Parama verslo kūrimui ir plėtrai“ įgyvendinimo taisyklės (veikiančios ar naujai įsteigtos labai mažos įmonės plėtra)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 (OL 2010 L 36, p. 4), 2006 m. gruodžio 15 d. Komisijos reglamentu (EB) Nr. 1998/2006 dėl Sutarties 87 ir 88 straipsnių taikymo<text:s/><text:span text:style-name="T36">de minimis</text:span><text:s/>pagalbai (OL 2006 L 379, p. 5), Komisijos 2008 m. gruodžio 17 d. komunikatu „Bendrijos laikinoji valstybės pagalbos priemonių sistema siekiant padidinti galimybes gauti finansavimą dabartinės finansų ir ekonomikos krizės sąlygomis“ (OL 2009 C 16, p. 1) (toliau – Komunikatas),<text:span text:style-name="T37"><text:s/></text:span>Lietuvos Respublikos Vyriausybės 2007 m. vasario 13 d. nutarimu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38">22-839</text:span></text:a>; 2009, Nr.<text:s/><text:a xlink:href="https://www.e-tar.lt/portal/lt/legalAct/TAR.BB688BFBD909" office:target-frame-name="_blank" xlink:show="new"><text:span text:style-name="T39">43-1667</text:span></text:a>),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0">41-1562</text:span></text:a>, 2009, Nr. 21-834) (toliau – Administravimo taisyklės), ir Valstybės pagalbos schema N 523/2009, patvirtinta 2009 m. lapkričio 13 d. Komisijos sprendimu Nr. C(2009)9026 (toliau – Valstybės pagalbos schema).</text:p>
      <text:p text:style-name="P41">2. Taisyklės taikomos:</text:p>
      <text:p text:style-name="P42">2.1. pareiškėjams, teikiantiems paramos paraiškas P<text:span text:style-name="T43">rogramos<text:s/></text:span>priemonei „Parama verslo kūrimui ir plėtrai“ (toliau – Priemonė) įgyvendinti, kai paramos prašoma veikiančios ar naujai įsteigtos pelno siekiančios labai mažos įmonės veiklos plėtrai;</text:p>
      <text:p text:style-name="P44">2.2. pareiškėjams, teikiantiems paramos paraiškas nuo 2010 m. spalio mėn., kurių prašomos paramos suma yra didesnė kaip 260 000 Lt (du šimtai šešiasdešimt tūkstančių litų).</text:p>
      <text:p text:style-name="P45">3. Taisyklės netaikomos:</text:p>
      <text:p text:style-name="P46">3.1. pareiškėjams, teikiantiems paramos paraiškas pagal Priemonę naujai pelno siekiančiai labai mažai įmonei steigti;</text:p>
      <text:p text:style-name="P47"><text:span text:style-name="T48">3.2</text:span><text:span text:style-name="T49">. pareiškėjams, kurių prašomos paramos suma yra ne didesnė kaip 260 000 Lt (du šimtai šešiasdešimt tūkstančių litų). Paramos paraiškos, kai prašoma paramos suma neviršija 260 000</text:span><text:span text:style-name="T50"><text:s/></text:span><text:span text:style-name="T51">Lt (dviejų šimtų šešiasdešimt tūkstančių litų), teikiamos vadovaujantis Lietuvos Respublikos žemės ūkio ministro patvirtintomis Lietuvos kaimo plėtros 2007–2013 metų programos priemonės „Parama verslo kūrimui ir plėtrai“ supaprastintosiomis įgyvendinimo taisyklėmis (veikiančios ar naujai įsteigtos labai mažos įmonės ar kaimo gyventojo individualiojo verslo plėtra).</text:span></text:p>
      <text:p text:style-name="P52"/>
      <text:p text:style-name="P53"><text:span text:style-name="T54">II</text:span><text:span text:style-name="T55">.<text:s/></text:span><text:span text:style-name="T56">TAISYKLĖSE VARTOJAMI SUTRUMPINIMAI IR SĄVOKOS</text:span></text:p>
      <text:p text:style-name="P57"/>
      <text:p text:style-name="P58">4. Taisyklėse vartojami sutrumpinimai apibrėžti Programoje, Administravimo taisyklėse.</text:p>
      <text:p text:style-name="P59"><text:span text:style-name="T60">5</text:span><text:span text:style-name="T61">.</text:span><text:span text:style-name="T62"><text:s/></text:span>Taisyklėse vartojamos sąvokos:</text:p>
      <text:p text:style-name="P63"><text:span text:style-name="T64">Kaimo gyventojas</text:span><text:s/>– fizinis asmuo, kuris ne mažiau kaip vienus metus iki paramos paraiškos pateikimo nuolatinę gyvenamąją vietą deklaruoja kaimo vietovėje.</text:p>
      <text:p text:style-name="P65"><text:span text:style-name="T66">Projekto kontrolės laikotarpis<text:s/></text:span>–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p>
      <text:p text:style-name="P67">Kitos Taisyklėse vartojamos sąvokos apibrėžtos Programoje, Administravimo taisyklėse, kituose teisės aktuose.</text:p>
      <text:p text:style-name="P68"/>
      <text:p text:style-name="P69"><text:span text:style-name="T70">III</text:span><text:span text:style-name="T71">.<text:s/></text:span><text:span text:style-name="T72">PRIEMONĖS TIKSLAI IR VEIKLOS SRITYS</text:span></text:p>
      <text:p text:style-name="P73"/>
      <text:p text:style-name="P74">6. Priemonės bendrasis tikslas, specialieji ir veiklos tikslai apibrėžti Programoje.</text:p>
      <text:p text:style-name="P75">7. Pagal Priemonę remiamos veiklos sritys:</text:p>
      <text:p text:style-name="P76">7.1. pirmoji veiklos sritis – ne žemės ūkio veikla, įskaitant:</text:p>
      <text:p text:style-name="P77">7.1.1. su žemės ūkiu nesusisijusių paslaugų Lietuvos Respublikos teritorijoje teikimą;</text:p>
      <text:p text:style-name="P78">7.1.2. produktų, išskyrus bioetanolį ir kitus biokurui, maistui ir pašarams priskiriamus produktus, patenkančius į Sutarties dėl Europos Sąjungos veikimo I priedą (toliau – Sutarties I priedas), nedidelės apimties gamybą. Parama neteikiama produktų gamybai, kai galutinis gaminamas, numatytas gaminti produktas yra bioetanolis ar kitas į Sutarties I priedą patenkantis biokurui, maistui ar pašarams priskiriamas produktas, kurių gamybai parama teikiama pagal Programos I krypties priemones;</text:p>
      <text:p text:style-name="P79">7.2. antroji veiklos sritis – tradicinių amatų puoselėjimo veikla, įskaitant:</text:p>
      <text:p text:style-name="P80">7.2.1. vieno ar kelių tradicinių amatų kūrimą ir plėtrą;</text:p>
      <text:p text:style-name="P81"><text:span text:style-name="T82">7.2.2</text:span><text:span text:style-name="T83">. tradicinių amatų centrų plėtrą (pelno siekiančius projektus). Parama ne pelno siekiantiems (viešojo pobūdžio) projektams, pagal kuriuos steigiami tradicinių amatų centrai ir (arba) plėtojama jų veikla, teikiama pagal Programos priemonę „Kaimo atnaujinimas ir plėtra“.</text:span></text:p>
      <text:p text:style-name="P84">8. Pagal Priemonę remiamų veiklos rūšių sąrašas pateiktas Taisyklių 1 priede.</text:p>
      <text:p text:style-name="P85">9. Pagal Priemonę neremiamų veiklos rūšių sąrašas pateiktas Taisyklių 2 priede.</text:p>
      <text:p text:style-name="P86"/>
      <text:p text:style-name="P87"><text:span text:style-name="T88">IV</text:span><text:span text:style-name="T89">.<text:s/></text:span><text:span text:style-name="T90">PARAMOS DYDIS</text:span></text:p>
      <text:p text:style-name="P91"/>
      <text:p text:style-name="P92">10. Didžiausia paramos suma vienam projektui:</text:p>
      <text:p text:style-name="P93">10.1. iki 690 560 Lt (šešių šimtų devyniasdešimt tūkstančių penkių šimtų šešiasdešimties litų), kai paramos gavėjas yra veikianti ar naujai įsteigta labai maža įmonė, užsiimanti ir (arba) projekto įgyvendinimo metu ketinanti užsiimti apgyvendinimo paslaugų teikimu ar mažmeninės prekybos organizavimu;</text:p>
      <text:p text:style-name="P94">10.2. iki 2010 m. gruodžio 31 d. – iki 1 726 400 Lt (vieno milijono septynių šimtų dvidešimt šešių tūkstančių keturių šimtų litų). Jei projektas ar jo dalis skirta apgyvendinimo paslaugoms ar mažmeninės prekybos veiklai organizuoti, didžiausia paramos suma su apgyvendinimo paslaugų teikimu ar mažmeninės prekybos veiklos organizavimu susijusiai projekto daliai įgyvendinti nustatoma vadovaujantis Taisyklių 10.1 punkto nuostatomis.</text:p>
      <text:p text:style-name="P95">11. Suteikiamos paramos dydis skaičiuojamas atsižvelgiant į tinkamas finansuoti projekto išlaidas.</text:p>
      <text:p text:style-name="P96">12. Finansuojama iki:</text:p>
      <text:p text:style-name="P97">12.1. 65 proc. visų tinkamų finansuoti projekto išlaidų, išskyrus Taisyklių 12.2 punkte nurodytą atvejį;</text:p>
      <text:p text:style-name="P98">12.2. 75 proc. visų tinkamų finansuoti projekto, teikiamo pagal antrąją veiklos sritį, išlaidų, tiesiogiai susijusių su tradicinių amatų kūrimu ir plėtra. Remiami tradiciniai amatai, kurie nurodyti Tradicinių amatų klasifikacijos apraše, patvirtintame Lietuvos Respublikos žemės ūkio ministro 2008 m. rugsėjo 1 d. įsakymu Nr. 3D-481 (Žin., 2008, Nr.<text:s/><text:a xlink:href="https://www.e-tar.lt/portal/lt/legalAct/TAR.CBE78044DC96" office:target-frame-name="_blank" xlink:show="new"><text:span text:style-name="T99">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00">66-2508</text:span></text:a>) (toliau – Sertifikavimo taisyklės). Tradiciniams amatams, patenkantiems į neremiamų veiklos rūšių sąrašą, pateiktą Taisyklių 2 priede, parama neskiriama. Tiesiogiai su tradicinių amatų veikla nesusijusios, projekte, teikiamame pagal antrąją veiklos sritį, numatytos išlaidos finansuojamos Taisyklių 12.1 punkte nustatyta tvarka. Kai paramos kreipiamasi naujai tradicinių amatų puoselėjimo veiklai pradėti, tačiau tautinio paveldo produkto (-ų) sertifikatą (-us) pareiškėjas pateikia ne su paramos paraiška, o įsipareigoja pateikti vėliausiai su paskutiniuoju mokėjimo prašymu, Agentūra turi užtikrinti, kad iki paskutiniojo mokėjimo prašymo pateikimo dienos pareiškėjui išmokėta paramos lėšų dalis sudarys ne daugiau kaip 65 proc. patirtų tinkamų finansuoti projekto išlaidų;</text:p>
      <text:p text:style-name="P101">12.3.<text:span text:style-name="T102"><text:s/></text:span>bendrosios išlaidos finansuojamos Taisyklių 12.1 punkte nustatyta tvarka, neatsižvelgiant į Taisyklių 12.2 punktą.</text:p>
      <text:p text:style-name="P103">13. Parama pagal Priemonę turi būti skiriama atsižvelgiant į Taisyklių 10, 12, 15 punktuose nurodytas nuostatas ir nepažeidžiant:</text:p>
      <text:p text:style-name="P104">13.1.<text:s/><text:span text:style-name="T105">de minimis</text:span><text:s/>pagalbos teikimo reikalavimų, taikomų vadovaujantis 2006 m. gruodžio 15 d. Komisijos reglamentu (EB) Nr. 1998/2006 dėl Sutarties 87 ir 88 straipsnių taikymo<text:s/><text:span text:style-name="T106">de minimis</text:span><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3.2 punkte nurodytą atvejį);</text:p>
      <text:p text:style-name="P107">13.2. Komunikato ir Sprendimo nuostatų, kuriomis vadovaujantis ekonominio sunkmečio laikotarpiu (2008 m. sausio 1 d. – 2010 m. gruodžio 31 d.):</text:p>
      <text:p text:style-name="P108">13.2.1.<text:s/><text:span text:style-name="T109">jei, vadovaujantis reglamento (EB) Nr. 1998/2006 nuostatomis, nuo 2008 m. sausio 1 d. iki 2010 m. gruodžio 31 d. pagalbos gavėjui buvo suteikta<text:s/></text:span><text:span text:style-name="T110">de minimis</text:span><text:span text:style-name="T111"><text:s/>pagalba, laikotarpiu nuo šios Taisyklių redakcijos įsigaliojimo dienos iki 2010 m. gruodžio 31 d. jam suteikta</text:span><text:s/><text:span text:style-name="T112">de minimis</text:span><text:s/>pagalbos ir pagal Taisykles teikiamos pagalbos suma kartu negali viršyti 1 726 400 Lt (vieno milijono septynių šimtų dvidešimt šešių tūkstančių keturių šimtų litų);</text:p>
      <text:p text:style-name="P113">13.2.2.<text:s/><text:span text:style-name="T114">pagal Taisykles teikiama pagalba negali būti teikiama kartu su<text:s/></text:span><text:span text:style-name="T115">de minimis</text:span><text:span text:style-name="T116"><text:s/>pagalba, skirta pagal reglamento (EB) Nr. 1998/2006 nuostatas toms pačioms reikalavimus atitinkančioms išlaidoms finansuoti;</text:span></text:p>
      <text:p text:style-name="P117"><text:span text:style-name="T118">13.2.3</text:span><text:span text:style-name="T119">. bendra pagalbos, skirtos pagal Komunikato 4.2.2 dalies nuostatas, suma ir pagal šių Taisyklių nuostatas ketinamos suteikti pagalbos suma negali viršyti<text:s/></text:span>1 726 400<text:s/><text:span text:style-name="T120">Lt (</text:span>vieno milijono septynių šimtų dvidešimt šešių tūkstančių keturių šimtų litų);</text:p>
      <text:p text:style-name="P121">13.2.4.<text:s/><text:span text:style-name="T122">Taisyklių 13.2.1, 13.2.2 ir 13.2.3 punktų nuostatos netaikomos įmonėms, prašančioms paramos apgyvendinimo paslaugų teikimui ar mažmeninei prekybai organizuoti, kaip nurodyta Taisyklių 10.1 punkte.</text:span></text:p>
      <text:p text:style-name="P123"><text:span text:style-name="T124">14</text:span><text:span text:style-name="T125">. Pareiškėjas, paramos gavėjas projekto įgyvendinimo laikotarpiu tuo pačiu metu negali dalyvauti kitose investicinėse Programos priemonėse. Pakartotinai investicinės paramos pagal šią ar kitas Programos priemones galima kreiptis tik įgyvendinus ankstesnįjį projektą:</text:span></text:p>
      <text:p text:style-name="P126">14.1. ne anksčiau kaip pateikus paskutinįjį mokėjimo prašymą ir galutinę projekto įgyvendinimo ataskaitą, išskyrus Taisyklių 14.2 punkte nurodytą atvejį;</text:p>
      <text:p text:style-name="P127">14.2. pareiškėjai<text:span text:style-name="T128">, dalyvaujantys Lietuvos kaimo plėtros 2004–2006 metų plano priemonėje „Pusiau natūrinis ūkininkavimas“ (toliau – PNŪ), pakartotinai paramos pagal Programos investicines priemones gali kreiptis, tik jei iki paramos paraiškos pagal Programos investicinę priemonę pateikimo dienos įvykdė visas investicijas ir įsipareigojimus, susijusius su<text:s/></text:span><text:soft-page-break/><text:span text:style-name="T129">PNŪ, ir pateikė tai įrodančius dokumentus</text:span>.</text:p>
      <text:p text:style-name="P130"><text:span text:style-name="T131">15</text:span><text:span text:style-name="T132">.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 Tokiu atveju tinkamomis finansuoti išlaidomis laikomos Taisyklių reikalavimus atitinkančios ir su projekto įgyvendinimu susijusios išlaidos, patirtos po prašymo kompensuoti dalį palūkanų ir (arba) dalį garantinio užmokesčio pateikimo dienos.</text:span></text:p>
      <text:p text:style-name="P133"/>
      <text:p text:style-name="P134"><text:span text:style-name="T135">V</text:span><text:span text:style-name="T136">.<text:s/></text:span><text:span text:style-name="T137">GALIMI PAREIŠKĖJAI IR PARAMOS GAVĖJAI</text:span></text:p>
      <text:p text:style-name="P138"/>
      <text:p text:style-name="P139">16. Paramos gali kreiptis veikiantis ar naujai įsteigtas privatus juridinis asmuo, atitinkantis labai mažai įmonei keliamus reikalavimus (toliau – labai maža įmonė).</text:p>
      <text:p text:style-name="P140">17. Paramos paraišką pareiškėjas teikia individualiai.</text:p>
      <text:p text:style-name="P141">18. Paramos paraiška išregistruojama ir (arba) projekto finansavimas nutraukiamas, jei bet kuriame paramos paraiškos administravimo ar projekto priežiūros etape Agentūra gauna informaciją, kad pareiškėjui (įmonei) iškelta byla dėl bankroto ir (arba) jis likviduojamas.</text:p>
      <text:p text:style-name="P142"/>
      <text:p text:style-name="P143"><text:span text:style-name="T144">VI</text:span><text:span text:style-name="T145">.<text:s/></text:span><text:span text:style-name="T146">NETINKAMI PAREIŠKĖJAI</text:span></text:p>
      <text:p text:style-name="P147"/>
      <text:p text:style-name="P148">19. Pareiškėjui parama neteikiama, jei:</text:p>
      <text:p text:style-name="P149">19.1. pareiškėjas neatitinka Taisyklių V skyriuje nustatytų tinkamumo gauti paramą kriterijų;</text:p>
      <text:p text:style-name="P150">19.2. pareiškėjui (įmonei) iškelta byla dėl bankroto ir (arba) jis likviduojamas, ir (arba) 2008 m. liepos 1 d. yra patyręs sunkumų, kaip apibrėžta Komisijos komunikato „Bendrijos gairės dėl valstybės pagalbos sunkumus patiriančioms įmonėms sanuoti ir restruktūrizuoti“ (2004/C 244/02) (OL 2004 C 244, p. 2) 2.1 dalyje;</text:p>
      <text:p text:style-name="P151">19.3. pareiškėjas paramos paraiškoje, pridedamuose ar pagal paklausimą pateiktuose dokumentuose sąmoningai pateikė neteisingą informaciją;</text:p>
      <text:p text:style-name="P152">19.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153">19.5. yra priimtas galutinis sprendimas dėl:</text:p>
      <text:p text:style-name="P154">19.5.1. pareiškėjo, ketinusio gauti arba gavusio paramą iš Specialiosios žemės ūkio ir kaimo plėtros paramos programos (toliau – SAPARD), Europos žemės ūkio orientavimo ir garantijų fondo, EŽŪFKP, Žuvininkystės orientavimo finansinio instrumento, Europos žuvininkystės fondo, paramos sutarties sąlygų pažeidimo, apie kurį teisės aktų nustatyta tvarka buvo pranešta Europos Komisijai. Tokiu atveju pareiškėjas neturi teisės pretenduoti į paramą vienerius metus nuo galutinio sprendimo priėmimo dienos;</text:p>
      <text:p text:style-name="P155">19.5.2. paramos neskyrimo dėl padaryto pažeidimo. Tokiu atveju pareiškėjas neturi teisės pretenduoti į paramą vienerius metus nuo galutinio sprendimo priėmimo dienos;</text:p>
      <text:p text:style-name="P156">19.5.3. pareiškėjo įvykdytos nusikalstamos veikos, susijusios su parama. Tokiu atveju pareiškėjas neturi teisės pretenduoti į paramą dvejus metus nuo galutinio sprendimo priėmimo dienos.</text:p>
      <text:p text:style-name="P157"/>
      <text:p text:style-name="P158"><text:span text:style-name="T159">VII</text:span><text:span text:style-name="T160">.<text:s/></text:span><text:span text:style-name="T161">TINKAMUMO GAUTI PARAMĄ KRITERIJAI</text:span></text:p>
      <text:p text:style-name="P162"/>
      <text:p text:style-name="P163">20. Tinkamumo gauti paramą pagal Priemonę kriterijai:</text:p>
      <text:p text:style-name="P164">20.1. paramos paraišką teikia subjektas, įvardytas galimu pareiškėju Taisyklių V skyriuje ir neatitinkantis Taisyklių 19 punkte numatytų atvejų;</text:p>
      <text:p text:style-name="P165">20.2. projektas atitinka Priemonės tikslus;</text:p>
      <text:p text:style-name="P166">20.3. projekto veikla patenka į pagal Priemonę remiamos veiklos rūšių sąrašą, pateiktą Taisyklių 1 priede, ir nepatenka į neremiamos veiklos rūšių sąrašą, pateiktą Taisyklių 2 priede;</text:p>
      <text:p text:style-name="P167">20.4. pareiškėjas užtikrina, kad projekte numatytos išlaidos, kurioms finansuoti prašoma paramos, nebuvo, nėra ir nebus finansuojamos iš kitų nacionalinių programų, EB fondų, kitų tarptautinių programų ir fondų;</text:p>
      <text:p text:style-name="P168">20.5. pareiškėjas neturi įsiskolinimų Lietuvos Respublikos valstybės biudžetui ir Valstybinio socialinio draudimo fondui, išskyrus atvejus, kai Lietuvos Respublikos teisės aktų nustatyta tvarka pareiškėjui yra atidėti mokesčių arba socialinio draudimo įmokų mokėjimo terminai (atitiktis šiam kriterijui gali būti tikslinama paramos paraiškos vertinimo metu);</text:p>
      <text:p text:style-name="P169">20.6.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iki paramos paraiškos pateikimo nevykdęs jokios ūkinės komercinės veiklos, ūkinės veiklos pradžios balanse nurodo turimas lėšas, skirtas veiklai vykdyti. Atsakomybė už nurodytas turimas lėšas tenka pareiškėjui;</text:p>
      <text:p text:style-name="P170">20.7. pareiškėjas tvarko ir (arba) įsipareigoja tvarkyti buhalterinę apskaitą Lietuvos Respublikos buhalterinės apskaitos įstatyme (Žin., 2001, Nr.<text:s/><text:a xlink:href="https://www.e-tar.lt/portal/lt/legalAct/TAR.43178AA9832E" office:target-frame-name="_blank" xlink:show="new"><text:span text:style-name="T171">99-3515</text:span></text:a>), Lietuvos Respublikos įmonių finansinės atskaitomybės įstatyme (Žin., 2001, Nr.<text:s/><text:a xlink:href="https://www.e-tar.lt/portal/lt/legalAct/TAR.132D0D75309C" office:target-frame-name="_blank" xlink:show="new"><text:span text:style-name="T172">99-3516</text:span></text:a>, 2008, Nr. 79-3098) ir kituose teisės aktuose nustatyta tvarka bei vadovaujasi ir (arba) įsipareigoja vadovautis galiojančiais Verslo apskaitos standartais, skelbiamais viešosios įstaigos „Audito ir apskaitos tarnyba“ interneto svetainėje (www.aat.lt). Kartu su paramos paraiška pateikiami finansinės atskaitomybės dokumentai (pelno (nuostolio), pinigų srautų ir balanso ataskaitos) už šiuos laikotarpius:</text:p>
      <text:p text:style-name="P173"><text:span text:style-name="T174">20.7.1</text:span><text:span text:style-name="T175">. veiklą vykdantys ūkio subjektai pateikia finansinės atskaitomybės dokumentus už ataskaitinius ir praėjusius ataskaitinius metus;</text:span></text:p>
      <text:p text:style-name="P176">20.7.2. nauji ūkio subjektai pateikia ataskaitinių metų finansinę atskaitomybę (jei yra) arba ūkinės veiklos pradžios balansą;</text:p>
      <text:p text:style-name="P177">20.8. labai maža įmonė įregistruota ir veikia kaimo vietovėje, t. y. vietovėje, kurios gyventojų skaičius neviršija šešių tūkstančių. Savivaldybių centrai nepriskiriami prie vietovių, tinkamų paramai gauti;</text:p>
      <text:p text:style-name="P178">20.9.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pareiškėjo būstinė (biuras, pagrindinė parduotuvė, sandėliai ar pan.) turi būti įregistruota ir veikti kaimo vietovėje. Jei mažmeninė prekyba, kuriai organizuoti prašoma paramos, bus vykdoma specializuotose parduotuvėse ar nuolatinėse prekyvietėse – jos turi būti įregistruotos ir veikti kaimo vietovėse;</text:p>
      <text:p text:style-name="P179">20.10. nekilnojamasis turtas, į kurį investuojama ir (arba) kuriame numatyta įgyvendinti projektą, pareiškėjo valdomas teisėtais pagrindais šia tvarka:</text:p>
      <text:p text:style-name="P180">20.10.1. projekto įgyvendinimo vietoje žemė, įskaitant žemę po pastatais, statiniais, priklauso pareiškėjui nuosavybės teise arba yra pareiškėjo nuomojama, arba kitaip<text:s/><text:soft-page-break/>užsitikrinamas teisėtas naudojimasis ja ne trumpiau kaip septynerius metus<text:span text:style-name="T181"><text:s/></text:span>nuo paramos sutarties pasirašymo dienos. Žemės nuomos ar kito teisėto naudojimosi ja sutartis turi būti įregistruota Nekilnojamojo turto registre;</text:p>
      <text:p text:style-name="P182">20.10.2. pastatai, statiniai, patalpos, kuriuose pagal projektą atliekami kapitalinio remonto darbai ir (arba) kuriuose numatyta vykdyti projektą, priklauso pareiškėjui nuosavybės teise arba yra nuomojami, arba kitaip užsitikrinamas teisėtas naudojimasis jais ne trumpiau kaip septynerius metus nuo paramos sutarties pasirašymo dienos. Pastatų, statinių ir (arba) patalpų nuomos ar kito teisėto naudojimosi jais sutartis turi būti įregistruota Nekilnojamojo turto registre;</text:p>
      <text:p text:style-name="P183">20.10.3. naujai statomi, rekonstruojami pastatai, statiniai, patalpos priklauso pareiškėjui nuosavybės teise. Naujai statomi, rekonstruojami pastatai, statiniai, patalpos negali priklausyti pareiškėjui su kitais asmenimis arba pareiškėjui bendrosios dalinės arba bendrosios jungtinės nuosavybės teise su kitais asmenimis;</text:p>
      <text:p text:style-name="P184">20.10.4. tokiu atveju, kai Taisyklių 20.10.1 arba 20.10.2 punktuose minimas turtas priklauso pareiškėjui su kitais asmenimis arba pareiškėjui bendrosios dalinės arba bendrosios jungtinės nuosavybės teise su kitais asmenimis, pateikiamas rašytinis bendraturčio (-ių) sutikimas investuoti į jam (jiems) kartu su pareiškėju priklausantį turtą ir plėtoti verslo plane (projekto apraše) numatytą veiklą ne trumpiau kaip septynerius metus nuo paramos sutarties pasirašymo dienos;</text:p>
      <text:p text:style-name="P185">20.11. pareiškėjas įsipareigoja, esant draudimo paslaugų prieinamumui, apdrausti turtą, kuriam įsigyti ar sukurti 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ir pasirašydamas paramos sutartį, privalo įsipareigoti, jog, įvykus įvykiui, kurio metu buvo sunaikintas projekto lėšomis įsigytas ar sukurtas turtas, Agentūrai sugrąžins projektui įgyvendinti skirtą paramos lėšų dalį;</text:p>
      <text:p text:style-name="P186">20.12. pareiškėjas įsipareigoja be rašytinio Agentūros sutikimo mažiausiai penkerius arba, projektą įtraukus į rizikingų projektų sąrašą, septynerius metus nuo sprendimo skirti paramą priėmimo dienos nekeisti remiamos veiklos pobūdžio, projekto įgyvendinimo reikalavimų ir nuosavybės formos, neparduoti ir kitaip neperduoti kitam asmeniui už paramos lėšas įgytos nuosavybės, nenutraukti projekto veiklos, nekeisti projekto įgyvendinimo viet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 projektui įgyvendinti suteikusiems fiziniams ar juridiniams asmenims;</text:p>
      <text:p text:style-name="P187">20.13.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188">23-601</text:span></text:a>; 2007, Nr.<text:s/><text:a xlink:href="https://www.e-tar.lt/portal/lt/legalAct/TAR.3950A97C927E" office:target-frame-name="_blank" xlink:show="new"><text:span text:style-name="T189">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190">90-2663</text:span></text:a>; 2001, Nr.<text:s/><text:a xlink:href="https://www.e-tar.lt/portal/lt/legalAct/TAR.F97BEABBEC2A" office:target-frame-name="_blank" xlink:show="new"><text:span text:style-name="T191">54-1932</text:span></text:a>);</text:p>
      <text:p text:style-name="P192">20.14. pareiškėjas pateikia verslo planą, parengtą pagal šių Taisyklių 3 priede nustatytą formą;</text:p>
      <text:p text:style-name="P193">20.15. pareiškėjas verslo plane įrodo, kad ūkio subjektas atitinka ir ateityje atitiks ekonominio gyvybingumo rodiklių reikšmes, nurodytas Ūkio subjektų, siekiančių pasinaudoti<text:s/><text:soft-page-break/>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194">59-2335</text:span></text:a>; 2010, Nr.<text:s/><text:a xlink:href="https://www.e-tar.lt/portal/lt/legalAct/TAR.E4F02E07BE62" office:target-frame-name="_blank" xlink:show="new"><text:span text:style-name="T195">48-2364</text:span></text:a>);</text:p>
      <text:p text:style-name="P196">20.16. jei projekte numatyti statybos (naujo statinio statyba, statinio rekonstravimas, statinio kapitalinis remontas) ir (arba) infrastruktūros projekto įgyvendinimo vietoje kūrimo darbai, pateikiami šie dokumentai:</text:p>
      <text:p text:style-name="P197">20.16.1. numatytiems statybos (nauja statyba, rekonstrukcija, kapitalinis remontas) ir (arba) infrastruktūros kūrimo darbams, vadovaujantis Statybos techninio reglamento STR 1.05.06:2005 „Statinio projektavimas“, patvirtinto Lietuvos Respublikos aplinkos ministro 2004 m. gruodžio 30 d. įsakymu Nr. D1-708 (Žin., 2005, Nr.<text:s/><text:a xlink:href="https://www.e-tar.lt/portal/lt/legalAct/TAR.E434668FE952" office:target-frame-name="_blank" xlink:show="new"><text:span text:style-name="T198">4-80</text:span></text:a>), nuostatomis, parengtas statinio techninis projektas su visomis sudedamosiomis jo dalimis ir išduotas statybą leidžiantis dokumentas (iki 2010 m. spalio 1 d. – statybos leidimas), Agentūrai pateikiami kartu su paramos paraiška, arba, negavus statybą leidžiančio dokumento iki paramos paraiškos pateikimo, vėliausiai su pirmuoju mokėjimo prašymu. Jei projekte numatyta nesudėtingų (tarp jų – laikinų) statinių statyba kultūros paveldo objekto ar saugojamoje teritorijoje, kartu su paramos paraiška arba vėliausiai su pirmuoju mokėjimo prašymu pareiškėjas turi pateikti Lietuvos Respublikos statybos įstatyme (Žin., 1996, Nr.<text:s/><text:a xlink:href="https://www.e-tar.lt/portal/lt/legalAct/TAR.F31E79DEC55D" office:target-frame-name="_blank" xlink:show="new"><text:span text:style-name="T199">32-788</text:span></text:a>; 2001, Nr.<text:s/><text:a xlink:href="https://www.e-tar.lt/portal/lt/legalAct/TAR.80A638E6C263" office:target-frame-name="_blank" xlink:show="new"><text:span text:style-name="T200">101-3597</text:span></text:a>) ir susijusiuose Lietuvos Respublikos teisės aktuose nustatyta tvarka atsakingų institucijų suderintą supaprastintą statinio projektą. Jei projekte numatyta nesudėtingų (tarp jų – laikinų) statinių statyba nebus vykdoma kultūros paveldo objekto ar saugojamojoje teritorijoje, kartu su paramos paraiška pareiškėjas turi pateikti kitus bendruosius projektinius dokumentus.<text:s/><text:span text:style-name="T201">S</text:span>tatinio 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202">50-1675</text:span></text:a>), nuostatomis, į statinio techninį projektą įtraukiama tik tuo atveju, jei tai yra privaloma vadovaujantis Statybos techninio reglamento STR 1.05.06:2005 „Statinio projektavimas“ ir kitų Lietuvos Respublikos teisės aktų nuostatomis;</text:p>
      <text:p text:style-name="P203">20.16.2. jei nėra galimybės statybos leidimo (nuo 2010 m. spalio 1 d. – statybą leidžiančio dokumento) ir statinio techninio projekto pateikti kartu su paramos paraiška, paramos paraiškos pateikimo momentu turi būti pateiktas statinio projektavimo sąlygų sąvadas, parengtas vadovaujantis Statybos techninio reglamento STR 1.05.07:2002 „Statinio projektavimo sąlygų sąvadas“, patvirtinto Lietuvos Respublikos aplinkos ministro 2002 m. balandžio 30 d. įsakymu Nr. 215 (Žin., 2002, Nr.<text:s/><text:a xlink:href="https://www.e-tar.lt/portal/lt/legalAct/TAR.C88994F9A55E" office:target-frame-name="_blank" xlink:show="new"><text:span text:style-name="T204">54-2153</text:span></text:a>) (tuo atveju, jei statinio projektas pradėtas rengti po 2010 m. spalio 1 d., pateikiamos prisijungimo sąlygos)<text:span text:style-name="T205">. S</text:span>tatinio projekto aplinkos apsaugos dalis, parengta vadovaujantis Statybos techninio reglamento STR 1.05.05:2004 „Statinio projekto aplinkos apsaugos dalis“ nuostatomis, pateikiama tik tuo atveju, jei tai yra privaloma. Jei projekte numatyta nesudėtingų (tarp jų – laikinų) statinių statyba, turi būti tenkinami Taisyklių 20.16.1 punkte nurodyti šių statinių statybai taikomi reikalavimai ir su paramos paraiška pateikiamas supaprastintas statinio projektas. Jei pareiškėjas statybos leidimą (nuo 2010 m. spalio 1 d. – statybą leidžiantį dokumentą) bei statinio techninį projektą ar supaprastintą statinio projektą teikia su paramos paraiška, projektavimo sąlygų sąvado ar prisijungimo sąlygų pateikti nereikia;</text:p>
      <text:p text:style-name="P206">20.16.3.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 (Žin., 2007, Nr.<text:s/><text:a xlink:href="https://www.e-tar.lt/portal/lt/legalAct/TAR.1635449CF947" office:target-frame-name="_blank" xlink:show="new"><text:span text:style-name="T207">78-3158</text:span></text:a>; 2008, Nr.<text:s/><text:a xlink:href="https://www.e-tar.lt/portal/lt/legalAct/TAR.492F76174F4C" office:target-frame-name="_blank" xlink:show="new"><text:span text:style-name="T208">122-4638</text:span></text:a>; 2009, Nr.<text:s/><text:a xlink:href="https://www.e-tar.lt/portal/lt/legalAct/TAR.1296EF280073" office:target-frame-name="_blank" xlink:show="new"><text:span text:style-name="T209">125-5414</text:span></text:a>), statinių techniniuose projektuose numatytoms investicijoms pagrįsti turi būti pateikta statybos skaičiuojamosios kainos nustatymo dalis (projektinės sąmatos), kuri turi būti patvirtina atestuoto tai veiklos sričiai statinio projekto dalies vadovo parašu;</text:p>
      <text:p text:style-name="P210">20.16.4. statinių projektams (išskyrus nesudėtingų (tarp jų laikinų) statinių statybos<text:s/><text:soft-page-break/>atvejus), kurių statybos skaičiuojamoji kaina (sąmatinė vertė) yra didesnė kaip 500 000 Lt (penki šimtai tūkstančių litų), vadovaujantis Statybos techninio reglamento STR.1.06.03:2002 „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211">55-2200</text:span></text:a>), nuostatomis, turi būti atlikta statinio techninio projekto statybos skaičiuojamosios kainos dalies ekspertizė. Ekspertizės išvada turi būti parengta įstaigos, turinčios teisę užsiimti šia veikla. Ši nuostata netaikoma, jei statinio projekte numatyta nesudėtingų (tarp jų – laikinų) statinių statyba;</text:p>
      <text:p text:style-name="P212">20.16.5. jei projekte numatyta statyba, rekonstrukcija, kapitalinis remontas, tačiau jiems ir (ar) jų sudėtinėms dalims paramos neprašoma, Taisyklių 20.16.1–20.16.4 punktuose nurodyti reikalavimai netaikomi;</text:p>
      <text:p text:style-name="P213">20.17. jei projekte numatyta vykdyti licencijuotą veiklą ar veiklą, kuriai vykdyti turi būti išduotas leidimas, arba jei projektas skirtas tradiciniams amatams puoselėti, pareiškėjas (įmonė) licenciją, leidimą arba, pradėdamas naują tradicinių amatų puoselėjimo veiklą, tautinio paveldo produkto (-ų) sertifikatą (-us), išduotą (-us) vadovaujantis Sertifikavimo taisyklėmis, Agentūrai įsipareigoja pateikti vėliausiai kartu su paskutiniuoju mokėjimo prašymu;</text:p>
      <text:p text:style-name="P214">20.18. jei projekte numatyta vykdyti veiklą, susijusią su produkcijos, nurodytos Taisyklių 1 priedo 1.18, 1.87, 1.88 ir 1.91 punktuose, gamyba, ne mažiau kaip 50 proc. produkcijos turi būti gaminama pardavimui;</text:p>
      <text:p text:style-name="P215">20.19. jei paramos prašoma mažmeninei prekybai specializuotose parduotuvėse vykdyti, kaip nurodyta Taisyklių 1 priedo 1.97–1.115 punktuose, parama netaikoma toms investicijoms, kurios susijusios su prekyba alkoholio ir tabako gaminiais. Pareiškėjas, besikreipiantis paramos minėtuose Taisyklių 1 priedo punktuose nurodytai veiklai plėtoti, turi įsipareigoti, kad prekyba alkoholio ir tabako produktais jam priklausančioje specializuotoje parduotuvėje nevykdoma arba vykdoma atskirtose patalpose, kurioms įrengti ir (arba) jas rekonstruoti ar kapitaliniai remontuoti paramos neprašoma;</text:p>
      <text:p text:style-name="P216">20.20. labai maža įmonė kompetentinga projekte numatytos veiklos srityje. Laikoma, kad pareiškėjas atitinka šį reikalavimą, jeigu jis atitinka bent vieną iš šių sąlygų:</text:p>
      <text:p text:style-name="P217">20.20.1. bent vienas labai mažos įmonės darbuotojas:</text:p>
      <text:p text:style-name="P218">20.20.1.1.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219">84-2002</text:span></text:a>; 2004, Nr.<text:s/><text:a xlink:href="https://www.e-tar.lt/portal/lt/legalAct/TAR.ADD51501D3AF" office:target-frame-name="_blank" xlink:show="new"><text:span text:style-name="T220">153-5573</text:span></text:a>) nustatyta tvarka jam yra suteiktas meno kūrėjo statusas už nuopelnus projekte numatytos vykdyti veiklos srityje;</text:p>
      <text:p text:style-name="P221">20.20.1.2. ataskaitiniais ir (arba) einamaisiais metais iki paramos paraiškos pateikimo užsiima konkrečia, projekte numatyta ne žemės ūkio veikla;</text:p>
      <text:p text:style-name="P222">20.20.1.3. įsipareigoja nuo paramos sutarties pasirašymo dienos projekto įgyvendinimo laikotarpiu kelti kvalifikaciją verslumo srityje, t. y. išklausyti specializuotus kursus, susijusius su verslumo ugdymu, ir pateikti tai patvirtinantį pažymėjimą iki projekto įgyvendinimo pabaigos (ne vėliau kaip su paskutiniuoju mokėjimo prašymu);</text:p>
      <text:p text:style-name="P223">20.20.2. labai maža įmonė vykdo projekte nurodytą veiklą ne mažiau kaip vienerius metus iki paramos paraiškos pateikimo ir gauna iš šios veiklos pajamų;</text:p>
      <text:p text:style-name="P224">20.21. ne mažiau kaip 50 proc. labai mažos įmonės darbuotojų yra nuolatiniai kaimo gyventojai;</text:p>
      <text:p text:style-name="P225">20.22. labai maža įmonė užsiima ne žemės ūkio veikla arba pajamos iš įmonės vykdomos ne žemės ūkio veiklos sudaro daugiau kaip 50 proc. visų įmonės ūkinės ir komercinės veiklos pajamų;</text:p>
      <text:p text:style-name="P226">20.23. labai maža įmonė įsipareigoja išlikti savarankiška įmone mažiausiai penkerius arba, projektą įtraukus į rizikingų projektų sąrašą, septynerius metus nuo paramos sutarties pasirašymo dienos:</text:p>
      <text:p text:style-name="P227">20.23.1. įmonė nėra ir ne mažiau kaip penkerius arba, projektą įtraukus į rizikingų projektų sąrašą, septynerius metus nuo paramos sutarties pasirašymo dienos nebus priskiriama įmonei partnerei arba susijusiai įmone, kaip nurodyta Lietuvos Respublikos smulkiojo ir vidutinio verslo plėtros įstatyme (Žin., 1998, Nr.<text:s/><text:a xlink:href="https://www.e-tar.lt/portal/lt/legalAct/TAR.640D50DB8877" office:target-frame-name="_blank" xlink:show="new"><text:span text:style-name="T228">109-2993</text:span></text:a>; 2007, Nr.<text:s/><text:a xlink:href="https://www.e-tar.lt/portal/lt/legalAct/TAR.B086BB0EB701" office:target-frame-name="_blank" xlink:show="new"><text:span text:style-name="T229">132-5354</text:span></text:a>);</text:p>
      <text:p text:style-name="P230">20.23.2. pareiškėją (įmonę) kontroliuojantis fizinis asmuo, kaip nurodyta Lietuvos Respublikos pridėtinės vertės mokesčio įstatymo (Žin., 2002, Nr.<text:s/><text:a xlink:href="https://www.e-tar.lt/portal/lt/legalAct/TAR.ED68997709F5" office:target-frame-name="_blank" xlink:show="new"><text:span text:style-name="T231">35-1271</text:span></text:a>) 2 straipsnio 3 punkte, paramos paraiškos pateikimo metu nėra ir penkerius arba, projektą įtraukus į rizikingų projektų sąrašą, septynerius metus nuo paramos sutarties pasirašymo dienos įsipareigoja netapti kitą (-us) juridinį (-ius) asmenį (-is) kontroliuojančiu asmeniu;</text:p>
      <text:p text:style-name="P232"><text:span text:style-name="T233">20.24</text:span><text:span text:style-name="T234">. pareiškėjas įsipareigoja ne vėliau kaip per 10 darbo dienų pranešti Agentūrai apie bet kurių duomenų, nurodytų pateiktoje ir užregistruotoje paramos paraiškoje, taip pat apie savo rekvizitų pasikeitimus, įskaitant susijusių įmonių ir (arba) partnerių įmonių atsiradimą.</text:span></text:p>
      <text:p text:style-name="P235"/>
      <text:p text:style-name="P236"><text:span text:style-name="T237">VIII</text:span><text:span text:style-name="T238">.<text:s/></text:span><text:span text:style-name="T239">TINKAMOS IR NETINKAMOS FINANSUOTI IŠLAIDOS</text:span></text:p>
      <text:p text:style-name="P240"/>
      <text:p text:style-name="P241">21. Projekto įgyvendinimo trukmė turi būti nurodyta paramos paraiškoje, verslo plane ir negali viršyti 36 mėnesių nuo sprendimo skirti paramą priėmimo dienos.</text:p>
      <text:p text:style-name="P242">22. Projekte turi būti numatytos išlaidos,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 paramos sutartyje. Tinkamos finansuoti išlaidos turi būti aiškiai išvardytos pagal išlaidų kategorijas, o ne pateikiamos bendra suma.<text:s/><text:span text:style-name="T243">Jei iki paramos paraišk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244">23. Tinkamomis finansuoti pripažįstamos išlaidos:</text:p>
      <text:p text:style-name="P245">23.1. būtinos projektui vykdyti ir numatytos paramos sutartyje;</text:p>
      <text:p text:style-name="P246">23.2. bendrosios išlaidos, kurios yra tiesiogiai susijusios su projekto parengimu ir administravimu, ir 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 nurodytos tinkamų finansuoti išlaidų sąraše, pateiktame Taisyklių 25 punkte, arba jei jos padarytos nesilaikant Administravimo taisyklėse nurodytų pirkimo procedūrų;</text:p>
      <text:p text:style-name="P247">23.3.<text:s/><text:span text:style-name="T248">faktiškai patirtos, įtrauktos į paramos gavėjo apskaitą ir kurios gali būti nustatytos, pagrįstos ir patvirtinamos išlaidų pagrindimo ir išlaidų apmokėjimo įrodymo dokumentais.</text:span></text:p>
      <text:p text:style-name="P249">24. Išperkamosios nuomos būdu įsigytas projektui įgyvendinti reikalingas turtas turi tapti paramos gavėjo nuosavybe iki projekto įgyvendinimo pabaigos.</text:p>
      <text:p text:style-name="P250">25. Tinkamų finansuoti išlaidų kategorijos:</text:p>
      <text:p text:style-name="P251">25.1. projekte numatytai veiklai vykdyti skirtų gamybinių ir kitų būtinų pastatų, statinių statyba, rekonstrukcija, kapitalinis remontas. Projekte numatytai veiklai vykdyti skirtų gamybinių ir kitų būtinų pastatų, statinių statybą, rekonstrukciją, kapitalinį remontą atliekant ūkio būdu, finansuojamas tik naujų statybinių medžiagų įsigijimas;</text:p>
      <text:p text:style-name="P252">25.2. naujos technikos ir įrangos, baldų, skirtų projekto reikmėms, įsigijimas ir įrengimas projekto įgyvendinimo vietoje, prie kurių priskiriama:</text:p>
      <text:p text:style-name="P253">25.2.1. kompiuterinė ir programinė įranga, pramoniniai spausdintuvai, daugiafunkciniai spausdinimo prietaisai;</text:p>
      <text:p text:style-name="P254">25.2.2. motorinės kelių transporto priemonės (išskyrus Taisyklių 26.4.1 punkte nurodytus atvejus), atsižvelgiant į jų kategorijas, klases ir joms priskirtus kėbulų tipų kodus, nustatytus vadovaujantis Motorinių transporto priemonių ir jų priekabų kategorijų ir klasių<text:s/><text:soft-page-break/>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255">141-5606</text:span></text:a>)<text:span text:style-name="T256">;</text:span></text:p>
      <text:p text:style-name="P257">25.2.3. vidaus vandenų transporto priemonės (išskyrus Taisyklių 26.4.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258">105-2393</text:span></text:a>), ir tik tais atvejais, kai projektas susijęs su rekreacinių paslaugų teikimu, kaip nurodyta Taisyklių 1 priedo 1.117 punkte;</text:p>
      <text:p text:style-name="P259">25.2.4. kita projektui įgyvendinti ir projekte numatytai veiklai vykdyti būtina technika ir (arba) įranga, baldai<text:span text:style-name="T260">;</text:span></text:p>
      <text:p text:style-name="P261">25<text:span text:style-name="T262">.3</text:span><text:span text:style-name="T263">.<text:s/></text:span>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itos su projekto įgyvendinimu susijusios infrastruktūros kūrimo ar gerinimo darbų išlaidos);</text:p>
      <text:p text:style-name="P264">25.4. interneto svetainės sukūrimas;</text:p>
      <text:p text:style-name="P265">25.5. bendrosios išlaidos. Finansuojama bendrųjų išlaidų suma be pridėtinės vertės mokesčio (toliau – PVM) negali būti didesnė kaip:</text:p>
      <text:p text:style-name="P266">25.5.1. 10 000 Lt (dešimt tūkstančių litų), išskyrus Taisyklių 25.5.2 punkte nurodytą atvejį;</text:p>
      <text:p text:style-name="P267">25.5.2. 20 000 Lt (dvidešimt tūkstančių litų), jei projekte numatyti naujos statybos, rekonstrukcijos, kapitalinio remonto ir (arba) infrastruktūros kūrimo darbai, kuriems vykdyti būtina gauti statybos leidimą;</text:p>
      <text:p text:style-name="P268">25.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269">48-1868</text:span></text:a>).</text:p>
      <text:p text:style-name="P270">26. Netinkamos finansuoti išlaidos:</text:p>
      <text:p text:style-name="P271">26.1. nenumatytos projekte, nesusijusios su projektu ir remiama veikla, neatitinkančios Taisyklėse nustatytų reikalavimų ir neįvardytos Taisyklių 25 punkte;</text:p>
      <text:p text:style-name="P272">26.2. trumpalaikio turto įsigijimo išlaidos, išskyrus naujų statybinių medžiagų įsigijimo išlaidas;</text:p>
      <text:p text:style-name="P273">26.3. paprastojo (einamojo) remonto išlaidos;</text:p>
      <text:p text:style-name="P274">26.4. išlaidos, patirtos įsigyjant šias transporto priemones:</text:p>
      <text:p text:style-name="P275">26.4.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276">3<text:s/></text:span>klasei ir kėbulų tipams, kurių kodai – BAE, BAF, BAG, BAH, BAM, BC, BD, BAN, BAR, BAS, G kategorijai ir jai priskiriamų kėbulų tipams, O kategorijos O<text:span text:style-name="T277">4</text:span><text:s/>klasei ir specialiosios paskirties transporto priemones, kurių kodai – SA, SB, SC, SE, SH, SJ, SN, SR, ST ir SZ, kaip nurodyta Motorinių transporto priemonių ir jų priekabų kategorijų ir klasių pagal konstrukciją reikalavimuose;</text:p>
      <text:p text:style-name="P278">26.4.2. vidaus vandenų transporto priemones, priskiriamas žvejybos laivams, sportiniams laivams, asmeniniams laivams (vandens motociklams), plūduriuojantiems įrenginiams, kaip nurodyta Lietuvos Respublikos vidaus vandenų transporto kodekse;</text:p>
      <text:p text:style-name="P279">26.4.3. visų tipų orlaiviams priskiriamus aparatus (mašinas), kaip apibrėžta Lietuvos Respublikos aviacijos įstatyme (Žin., 2000, Nr.<text:s/><text:a xlink:href="https://www.e-tar.lt/portal/lt/legalAct/TAR.9D2F66B96EBC" office:target-frame-name="_blank" xlink:show="new"><text:span text:style-name="T280">94-2918</text:span></text:a>) ir kituose tai reglamentuojančiuose teisės aktuose;</text:p>
      <text:p text:style-name="P281">26.5. išlaidos reklamai, skirtai ne projektui viešinti;</text:p>
      <text:p text:style-name="P282">26.6. išlaidos ar jų dalis, patirtos perkant prekes, darbus ar paslaugas ir nesilaikant pirkimo procedūrų, nurodytų Administravimo taisyklėse;</text:p>
      <text:p text:style-name="P283">26.7. išlaidos, viršijančios Ministerijos nustatytus didžiausiuosius įkainius. Jei pagal<text:s/><text:soft-page-break/>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284">26.8. žemės pirkimo ir (arba) nuomos išlaidos, išlaidos, susijusios su nuomos sutartimi, turto nuomos mokestis, palūkanų mokėjimo, netiesioginės išlaidos, draudimo įmokos;</text:p>
      <text:p text:style-name="P285">26.9. gyvūnų, vienmečių augalų įsigijimo išlaidos;</text:p>
      <text:p text:style-name="P286">26.10. išlaidos, patirtos naudojant finansų inžinerijos priemones, finansuotas iš EB struktūrinių fondų lėšų, taip pat paramos lėšas, finansuojamas iš kitų nacionalinių programų, EB struktūrinių fondų, bet kurio kito EB ir (arba) tarptautinio fondo lėšų;</text:p>
      <text:p text:style-name="P287">26.11. išlaidos, skirtos prekybos vietoms nuolatinėse prekyvietėse ar specializuotoms parduotuvėms ne kaimo vietovėse įrengti (įskatinant naujų pastatų ir (arba) statinių statybą, rekonstrukciją, kapitalinį remontą ir (arba) būtinos įrangos įsigijimą ir įregimą ne kaimo vietovėse).</text:p>
      <text:p text:style-name="P288">27. Pirkimo ir (arba) importo PVM, kurį pagal Lietuvos Respublikos pridėtinės vertės mokesčio įstatymą paramos gavėjas turi ar galėtų turėti galimybę įtraukti į PVM atskaitą (net jei tokio PVM paramos gavėjas į atskaitą neįtraukė), visais atvejais yra netinkamas finansuoti iš paramos lėšų.</text:p>
      <text:p text:style-name="P289"/>
      <text:p text:style-name="P290"><text:span text:style-name="T291">IX</text:span><text:span text:style-name="T292">.<text:s/></text:span><text:span text:style-name="T293">PARAMOS PARAIŠKŲ PILDYMO, TEIKIMO, REGISTRAVIMO IR VERTINIMO TVARKA</text:span></text:p>
      <text:p text:style-name="P294"/>
      <text:p text:style-name="P295">28. Paramos paraiškos forma pateikiama Taisyklių 4 priede ir skelbiama Ministerijos ir Agentūros interneto svetainėse adresais: www.zum.lt ir www.nma.lt.</text:p>
      <text:p text:style-name="P296">29. Paramos paraiška ir dokumentai turi būti pildomi lietuvių kalba. Kita kalba užpildytos paraiškos nepriimamos.</text:p>
      <text:p text:style-name="P297">30. Prie paramos paraiškos gali būti pateiktas elektroninis paramos paraiškos variantas (įrašytas į elektroninę laikmeną). Ranka užpildytos paramos paraiškos nepriimamos.</text:p>
      <text:p text:style-name="P298">31.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299">32.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300">33. Pareiškėjas privalo pasirašyti kiekvieną paramos paraiškos ir pridedamų dokumentų originalo ir kopijos lapą.</text:p>
      <text:p text:style-name="P301">34. Paraišką pateikusiam pareiškėjui ir (arba) įgaliotam asmeniui įteikiamas paramos paraiškos registravimą įrodantis raštas.</text:p>
      <text:p text:style-name="P302">35.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taikomi Administravimo taisyklėse nustatyta tvarka.</text:p>
      <text:p text:style-name="P303">36. Paramos paraiškų administracinės atitikties, tinkamumo ir pirmumo vertinimas atliekamas Administravimo taisyklėse nustatyta tvarka.</text:p>
      <text:p text:style-name="P304">37. Prieš užregistruojant paramos paraišką, atliekamas administracinės atitikties tikrinimas, kuris negali 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 dokumentai ir (arba) paramos paraiška užpildyta netinkamai, paramos paraiška neregistruojama ir Agentūros darbuotojas pareiškėjui įteikia pranešimą, kuriame nurodomos paramos paraiškos neregistravimo priežastys.</text:p>
      <text:p text:style-name="P305">38. Paramos paraiškos tinkamumo vertinimo metu nustatoma, ar projektas tinkamas gauti paramą iš EŽŪFKP ir bendrojo finansavimo lėšų, numatytų Lietuvos Respublikos valstybės biudžete, ir galima paramos suma, suapvalinta iki sveikųjų skaičių.</text:p>
      <text:p text:style-name="P306">39. Projektų atrankos pirmumo kriterijai:</text:p>
      <text:p text:style-name="P307">39.1. pareiškėjas arba įmonę kontroliuojantis fizinis asmuo nėra gavęs EB investicinės paramos žemės ūkiui ir kaimo plėtrai (pagal SAPARD, BPD, Programą);</text:p>
      <text:p text:style-name="P308">39.2. prašoma paramos sertifikuotų tradicinių amatų, nurodytų Tradicinių amatų apraše, bet nepatenkančių į neremiamos veiklos rūšių sąrašą, pateiktą Taisyklių 2 priede, plėtrai;</text:p>
      <text:p text:style-name="P309">39.3. įgyvendinus projektą sukuriama daugiau darbo vietų;</text:p>
      <text:p text:style-name="P310">39.4.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311">34-1111</text:span></text:a>), arba 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312">15-555</text:span></text:a>) pateiktą sąrašą.</text:p>
      <text:p text:style-name="P313">40. Jeigu paramos paraiškoje ir jos prieduose nėra duomenų, leidžiančių nustatyti pareiškėjo atitiktį projektų atrankos pirmumo kriterijui, laikoma, kad pareiškėjas jo neatitinka.</text:p>
      <text:p text:style-name="P314"/>
      <text:p text:style-name="P315"><text:span text:style-name="T316">X</text:span><text:span text:style-name="T317">.<text:s/></text:span><text:span text:style-name="T318">PARAMOS PARAIŠKŲ TVIRTINIMAS IR PARAMOS SUTARČIŲ SUDARYMAS</text:span></text:p>
      <text:p text:style-name="P319"/>
      <text:p text:style-name="P320">41. Agentūra, įvertinusi paramos paraiškas, parengia nustatytos formos paramos paraiškų vertinimo rezultatų suvestinę ir paramos paraiškų vertinimo ataskaitas, kurias teikia Ministerijai.</text:p>
      <text:p text:style-name="P321">42. Ministerijos sudarytas Projektų atrankos komitetas svarsto, kuriuos projektus finansuoti, ir priima rekomendacinio pobūdžio sprendimą dėl finansuotinų ir nefinansuotinų projektų<text:span text:style-name="T322">.</text:span></text:p>
      <text:p text:style-name="P323"><text:span text:style-name="T324">43</text:span><text:span text:style-name="T325">.<text:s/></text:span><text:span text:style-name="T326">Priimant sprendimą dėl paramos skyrimo turi būti užtikrinama, kad, sudarius paramos sutartis, nebūtų viršyta Priemonei nustatyta<text:s/></text:span>metinė planuojama ir metinė likusi projektams finansuoti skirta<text:s/><text:span text:style-name="T327">paramos lėšų suma.</text:span></text:p>
      <text:p text:style-name="P328"><text:span text:style-name="T329">44</text:span><text:span text:style-name="T330">.<text:s/></text:span>Galutinį sprendimą dėl paramos skyrimo ar neskyrimo priima Ministerija. Apie tokį Ministerijos sprendimą Agentūra informuojama per 5 darbo dienas nuo jo priėmimo dienos.</text:p>
      <text:p text:style-name="P331">45.<text:s/><text:span text:style-name="T332">Agentūra apie sprendimą dėl paramos skyrimo ar neskyrimo informuoja pareiškėjus registruotu laišku per 5 darbo dienas nuo Ministerijos sprendimo gavimo Agentūroje dienos,<text:s/></text:span>nurodydama paramos dydį bei sprendimo apskundimo tvarką<text:span text:style-name="T333">.</text:span></text:p>
      <text:p text:style-name="P334">46. Priėmus sprendimą skirti paramą, Agentūra, vadovaudamasi Administravimo taisyklių nustatyta tvarka, rengia paramos sutartį.</text:p>
      <text:p text:style-name="P335"/>
      <text:p text:style-name="P336"><text:span text:style-name="T337">XI</text:span><text:span text:style-name="T338">.<text:s/></text:span><text:span text:style-name="T339">MOKĖJIMO PRAŠYMO TEIKIMO, ADMINISTRAVIMO IR PARAMOS IŠMOKĖJIMO TVARKA</text:span></text:p>
      <text:p text:style-name="P340"/>
      <text:p text:style-name="P341">47. Paramos gavėjas po kiekvieno projekto įgyvendinimo etapo, kaip numatyta paramos sutartyje, rengia ir Agentūrai teikia nustatytos formos mokėjimo prašymus. Jei numatytos statybos, jos turi būti vykdomos vienu etapu be tarpinių mokėjimų, tačiau jei technologiškai statybas galima išskirti į kelis etapus, arba jei numatyta kelių atskirų pastatų statyba, ji gali<text:s/><text:soft-page-break/>būti vykdoma etapais, ir mokėjimo prašymas pateikiamas baigus kiekvieną statybų etapą.</text:p>
      <text:p text:style-name="P342">48. Mokėjimo prašymo forma ir informacija apie pridedamus dokumentus pateikiama Agentūros interneto svetainėje www.nma.lt.</text:p>
      <text:p text:style-name="P343">49. Paramos gavėjas mokėjimo prašymą ir susijusius dokumentus turi užpildyti lietuvių kalba. Kita kalba užpildyti mokėjimo prašymai ir dokumentai nepriimami.</text:p>
      <text:p text:style-name="P344">50. Paramos gavėjas turi pateikti vieną mokėjimo prašymo originalą, pažymėtą spaudu ORIGINALAS, ir vieną kopiją, pažymėtą spaudu KOPIJA, ir pridedamų dokumentų originalus, Agentūros darbuotojo patvirtintas kopijas. Pateikiami dokumentų originalai, kurie pažymėti atitinkamu spaudu, grąžinami paramos gavėjui, o pasiliekamos patvirtintos spaudu TIKRA kopijos.</text:p>
      <text:p text:style-name="P345">51. Mokėjimo prašymus paramos gavėjas turi pateikti laiku (paramos sutartyje numatytais terminais), asmeniškai ar per įgaliotą asmenį. Kitais būdais (pvz., paštu, faksu arba elektroniniu paštu) mokėjimo prašymai nebus priimami. Mokėjimo prašymus kartu su reikalaujamais priedais iš paramos gavėjų priima ir registruoja Agentūra pagal projekto įgyvendinimo vietą Administravimo taisyklėse nurodytais adresais.</text:p>
      <text:p text:style-name="P346">52. Pavėluotai pateikus mokėjimo prašymą taikomos sankcijos, nustatytos Administravimo taisyklėse. Pavėluotai teikiami mokėjimo prašymai priimami 25 darbo dienas nuo paramos sutartyje nurodytų projekto įgyvendinimo etapų terminų. Vėliau pateikti mokėjimo prašymai nepriimami, išskyrus atvejus, nurodytus Administravimo taisyklėse ir Taisyklių 54 punkte.</text:p>
      <text:p text:style-name="P347">53.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sutarties keitimo). Prašymas pratęsti mokėjimo prašymo pateikimo terminą turi būti įteiktas asmeniškai paramos gavėjo arba jo įgalioto asmens. Agentūrai priėmus sprendimą atidėti mokėjimo prašymo terminą, Administravimo taisyklėse nustatyta tvarka keičiama paramos sutartis.</text:p>
      <text:p text:style-name="P348">54. Mokėjimo prašymą pateikus pavėluotai dėl nenugalimos jėgos (<text:span text:style-name="T349">force majeure</text:span>) aplinkybių, paramos gavėjas turi Agentūrai raštu paaiškinti vėlavimo priežastis ir pateikti dokumentus, pagrindžiančius vėlavimo priežastis.</text:p>
      <text:p text:style-name="P350">55. Paramos gavėjų atsiskaitymai su tiekėjais turi vykti per finansines institucijas.</text:p>
      <text:p text:style-name="P351">56. Mokėjimo prašymų vertinimas atliekamas Administravimo taisyklėse nustatyta tvarka. Agentūra turi įvertinti mokėjimo prašymą ir pateikti Ministerijai pinigų užsakymo paraišką ne vėliau kaip per 40 darbo dienų nuo mokėjimo prašymo gavimo ir užregistravimo Agentūroje dienos. Į šį terminą neįskaičiuojamas paklausimų paramos gavėjui bei patikrų vietoje atlikimo laikas.</text:p>
      <text:p text:style-name="P352">57. Šiai Priemonei taikomas išlaidų kompensavimo mokėjimo būdas.</text:p>
      <text:p text:style-name="P353">58. Taikant išlaidų kompensavimo mokėjimo būdą paramos gavėjas pradeda įgyvendinti projektą savo lėšomis ir paramos sutartyje nustatytu periodiškumu teikia Agentūrai mokėjimo prašymus, kuriuose deklaruoja patirtas ir apmokėtas išlaidas, pridėdamas išlaidų pagrindimo ir<text:s/><text:span text:style-name="T354">apmokėjimo įrodymo dokumentus ir (arba) jų kopijas, patvirtintas<text:s/></text:span>paramos gavėjo ar jo įgalioto asmens parašu ir antspaudu (jei toks turimas).</text:p>
      <text:p text:style-name="P355">59. Paramos gavėjas gali pateikti iki šešių mokėjimo prašymų (įskaitant ir galutinį mokėjimo prašymą).</text:p>
      <text:p text:style-name="P356">60.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p>
      <text:p text:style-name="P357">61. Paramos lėšos išmokamos Administravimo taisyklėse nustatyta tvarka.</text:p>
      <text:p text:style-name="P358"/>
      <text:p text:style-name="P359"><text:span text:style-name="T360">XII</text:span><text:span text:style-name="T361">.<text:s/></text:span><text:span text:style-name="T362">BAIGIAMOSIOS NUOSTATOS</text:span></text:p>
      <text:p text:style-name="P363"/>
      <text:p text:style-name="P364">62. Paramos gavėjas Agentūrai projekto įgyvendinimo ataskaitas ir su projektu<text:s/><text:soft-page-break/>susijusios veiklos pagrindimo dokumentus teikia Administravimo taisyklėse nustatyta tvarka.</text:p>
      <text:p text:style-name="P365">63. Patikrų vietoje atlikimo tvarka nustatyta Administravimo taisyklėse.</text:p>
      <text:p text:style-name="P366">64. Paramos gavėjui nesilaikant paramos suteikimo reikalavimų ir pažeidžiant įsipareigojimus, numatytus Taisyklėse, paramos paraiškoje ir paramos sutartyje, taikomos sankcijos, numatytos Administravimo taisyklėse.</text:p>
      <text:p text:style-name="P367">65. Projektinių dokumentų saugojimo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p>
      <text:p text:style-name="P368">66. Pasikeitus Taisyklėse nurodytiems teisės aktams, tiesiogiai taikomos naujos šių teisės aktų nuostatos.</text:p>
      <text:p text:style-name="P369"/>
      <text:p text:style-name="P3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5T11:31:00Z</meta:creation-date>
    <dc:date>2016-05-25T11:31:00Z</dc:date>
    <meta:template xlink:href="Normal" xlink:type="simple"/>
    <meta:editing-cycles>2</meta:editing-cycles>
    <meta:editing-duration>PT0S</meta:editing-duration>
    <meta:document-statistic meta:page-count="15" meta:paragraph-count="244" meta:word-count="7041" meta:character-count="56019" meta:row-count="1171" meta:non-whitespace-character-count="49222"/>
  </office:meta>
</office:document-meta>
</file>