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ab-stops>
          <style:tab-stop style:type="right" style:position="6.3in"/>
        </style:tab-stops>
      </style:paragraph-properties>
    </style:style>
    <style:style style:name="P34" style:parent-style-name="Normal" style:family="paragraph">
      <style:paragraph-properties fo:text-indent="0.4923in">
        <style:tab-stops>
          <style:tab-stop style:type="right" style:position="6.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P165" style:parent-style-name="Normal" style:family="paragraph">
      <style:paragraph-properties fo:text-indent="3.543in"/>
    </style:style>
    <style:style style:name="P166" style:parent-style-name="Normal" style:family="paragraph">
      <style:paragraph-properties fo:break-before="page"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2.756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2.756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2.7562in"/>
        </style:tab-stops>
      </style:paragraph-properties>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position="6.3in"/>
        </style:tab-stops>
      </style:paragraph-properties>
    </style:style>
    <style:style style:name="P256" style:parent-style-name="Normal" style:family="paragraph">
      <style:paragraph-properties fo:text-align="justify">
        <style:tab-stops>
          <style:tab-stop style:type="right" style:position="6.3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underline-type="single" style:text-underline-style="solid" style:text-underline-width="auto" style:text-underline-mode="continuous"/>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TableColumn262" style:family="table-column">
      <style:table-column-properties style:column-width="0.9736in" style:use-optimal-column-width="false"/>
    </style:style>
    <style:style style:name="TableColumn263" style:family="table-column">
      <style:table-column-properties style:column-width="0.7055in" style:use-optimal-column-width="false"/>
    </style:style>
    <style:style style:name="TableColumn264" style:family="table-column">
      <style:table-column-properties style:column-width="0.7618in" style:use-optimal-column-width="false"/>
    </style:style>
    <style:style style:name="TableColumn265" style:family="table-column">
      <style:table-column-properties style:column-width="1.4548in" style:use-optimal-column-width="false"/>
    </style:style>
    <style:style style:name="TableColumn266" style:family="table-column">
      <style:table-column-properties style:column-width="1.2638in" style:use-optimal-column-width="false"/>
    </style:style>
    <style:style style:name="TableColumn267" style:family="table-column">
      <style:table-column-properties style:column-width="1.5256in" style:use-optimal-column-width="false"/>
    </style:style>
    <style:style style:name="TableColumn268" style:family="table-column">
      <style:table-column-properties style:column-width="0.0069in" style:use-optimal-column-width="false"/>
    </style:style>
    <style:style style:name="Table261" style:family="table">
      <style:table-properties style:width="6.6923in" fo:margin-left="0in" table:align="left"/>
    </style:style>
    <style:style style:name="TableRow269" style:family="table-row">
      <style:table-row-properties style:row-height="0.1694in" style:use-optimal-row-height="false" fo:keep-together="always"/>
    </style:style>
    <style:style style:name="TableCell27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27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27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7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276" style:family="table-row">
      <style:table-row-properties style:row-height="0.177in" style:use-optimal-row-height="false" fo:keep-together="always"/>
    </style:style>
    <style:style style:name="P277" style:parent-style-name="Normal" style:family="paragraph">
      <style:text-properties fo:font-size="10pt" style:font-size-asian="10pt" style:language-asian="lo" style:country-asian="LA" style:language-complex="lo" style:country-complex="LA"/>
    </style:style>
    <style:style style:name="TableCell278" style:family="table-cell">
      <style:table-cell-properties fo:border-top="none" fo:border-left="none" fo:border-bottom="none" fo:border-right="0.013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28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283" style:family="table-row">
      <style:table-row-properties style:use-optimal-row-height="false" fo:keep-together="always"/>
    </style:style>
    <style:style style:name="P284" style:parent-style-name="Normal" style:family="paragraph">
      <style:text-properties fo:font-size="10pt" style:font-size-asian="10pt" style:language-asian="lo" style:country-asian="LA" style:language-complex="lo" style:country-complex="LA"/>
    </style:style>
    <style:style style:name="P285" style:parent-style-name="Normal" style:family="paragraph">
      <style:text-properties fo:font-size="10pt" style:font-size-asian="10pt" style:language-asian="lo" style:country-asian="LA" style:language-complex="lo" style:country-complex="LA"/>
    </style:style>
    <style:style style:name="TableCell286" style:family="table-cell">
      <style:table-cell-properties fo:border-top="none" fo:border-left="none" fo:border-bottom="none" fo:border-right="0.0138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88" style:family="table-cell">
      <style:table-cell-properties fo:border-top="none" fo:border-left="none" fo:border-bottom="none" fo:border-right="0.0138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29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91" style:family="table-cell">
      <style:table-cell-properties fo:border-top="none" fo:border-left="none" fo:border-bottom="none" fo:border-right="0.0138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29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94" style:family="table-cell">
      <style:table-cell-properties fo:border-top="none" fo:border-left="none" fo:border-bottom="none" fo:border-right="0.0138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size="10pt" style:font-size-asian="10pt" style:language-asian="lo" style:country-asian="LA" style:language-complex="lo" style:country-complex="LA"/>
    </style:style>
    <style:style style:name="T298" style:parent-style-name="DefaultParagraphFont" style:family="text">
      <style:text-properties style:text-position="super 60%" fo:font-size="10pt" style:font-size-asian="10pt" style:language-asian="lo" style:country-asian="LA" style:language-complex="lo" style:country-complex="LA"/>
    </style:style>
    <style:style style:name="T299" style:parent-style-name="DefaultParagraphFont" style:family="text">
      <style:text-properties fo:font-size="10pt" style:font-size-asian="10pt" style:language-asian="lo" style:country-asian="LA" style:language-complex="lo" style:country-complex="LA"/>
    </style:style>
    <style:style style:name="TableRow300" style:family="table-row">
      <style:table-row-properties style:min-row-height="0.0555in" style:use-optimal-row-height="false" fo:keep-together="always"/>
    </style:style>
    <style:style style:name="TableCell301" style:family="table-cell">
      <style:table-cell-properties fo:border-top="0.0138in solid #000000" fo:border-left="0.0138in solid #000000" fo:border-bottom="0.0138in solid #000000" fo:border-right="0.0034in solid #000000" style:vertical-align="bottom"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303"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305"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307"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309"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311"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313" style:family="table-row">
      <style:table-row-properties style:min-row-height="0.1388in" style:use-optimal-row-height="false" fo:keep-together="always"/>
    </style:style>
    <style:style style:name="TableCell31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1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1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2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326" style:family="table-row">
      <style:table-row-properties style:min-row-height="0.0625in" style:use-optimal-row-height="false" fo:keep-together="always"/>
    </style:style>
    <style:style style:name="TableCell32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339" style:family="table-row">
      <style:table-row-properties style:min-row-height="0.0625in" style:use-optimal-row-height="false" fo:keep-together="always"/>
    </style:style>
    <style:style style:name="TableCell34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4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4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352" style:family="table-row">
      <style:table-row-properties style:min-row-height="0.0736in" style:use-optimal-row-height="false" fo:keep-together="always"/>
    </style:style>
    <style:style style:name="TableCell35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5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365" style:family="table-row">
      <style:table-row-properties style:min-row-height="0.1729in" style:use-optimal-row-height="false" fo:keep-together="always"/>
    </style:style>
    <style:style style:name="TableCell36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378" style:family="table-row">
      <style:table-row-properties style:min-row-height="0.0625in" style:use-optimal-row-height="false" fo:keep-together="always"/>
    </style:style>
    <style:style style:name="TableCell37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8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391" style:family="table-row">
      <style:table-row-properties style:min-row-height="0.0625in" style:use-optimal-row-height="false" fo:keep-together="always"/>
    </style:style>
    <style:style style:name="TableCell39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9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9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39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3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04" style:family="table-row">
      <style:table-row-properties style:min-row-height="0.1006in" style:use-optimal-row-height="false" fo:keep-together="always"/>
    </style:style>
    <style:style style:name="TableCell40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1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17" style:family="table-row">
      <style:table-row-properties style:min-row-height="0.0625in" style:use-optimal-row-height="false" fo:keep-together="always"/>
    </style:style>
    <style:style style:name="TableCell41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2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30" style:family="table-row">
      <style:table-row-properties style:min-row-height="0.0625in" style:use-optimal-row-height="false" fo:keep-together="always"/>
    </style:style>
    <style:style style:name="TableCell43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43" style:family="table-row">
      <style:table-row-properties style:min-row-height="0.0625in" style:use-optimal-row-height="false" fo:keep-together="always"/>
    </style:style>
    <style:style style:name="TableCell44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56" style:family="table-row">
      <style:table-row-properties style:min-row-height="0.1291in" style:use-optimal-row-height="false" fo:keep-together="always"/>
    </style:style>
    <style:style style:name="TableCell45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69" style:family="table-row">
      <style:table-row-properties style:min-row-height="0.0625in" style:use-optimal-row-height="false" fo:keep-together="always"/>
    </style:style>
    <style:style style:name="TableCell47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82" style:family="table-row">
      <style:table-row-properties style:min-row-height="0.0625in" style:use-optimal-row-height="false" fo:keep-together="always"/>
    </style:style>
    <style:style style:name="TableCell48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495" style:family="table-row">
      <style:table-row-properties style:min-row-height="0.0666in" style:use-optimal-row-height="false" fo:keep-together="always"/>
    </style:style>
    <style:style style:name="TableCell49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4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49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4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0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08" style:family="table-row">
      <style:table-row-properties style:min-row-height="0.1562in" style:use-optimal-row-height="false" fo:keep-together="always"/>
    </style:style>
    <style:style style:name="TableCell50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1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21" style:family="table-row">
      <style:table-row-properties style:min-row-height="0.0625in" style:use-optimal-row-height="false" fo:keep-together="always"/>
    </style:style>
    <style:style style:name="TableCell52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34" style:family="table-row">
      <style:table-row-properties style:min-row-height="0.0625in" style:use-optimal-row-height="false" fo:keep-together="always"/>
    </style:style>
    <style:style style:name="TableCell53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4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47" style:family="table-row">
      <style:table-row-properties style:min-row-height="0.0937in" style:use-optimal-row-height="false" fo:keep-together="always"/>
    </style:style>
    <style:style style:name="TableCell54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5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60" style:family="table-row">
      <style:table-row-properties style:min-row-height="0.0625in" style:use-optimal-row-height="false" fo:keep-together="always"/>
    </style:style>
    <style:style style:name="TableCell56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6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73" style:family="table-row">
      <style:table-row-properties style:min-row-height="0.0625in" style:use-optimal-row-height="false" fo:keep-together="always"/>
    </style:style>
    <style:style style:name="TableCell57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86" style:family="table-row">
      <style:table-row-properties style:min-row-height="0.0625in" style:use-optimal-row-height="false" fo:keep-together="always"/>
    </style:style>
    <style:style style:name="TableCell58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5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5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599" style:family="table-row">
      <style:table-row-properties style:min-row-height="0.1215in" style:use-optimal-row-height="false" fo:keep-together="always"/>
    </style:style>
    <style:style style:name="TableCell60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0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1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12" style:family="table-row">
      <style:table-row-properties style:min-row-height="0.0625in" style:use-optimal-row-height="false" fo:keep-together="always"/>
    </style:style>
    <style:style style:name="TableCell61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2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25" style:family="table-row">
      <style:table-row-properties style:min-row-height="0.0625in" style:use-optimal-row-height="false" fo:keep-together="always"/>
    </style:style>
    <style:style style:name="TableCell62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3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3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38" style:family="table-row">
      <style:table-row-properties style:min-row-height="0.0625in" style:use-optimal-row-height="false" fo:keep-together="always"/>
    </style:style>
    <style:style style:name="TableCell63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4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51" style:family="table-row">
      <style:table-row-properties style:min-row-height="0.15in" style:use-optimal-row-height="false" fo:keep-together="always"/>
    </style:style>
    <style:style style:name="TableCell65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5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6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64" style:family="table-row">
      <style:table-row-properties style:min-row-height="0.0625in" style:use-optimal-row-height="false" fo:keep-together="always"/>
    </style:style>
    <style:style style:name="TableCell66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6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7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7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77" style:family="table-row">
      <style:table-row-properties style:min-row-height="0.0625in" style:use-optimal-row-height="false" fo:keep-together="always"/>
    </style:style>
    <style:style style:name="TableCell67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690" style:family="table-row">
      <style:table-row-properties style:min-row-height="0.0625in" style:use-optimal-row-height="false" fo:keep-together="always"/>
    </style:style>
    <style:style style:name="TableCell69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6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69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7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7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7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703" style:family="table-row">
      <style:table-row-properties style:min-row-height="0.1215in" style:use-optimal-row-height="false" fo:keep-together="always"/>
    </style:style>
    <style:style style:name="TableCell704" style:family="table-cell">
      <style:table-cell-properties fo:border-top="none" fo:border-left="0.0138in solid #000000" fo:border-bottom="0.0138in solid #000000" fo:border-right="0.0034in solid #000000" style:vertical-align="bottom" fo:padding-top="0in" fo:padding-left="0.075in" fo:padding-bottom="0in" fo:padding-right="0.075in"/>
    </style:style>
    <style:style style:name="P7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706"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7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708"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70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710"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7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712"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71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714"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7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P71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717" style:parent-style-name="Normal" style:family="paragraph">
      <style:paragraph-properties fo:text-align="justify">
        <style:tab-stops>
          <style:tab-stop style:type="right" style:leader-style="solid" style:leader-text="_" style:position="6.2993in"/>
        </style:tab-stops>
      </style:paragraph-properties>
    </style:style>
    <style:style style:name="P718" style:parent-style-name="Normal" style:family="paragraph">
      <style:paragraph-properties fo:text-align="justify">
        <style:tab-stops>
          <style:tab-stop style:type="right" style:leader-style="solid" style:leader-text="_" style:position="6.2993in"/>
        </style:tab-stops>
      </style:paragraph-properties>
    </style:style>
    <style:style style:name="P719" style:parent-style-name="Normal" style:family="paragraph">
      <style:paragraph-properties fo:text-align="justify">
        <style:tab-stops>
          <style:tab-stop style:type="right" style:leader-style="solid" style:leader-text="_" style:position="6.2993in"/>
        </style:tab-stops>
      </style:paragraph-properties>
    </style:style>
    <style:style style:name="P720" style:parent-style-name="Normal" style:family="paragraph">
      <style:paragraph-properties fo:text-align="justify">
        <style:tab-stops>
          <style:tab-stop style:type="center" style:position="3.4458in"/>
          <style:tab-stop style:type="right" style:leader-style="solid" style:leader-text="_" style:position="6.2993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fo:text-align="justify">
        <style:tab-stops>
          <style:tab-stop style:type="right" style:leader-style="solid" style:leader-text="_" style:position="6.2993in"/>
        </style:tab-stops>
      </style:paragraph-properties>
    </style:style>
    <style:style style:name="P724" style:parent-style-name="Normal" style:family="paragraph">
      <style:paragraph-properties fo:text-align="center"/>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fo:text-indent="0.4923in"/>
    </style:style>
    <style:style style:name="TableColumn739" style:family="table-column">
      <style:table-column-properties style:column-width="1.4111in" style:use-optimal-column-width="false"/>
    </style:style>
    <style:style style:name="TableColumn740" style:family="table-column">
      <style:table-column-properties style:column-width="0.4819in" style:use-optimal-column-width="false"/>
    </style:style>
    <style:style style:name="TableColumn741" style:family="table-column">
      <style:table-column-properties style:column-width="0.4819in" style:use-optimal-column-width="false"/>
    </style:style>
    <style:style style:name="TableColumn742" style:family="table-column">
      <style:table-column-properties style:column-width="0.4819in" style:use-optimal-column-width="false"/>
    </style:style>
    <style:style style:name="TableColumn743" style:family="table-column">
      <style:table-column-properties style:column-width="0.4812in" style:use-optimal-column-width="false"/>
    </style:style>
    <style:style style:name="TableColumn744" style:family="table-column">
      <style:table-column-properties style:column-width="0.4812in" style:use-optimal-column-width="false"/>
    </style:style>
    <style:style style:name="TableColumn745" style:family="table-column">
      <style:table-column-properties style:column-width="0.4812in" style:use-optimal-column-width="false"/>
    </style:style>
    <style:style style:name="TableColumn746" style:family="table-column">
      <style:table-column-properties style:column-width="0.4812in" style:use-optimal-column-width="false"/>
    </style:style>
    <style:style style:name="TableColumn747" style:family="table-column">
      <style:table-column-properties style:column-width="0.4812in" style:use-optimal-column-width="false"/>
    </style:style>
    <style:style style:name="TableColumn748" style:family="table-column">
      <style:table-column-properties style:column-width="0.4812in" style:use-optimal-column-width="false"/>
    </style:style>
    <style:style style:name="TableColumn749" style:family="table-column">
      <style:table-column-properties style:column-width="0.9479in" style:use-optimal-column-width="false"/>
    </style:style>
    <style:style style:name="Table738" style:family="table">
      <style:table-properties style:width="6.6923in" fo:margin-left="0in" table:align="left"/>
    </style:style>
    <style:style style:name="TableRow750" style:family="table-row">
      <style:table-row-properties style:row-height="0.1881in" style:use-optimal-row-height="false" fo:keep-together="always"/>
    </style:style>
    <style:style style:name="TableCell7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5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757" style:family="table-row">
      <style:table-row-properties style:use-optimal-row-height="false" fo:keep-together="always"/>
    </style:style>
    <style:style style:name="P758" style:parent-style-name="Normal" style:family="paragraph">
      <style:text-properties fo:font-size="10pt" style:font-size-asian="10pt" style:language-asian="lo" style:country-asian="LA" style:language-complex="lo" style:country-complex="LA"/>
    </style:style>
    <style:style style:name="TableCell759" style:family="table-cell">
      <style:table-cell-properties fo:border-top="none" fo:border-left="none" fo:border-bottom="none" fo:border-right="0.0138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6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62" style:family="table-cell">
      <style:table-cell-properties fo:border-top="none" fo:border-left="none" fo:border-bottom="none" fo:border-right="0.0138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size="10pt" style:font-size-asian="10pt" style:language-asian="lo" style:country-asian="LA" style:language-complex="lo" style:country-complex="LA"/>
    </style:style>
    <style:style style:name="T766" style:parent-style-name="DefaultParagraphFont" style:family="text">
      <style:text-properties style:text-position="super 60%" fo:font-size="10pt" style:font-size-asian="10pt" style:language-asian="lo" style:country-asian="LA" style:language-complex="lo" style:country-complex="LA"/>
    </style:style>
    <style:style style:name="TableCell767" style:family="table-cell">
      <style:table-cell-properties fo:border-top="none" fo:border-left="none" fo:border-bottom="none" fo:border-right="0.0138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6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70" style:family="table-cell">
      <style:table-cell-properties fo:border-top="none" fo:border-left="none" fo:border-bottom="none" fo:border-right="0.0138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size="10pt" style:font-size-asian="10pt" style:language-asian="lo" style:country-asian="LA" style:language-complex="lo" style:country-complex="LA"/>
    </style:style>
    <style:style style:name="T774" style:parent-style-name="DefaultParagraphFont" style:family="text">
      <style:text-properties style:text-position="super 60%" fo:font-size="10pt" style:font-size-asian="10pt" style:language-asian="lo" style:country-asian="LA" style:language-complex="lo" style:country-complex="LA"/>
    </style:style>
    <style:style style:name="TableCell775" style:family="table-cell">
      <style:table-cell-properties fo:border-top="none" fo:border-left="none" fo:border-bottom="none" fo:border-right="0.0138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7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78" style:family="table-cell">
      <style:table-cell-properties fo:border-top="none" fo:border-left="none" fo:border-bottom="none" fo:border-right="0.013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size="10pt" style:font-size-asian="10pt" style:language-asian="lo" style:country-asian="LA" style:language-complex="lo" style:country-complex="LA"/>
    </style:style>
    <style:style style:name="T782" style:parent-style-name="DefaultParagraphFont" style:family="text">
      <style:text-properties style:text-position="super 60%" fo:font-size="10pt" style:font-size-asian="10pt" style:language-asian="lo" style:country-asian="LA" style:language-complex="lo" style:country-complex="LA"/>
    </style:style>
    <style:style style:name="TableCell783" style:family="table-cell">
      <style:table-cell-properties fo:border-top="none" fo:border-left="none" fo:border-bottom="none" fo:border-right="0.0138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8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86" style:family="table-cell">
      <style:table-cell-properties fo:border-top="none" fo:border-left="none" fo:border-bottom="none" fo:border-right="0.013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size="10pt" style:font-size-asian="10pt" style:language-asian="lo" style:country-asian="LA" style:language-complex="lo" style:country-complex="LA"/>
    </style:style>
    <style:style style:name="T790" style:parent-style-name="DefaultParagraphFont" style:family="text">
      <style:text-properties style:text-position="super 60%" fo:font-size="10pt" style:font-size-asian="10pt" style:language-asian="lo" style:country-asian="LA" style:language-complex="lo" style:country-complex="LA"/>
    </style:style>
    <style:style style:name="TableCell791" style:family="table-cell">
      <style:table-cell-properties fo:border-top="none" fo:border-left="none" fo:border-bottom="none" fo:border-right="0.0138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9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794" style:family="table-cell">
      <style:table-cell-properties fo:border-top="none" fo:border-left="none" fo:border-bottom="none" fo:border-right="0.0138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size="10pt" style:font-size-asian="10pt" style:language-asian="lo" style:country-asian="LA" style:language-complex="lo" style:country-complex="LA"/>
    </style:style>
    <style:style style:name="T798" style:parent-style-name="DefaultParagraphFont" style:family="text">
      <style:text-properties style:text-position="super 60%" fo:font-size="10pt" style:font-size-asian="10pt" style:language-asian="lo" style:country-asian="LA" style:language-complex="lo" style:country-complex="LA"/>
    </style:style>
    <style:style style:name="TableRow799" style:family="table-row">
      <style:table-row-properties style:min-row-height="0.1875in" style:use-optimal-row-height="false" fo:keep-together="always"/>
    </style:style>
    <style:style style:name="TableCell800" style:family="table-cell">
      <style:table-cell-properties fo:border-top="0.0138in solid #000000" fo:border-left="0.0138in solid #000000" fo:border-bottom="0.0138in solid #000000" fo:border-right="0.0034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02"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04"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06"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08"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10"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12"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14"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16"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18" style:family="table-cell">
      <style:table-cell-properties fo:border-top="0.0138in solid #000000" fo:border-left="none" fo:border-bottom="0.0138in solid #000000" fo:border-right="0.0034in solid #000000"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82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822" style:family="table-row">
      <style:table-row-properties style:min-row-height="0.177in" style:use-optimal-row-height="false" fo:keep-together="always"/>
    </style:style>
    <style:style style:name="TableCell82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2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2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4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8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845" style:family="table-row">
      <style:table-row-properties style:min-row-height="0.177in" style:use-optimal-row-height="false" fo:keep-together="always"/>
    </style:style>
    <style:style style:name="TableCell84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5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6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6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66"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8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868" style:family="table-row">
      <style:table-row-properties style:min-row-height="0.177in" style:use-optimal-row-height="false" fo:keep-together="always"/>
    </style:style>
    <style:style style:name="TableCell86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8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7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7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7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7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7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8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89"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891" style:family="table-row">
      <style:table-row-properties style:min-row-height="0.177in" style:use-optimal-row-height="false" fo:keep-together="always"/>
    </style:style>
    <style:style style:name="TableCell89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8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9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89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0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1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1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91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914" style:family="table-row">
      <style:table-row-properties style:min-row-height="0.177in" style:use-optimal-row-height="false" fo:keep-together="always"/>
    </style:style>
    <style:style style:name="TableCell91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2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2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3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9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937" style:family="table-row">
      <style:table-row-properties style:min-row-height="0.177in" style:use-optimal-row-height="false" fo:keep-together="always"/>
    </style:style>
    <style:style style:name="TableCell93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4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4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4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58"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960" style:family="table-row">
      <style:table-row-properties style:min-row-height="0.177in" style:use-optimal-row-height="false" fo:keep-together="always"/>
    </style:style>
    <style:style style:name="TableCell96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9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6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7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7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7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7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8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983" style:family="table-row">
      <style:table-row-properties style:min-row-height="0.177in" style:use-optimal-row-height="false" fo:keep-together="always"/>
    </style:style>
    <style:style style:name="TableCell98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9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9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9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99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04"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0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006" style:family="table-row">
      <style:table-row-properties style:min-row-height="0.177in" style:use-optimal-row-height="false" fo:keep-together="always"/>
    </style:style>
    <style:style style:name="TableCell100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1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2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2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2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27"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029" style:family="table-row">
      <style:table-row-properties style:min-row-height="0.177in" style:use-optimal-row-height="false" fo:keep-together="always"/>
    </style:style>
    <style:style style:name="TableCell103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0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3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3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3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3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3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4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4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4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5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052" style:family="table-row">
      <style:table-row-properties style:min-row-height="0.177in" style:use-optimal-row-height="false" fo:keep-together="always"/>
    </style:style>
    <style:style style:name="TableCell105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0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5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6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7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075" style:family="table-row">
      <style:table-row-properties style:min-row-height="0.177in" style:use-optimal-row-height="false" fo:keep-together="always"/>
    </style:style>
    <style:style style:name="TableCell107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0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9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9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9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09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096"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0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098" style:family="table-row">
      <style:table-row-properties style:min-row-height="0.177in" style:use-optimal-row-height="false" fo:keep-together="always"/>
    </style:style>
    <style:style style:name="TableCell109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0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0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1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19"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121" style:family="table-row">
      <style:table-row-properties style:min-row-height="0.177in" style:use-optimal-row-height="false" fo:keep-together="always"/>
    </style:style>
    <style:style style:name="TableCell112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1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3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3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3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3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4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4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1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144" style:family="table-row">
      <style:table-row-properties style:min-row-height="0.177in" style:use-optimal-row-height="false" fo:keep-together="always"/>
    </style:style>
    <style:style style:name="TableCell114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1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5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5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5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6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167" style:family="table-row">
      <style:table-row-properties style:min-row-height="0.177in" style:use-optimal-row-height="false" fo:keep-together="always"/>
    </style:style>
    <style:style style:name="TableCell116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1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88"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1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190" style:family="table-row">
      <style:table-row-properties style:min-row-height="0.177in" style:use-optimal-row-height="false" fo:keep-together="always"/>
    </style:style>
    <style:style style:name="TableCell119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1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1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19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0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0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1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213" style:family="table-row">
      <style:table-row-properties style:min-row-height="0.177in" style:use-optimal-row-height="false" fo:keep-together="always"/>
    </style:style>
    <style:style style:name="TableCell121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2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1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1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2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34"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23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236" style:family="table-row">
      <style:table-row-properties style:min-row-height="0.177in" style:use-optimal-row-height="false" fo:keep-together="always"/>
    </style:style>
    <style:style style:name="TableCell123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2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4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5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5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57"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2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259" style:family="table-row">
      <style:table-row-properties style:min-row-height="0.177in" style:use-optimal-row-height="false" fo:keep-together="always"/>
    </style:style>
    <style:style style:name="TableCell126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2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6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6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6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8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2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282" style:family="table-row">
      <style:table-row-properties style:min-row-height="0.177in" style:use-optimal-row-height="false" fo:keep-together="always"/>
    </style:style>
    <style:style style:name="TableCell128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2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29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0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3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305" style:family="table-row">
      <style:table-row-properties style:min-row-height="0.177in" style:use-optimal-row-height="false" fo:keep-together="always"/>
    </style:style>
    <style:style style:name="TableCell130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3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0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1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1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1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1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1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1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2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26"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3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328" style:family="table-row">
      <style:table-row-properties style:min-row-height="0.177in" style:use-optimal-row-height="false" fo:keep-together="always"/>
    </style:style>
    <style:style style:name="TableCell132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3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4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49"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3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351" style:family="table-row">
      <style:table-row-properties style:min-row-height="0.177in" style:use-optimal-row-height="false" fo:keep-together="always"/>
    </style:style>
    <style:style style:name="TableCell135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3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5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6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6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6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6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7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3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374" style:family="table-row">
      <style:table-row-properties style:min-row-height="0.177in" style:use-optimal-row-height="false" fo:keep-together="always"/>
    </style:style>
    <style:style style:name="TableCell137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7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7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7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8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3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39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3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397" style:family="table-row">
      <style:table-row-properties style:min-row-height="0.177in" style:use-optimal-row-height="false" fo:keep-together="always"/>
    </style:style>
    <style:style style:name="TableCell139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0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1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1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1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1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1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18"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4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420" style:family="table-row">
      <style:table-row-properties style:min-row-height="0.177in" style:use-optimal-row-height="false" fo:keep-together="always"/>
    </style:style>
    <style:style style:name="TableCell142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2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2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2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4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44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4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P1443" style:parent-style-name="Normal" style:family="paragraph">
      <style:paragraph-properties fo:text-align="justify" fo:text-indent="0.4923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tab-stops>
          <style:tab-stop style:type="right" style:leader-style="solid" style:leader-text="_" style:position="6.693in"/>
        </style:tab-stops>
      </style:paragraph-properties>
    </style:style>
    <style:style style:name="P1447" style:parent-style-name="Normal" style:family="paragraph">
      <style:paragraph-properties fo:text-align="justify">
        <style:tab-stops>
          <style:tab-stop style:type="center" style:position="3.6423in"/>
          <style:tab-stop style:type="right" style:leader-style="solid" style:leader-text="_" style:position="6.2993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ab-stops>
          <style:tab-stop style:type="right" style:leader-style="solid" style:leader-text="_" style:position="6.693in"/>
        </style:tab-stops>
      </style:paragraph-properties>
    </style:style>
    <style:style style:name="P1450" style:parent-style-name="Normal" style:family="paragraph">
      <style:paragraph-properties fo:text-align="justify">
        <style:tab-stops>
          <style:tab-stop style:type="center" style:position="3.6423in"/>
          <style:tab-stop style:type="right" style:leader-style="solid" style:leader-text="_" style:position="6.2993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P1455" style:parent-style-name="Normal" style:family="paragraph">
      <style:paragraph-properties fo:text-align="justify" fo:text-indent="0.4923in"/>
    </style:style>
    <style:style style:name="P1456" style:parent-style-name="Normal"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0.4923in"/>
    </style:style>
    <style:style style:name="P1460" style:parent-style-name="Normal" style:family="paragraph">
      <style:paragraph-properties fo:text-indent="4.0833in"/>
    </style:style>
    <style:style style:name="T1461" style:parent-style-name="DefaultParagraphFont" style:family="text">
      <style:text-properties fo:font-weight="bold" style:font-weight-asian="bold"/>
    </style:style>
    <style:style style:name="P1462" style:parent-style-name="Normal" style:family="paragraph">
      <style:paragraph-properties fo:text-indent="4.0833in">
        <style:tab-stops>
          <style:tab-stop style:type="right" style:position="6.3in"/>
        </style:tab-stops>
      </style:paragraph-properties>
    </style:style>
    <style:style style:name="P1463" style:parent-style-name="Normal" style:family="paragraph">
      <style:paragraph-properties fo:text-indent="4.0833in"/>
      <style:text-properties fo:font-size="10pt" style:font-size-asian="10pt"/>
    </style:style>
    <style:style style:name="P1464" style:parent-style-name="Normal" style:family="paragraph">
      <style:paragraph-properties fo:text-indent="4.0833in">
        <style:tab-stops>
          <style:tab-stop style:type="right" style:position="6.3in"/>
        </style:tab-stops>
      </style:paragraph-properties>
    </style:style>
    <style:style style:name="P1465" style:parent-style-name="Normal" style:family="paragraph">
      <style:paragraph-properties fo:text-indent="4.0833in"/>
      <style:text-properties fo:font-size="10pt" style:font-size-asian="10pt"/>
    </style:style>
    <style:style style:name="P1466" style:parent-style-name="Normal" style:family="paragraph">
      <style:paragraph-properties fo:text-indent="4.0833in">
        <style:tab-stops>
          <style:tab-stop style:type="right" style:position="6.3in"/>
        </style:tab-stops>
      </style:paragraph-properties>
    </style:style>
    <style:style style:name="P1467" style:parent-style-name="Normal" style:family="paragraph">
      <style:paragraph-properties fo:text-indent="4.0833in"/>
      <style:text-properties fo:font-size="10pt" style:font-size-asian="10pt"/>
    </style:style>
    <style:style style:name="P1468" style:parent-style-name="Normal" style:family="paragraph">
      <style:paragraph-properties fo:text-indent="4.083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justify">
        <style:tab-stops>
          <style:tab-stop style:type="right" style:leader-style="solid" style:leader-text="_" style:position="6.693in"/>
        </style:tab-stops>
      </style:paragraph-properties>
    </style:style>
    <style:style style:name="P1473" style:parent-style-name="Normal" style:family="paragraph">
      <style:paragraph-properties fo:text-align="justify">
        <style:tab-stops>
          <style:tab-stop style:type="right" style:leader-style="solid" style:leader-text="_" style:position="6.693in"/>
        </style:tab-stops>
      </style:paragraph-properties>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4923in"/>
    </style:style>
    <style:style style:name="TableColumn1479" style:family="table-column">
      <style:table-column-properties style:column-width="0.8111in" style:use-optimal-column-width="false"/>
    </style:style>
    <style:style style:name="TableColumn1480" style:family="table-column">
      <style:table-column-properties style:column-width="0.6173in" style:use-optimal-column-width="false"/>
    </style:style>
    <style:style style:name="TableColumn1481" style:family="table-column">
      <style:table-column-properties style:column-width="0.6805in" style:use-optimal-column-width="false"/>
    </style:style>
    <style:style style:name="TableColumn1482" style:family="table-column">
      <style:table-column-properties style:column-width="0.584in" style:use-optimal-column-width="false"/>
    </style:style>
    <style:style style:name="TableColumn1483" style:family="table-column">
      <style:table-column-properties style:column-width="0.6465in" style:use-optimal-column-width="false"/>
    </style:style>
    <style:style style:name="TableColumn1484" style:family="table-column">
      <style:table-column-properties style:column-width="0.8215in" style:use-optimal-column-width="false"/>
    </style:style>
    <style:style style:name="TableColumn1485" style:family="table-column">
      <style:table-column-properties style:column-width="0.6076in" style:use-optimal-column-width="false"/>
    </style:style>
    <style:style style:name="TableColumn1486" style:family="table-column">
      <style:table-column-properties style:column-width="0.6805in" style:use-optimal-column-width="false"/>
    </style:style>
    <style:style style:name="TableColumn1487" style:family="table-column">
      <style:table-column-properties style:column-width="0.7486in" style:use-optimal-column-width="false"/>
    </style:style>
    <style:style style:name="TableColumn1488" style:family="table-column">
      <style:table-column-properties style:column-width="0.4881in" style:use-optimal-column-width="false"/>
    </style:style>
    <style:style style:name="TableColumn1489" style:family="table-column">
      <style:table-column-properties style:column-width="0.0062in" style:use-optimal-column-width="false"/>
    </style:style>
    <style:style style:name="Table1478" style:family="table">
      <style:table-properties style:width="6.6923in" fo:margin-left="0in" table:align="left"/>
    </style:style>
    <style:style style:name="TableRow1490" style:family="table-row">
      <style:table-row-properties style:min-row-height="0.1875in" style:use-optimal-row-height="false" fo:keep-together="always"/>
    </style:style>
    <style:style style:name="TableCell1491" style:family="table-cell">
      <style:table-cell-properties fo:border="0.0138in solid #000000" style:vertical-align="bottom"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49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1495" style:family="table-row">
      <style:table-row-properties style:min-row-height="0.5833in" style:use-optimal-row-height="false" fo:keep-together="always"/>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49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50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50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10pt" style:font-size-asian="10pt" style:language-asian="lo" style:country-asian="LA" style:language-complex="lo" style:country-complex="LA"/>
    </style:style>
    <style:style style:name="T1510" style:parent-style-name="DefaultParagraphFont" style:family="text">
      <style:text-properties style:text-position="super 60%" fo:font-size="10pt" style:font-size-asian="10pt" style:language-asian="lo" style:country-asian="LA" style:language-complex="lo" style:country-complex="LA"/>
    </style:style>
    <style:style style:name="P151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51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51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52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P152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size="10pt" style:font-size-asian="10pt" style:language-asian="lo" style:country-asian="LA" style:language-complex="lo" style:country-complex="LA"/>
    </style:style>
    <style:style style:name="T1527" style:parent-style-name="DefaultParagraphFont" style:family="text">
      <style:text-properties style:text-position="super 60%" fo:font-size="10pt" style:font-size-asian="10pt" style:language-asian="lo" style:country-asian="LA" style:language-complex="lo" style:country-complex="LA"/>
    </style:style>
    <style:style style:name="P152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1529" style:family="table-row">
      <style:table-row-properties style:min-row-height="0.1875in" style:use-optimal-row-height="false" fo:keep-together="always"/>
    </style:style>
    <style:style style:name="TableCell153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32" style:family="table-cell">
      <style:table-cell-properties fo:border-top="none" fo:border-left="none" fo:border-bottom="none" fo:border-right="0.0034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34" style:family="table-cell">
      <style:table-cell-properties fo:border-top="none" fo:border-left="none" fo:border-bottom="none" fo:border-right="0.0034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36" style:family="table-cell">
      <style:table-cell-properties fo:border-top="none" fo:border-left="none" fo:border-bottom="none" fo:border-right="0.0034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38" style:family="table-cell">
      <style:table-cell-properties fo:border-top="none" fo:border-left="none" fo:border-bottom="none" fo:border-right="0.0034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40" style:family="table-cell">
      <style:table-cell-properties fo:border-top="none" fo:border-left="none" fo:border-bottom="none" fo:border-right="0.0034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42" style:family="table-cell">
      <style:table-cell-properties fo:border-top="none" fo:border-left="none" fo:border-bottom="none" fo:border-right="0.0034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44" style:family="table-cell">
      <style:table-cell-properties fo:border-top="none" fo:border-left="none" fo:border-bottom="none" fo:border-right="0.0034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46" style:family="table-cell">
      <style:table-cell-properties fo:border-top="none" fo:border-left="none" fo:border-bottom="none" fo:border-right="0.0034in solid #000000" style:vertical-align="bottom"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1548" style:family="table-cell">
      <style:table-cell-properties fo:border-top="none" fo:border-left="none" fo:border-bottom="none" fo:border-right="0.0034in solid #000000" style:vertical-align="bottom"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1550" style:family="table-row">
      <style:table-row-properties style:min-row-height="0.177in" style:use-optimal-row-height="false" fo:keep-together="always"/>
    </style:style>
    <style:style style:name="TableCell1551" style:family="table-cell">
      <style:table-cell-properties fo:border-top="0.0138in solid #000000" fo:border-left="0.0138in solid #000000" fo:border-bottom="0.0034in solid #000000" fo:border-right="0.0034in solid #000000" style:vertical-align="bottom"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53"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55"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57"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59"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61"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63"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65"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67" style:family="table-cell">
      <style:table-cell-properties fo:border-top="0.0138in solid #000000" fo:border-left="none" fo:border-bottom="0.0034in solid #000000" fo:border-right="0.0034in solid #000000" style:vertical-align="bottom"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69" style:family="table-cell">
      <style:table-cell-properties fo:border-top="0.0138in solid #000000" fo:border-left="none" fo:border-bottom="0.0034in solid #000000" fo:border-right="0.0138in solid #000000" style:vertical-align="bottom" fo:padding-top="0in" fo:padding-left="0.075in" fo:padding-bottom="0in" fo:padding-right="0.075in"/>
    </style:style>
    <style:style style:name="P15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571" style:family="table-row">
      <style:table-row-properties style:min-row-height="0.177in" style:use-optimal-row-height="false" fo:keep-together="always"/>
    </style:style>
    <style:style style:name="TableCell157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5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9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59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592" style:family="table-row">
      <style:table-row-properties style:min-row-height="0.177in" style:use-optimal-row-height="false" fo:keep-together="always"/>
    </style:style>
    <style:style style:name="TableCell159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5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5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59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0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0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1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613" style:family="table-row">
      <style:table-row-properties style:min-row-height="0.177in" style:use-optimal-row-height="false" fo:keep-together="always"/>
    </style:style>
    <style:style style:name="TableCell161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6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1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1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2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3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6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634" style:family="table-row">
      <style:table-row-properties style:min-row-height="0.177in" style:use-optimal-row-height="false" fo:keep-together="always"/>
    </style:style>
    <style:style style:name="TableCell163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4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5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5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655" style:family="table-row">
      <style:table-row-properties style:min-row-height="0.177in" style:use-optimal-row-height="false" fo:keep-together="always"/>
    </style:style>
    <style:style style:name="TableCell165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6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5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6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6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6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74"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6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676" style:family="table-row">
      <style:table-row-properties style:min-row-height="0.177in" style:use-optimal-row-height="false" fo:keep-together="always"/>
    </style:style>
    <style:style style:name="TableCell167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67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7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8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6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69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6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697" style:family="table-row">
      <style:table-row-properties style:min-row-height="0.177in" style:use-optimal-row-height="false" fo:keep-together="always"/>
    </style:style>
    <style:style style:name="TableCell169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6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0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0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0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1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1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1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1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16"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7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718" style:family="table-row">
      <style:table-row-properties style:min-row-height="0.177in" style:use-optimal-row-height="false" fo:keep-together="always"/>
    </style:style>
    <style:style style:name="TableCell171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7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2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2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2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37"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7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739" style:family="table-row">
      <style:table-row-properties style:min-row-height="0.177in" style:use-optimal-row-height="false" fo:keep-together="always"/>
    </style:style>
    <style:style style:name="TableCell174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7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4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4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58"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7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760" style:family="table-row">
      <style:table-row-properties style:min-row-height="0.177in" style:use-optimal-row-height="false" fo:keep-together="always"/>
    </style:style>
    <style:style style:name="TableCell176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7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6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7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7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7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7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7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7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79"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7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781" style:family="table-row">
      <style:table-row-properties style:min-row-height="0.177in" style:use-optimal-row-height="false" fo:keep-together="always"/>
    </style:style>
    <style:style style:name="TableCell178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9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9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9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9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9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79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0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8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802" style:family="table-row">
      <style:table-row-properties style:min-row-height="0.177in" style:use-optimal-row-height="false" fo:keep-together="always"/>
    </style:style>
    <style:style style:name="TableCell180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8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0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1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2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8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823" style:family="table-row">
      <style:table-row-properties style:min-row-height="0.177in" style:use-optimal-row-height="false" fo:keep-together="always"/>
    </style:style>
    <style:style style:name="TableCell182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8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3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3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3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3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3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3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3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4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4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8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844" style:family="table-row">
      <style:table-row-properties style:min-row-height="0.177in" style:use-optimal-row-height="false" fo:keep-together="always"/>
    </style:style>
    <style:style style:name="TableCell184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84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5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5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5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6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8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865" style:family="table-row">
      <style:table-row-properties style:min-row-height="0.177in" style:use-optimal-row-height="false" fo:keep-together="always"/>
    </style:style>
    <style:style style:name="TableCell186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8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84"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8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1886" style:family="table-row">
      <style:table-row-properties style:min-row-height="0.177in" style:use-optimal-row-height="false" fo:keep-together="always"/>
    </style:style>
    <style:style style:name="TableCell188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18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8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89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9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9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9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90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19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190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style>
    <style:style style:name="TableColumn1912" style:family="table-column">
      <style:table-column-properties style:column-width="0.5888in"/>
    </style:style>
    <style:style style:name="TableColumn1913" style:family="table-column">
      <style:table-column-properties style:column-width="6.1034in"/>
    </style:style>
    <style:style style:name="Table1911" style:family="table">
      <style:table-properties style:width="6.6923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top="none" fo:border-left="0.0069in solid #000000" fo:border-bottom="none" fo:border-right="none"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Row1919" style:family="table-row">
      <style:table-row-properties/>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Row1929" style:family="table-row">
      <style:table-row-properties/>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style>
    <style:style style:name="P1940" style:parent-style-name="Normal" style:family="paragraph">
      <style:paragraph-properties fo:text-align="justify">
        <style:tab-stops>
          <style:tab-stop style:type="right" style:leader-style="solid" style:leader-text="_" style:position="6.2993in"/>
        </style:tab-stops>
      </style:paragraph-properties>
    </style:style>
    <style:style style:name="P1941" style:parent-style-name="Normal" style:family="paragraph">
      <style:paragraph-properties fo:text-align="justify">
        <style:tab-stops>
          <style:tab-stop style:type="center" style:position="3.9375in"/>
        </style:tab-stops>
      </style:paragraph-propertie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break-before="page"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0.4923in"/>
    </style:style>
    <style:style style:name="P1952" style:parent-style-name="Normal" style:family="paragraph">
      <style:paragraph-properties>
        <style:tab-stops>
          <style:tab-stop style:type="right" style:position="6.3in"/>
        </style:tab-stops>
      </style:paragraph-properties>
    </style:style>
    <style:style style:name="P1953" style:parent-style-name="Normal" style:family="paragraph">
      <style:paragraph-properties>
        <style:tab-stops>
          <style:tab-stop style:type="right" style:position="6.3in"/>
        </style:tab-stops>
      </style:paragraph-properties>
      <style:text-properties fo:font-size="10pt" style:font-size-asian="10pt"/>
    </style:style>
    <style:style style:name="P1954" style:parent-style-name="Normal" style:family="paragraph">
      <style:paragraph-properties>
        <style:tab-stops>
          <style:tab-stop style:type="right" style:position="6.3in"/>
        </style:tab-stops>
      </style:paragraph-properties>
    </style:style>
    <style:style style:name="P1955" style:parent-style-name="Normal" style:family="paragraph">
      <style:paragraph-properties>
        <style:tab-stops>
          <style:tab-stop style:type="right" style:position="6.3in"/>
        </style:tab-stops>
      </style:paragraph-properties>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P1961" style:parent-style-name="Normal" style:family="paragraph">
      <style:paragraph-properties fo:text-align="center"/>
      <style:text-properties fo:font-weight="bold" style:font-weight-asian="bold"/>
    </style:style>
    <style:style style:name="TableColumn1963" style:family="table-column">
      <style:table-column-properties style:column-width="0.2708in" style:use-optimal-column-width="false"/>
    </style:style>
    <style:style style:name="TableColumn1964" style:family="table-column">
      <style:table-column-properties style:column-width="1.2152in" style:use-optimal-column-width="false"/>
    </style:style>
    <style:style style:name="TableColumn1965" style:family="table-column">
      <style:table-column-properties style:column-width="0.2437in" style:use-optimal-column-width="false"/>
    </style:style>
    <style:style style:name="TableColumn1966" style:family="table-column">
      <style:table-column-properties style:column-width="0.3097in" style:use-optimal-column-width="false"/>
    </style:style>
    <style:style style:name="TableColumn1967" style:family="table-column">
      <style:table-column-properties style:column-width="0.3097in" style:use-optimal-column-width="false"/>
    </style:style>
    <style:style style:name="TableColumn1968" style:family="table-column">
      <style:table-column-properties style:column-width="0.2736in" style:use-optimal-column-width="false"/>
    </style:style>
    <style:style style:name="TableColumn1969" style:family="table-column">
      <style:table-column-properties style:column-width="0.2756in" style:use-optimal-column-width="false"/>
    </style:style>
    <style:style style:name="TableColumn1970" style:family="table-column">
      <style:table-column-properties style:column-width="0.3798in" style:use-optimal-column-width="false"/>
    </style:style>
    <style:style style:name="TableColumn1971" style:family="table-column">
      <style:table-column-properties style:column-width="0.3097in" style:use-optimal-column-width="false"/>
    </style:style>
    <style:style style:name="TableColumn1972" style:family="table-column">
      <style:table-column-properties style:column-width="0.3097in" style:use-optimal-column-width="false"/>
    </style:style>
    <style:style style:name="TableColumn1973" style:family="table-column">
      <style:table-column-properties style:column-width="0.3097in" style:use-optimal-column-width="false"/>
    </style:style>
    <style:style style:name="TableColumn1974" style:family="table-column">
      <style:table-column-properties style:column-width="0.3097in" style:use-optimal-column-width="false"/>
    </style:style>
    <style:style style:name="TableColumn1975" style:family="table-column">
      <style:table-column-properties style:column-width="0.3097in" style:use-optimal-column-width="false"/>
    </style:style>
    <style:style style:name="TableColumn1976" style:family="table-column">
      <style:table-column-properties style:column-width="0.3097in" style:use-optimal-column-width="false"/>
    </style:style>
    <style:style style:name="TableColumn1977" style:family="table-column">
      <style:table-column-properties style:column-width="0.3097in" style:use-optimal-column-width="false"/>
    </style:style>
    <style:style style:name="TableColumn1978" style:family="table-column">
      <style:table-column-properties style:column-width="0.3097in" style:use-optimal-column-width="false"/>
    </style:style>
    <style:style style:name="TableColumn1979" style:family="table-column">
      <style:table-column-properties style:column-width="0.3097in" style:use-optimal-column-width="false"/>
    </style:style>
    <style:style style:name="TableColumn1980" style:family="table-column">
      <style:table-column-properties style:column-width="0.3097in" style:use-optimal-column-width="false"/>
    </style:style>
    <style:style style:name="TableColumn1981" style:family="table-column">
      <style:table-column-properties style:column-width="0.3166in" style:use-optimal-column-width="false"/>
    </style:style>
    <style:style style:name="Table1962" style:family="table">
      <style:table-properties style:width="6.6923in" fo:margin-left="0in" table:align="left"/>
    </style:style>
    <style:style style:name="TableRow1982" style:family="table-row">
      <style:table-row-properties style:min-row-height="0.2083in" style:use-optimal-row-height="false" fo:keep-together="always"/>
    </style:style>
    <style:style style:name="TableCell1983" style:family="table-cell">
      <style:table-cell-properties fo:border-top="0.0138in solid #000000" fo:border-left="0.0138in solid #000000" fo:border-bottom="none" fo:border-right="0.0034in solid #000000" style:vertical-align="bottom" fo:padding-top="0in" fo:padding-left="0.075in" fo:padding-bottom="0in" fo:padding-right="0.075in"/>
    </style:style>
    <style:style style:name="P1984"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1985" style:family="table-cell">
      <style:table-cell-properties fo:border-top="0.0138in solid #000000" fo:border-left="none" fo:border-bottom="none" fo:border-right="0.0034in solid #000000" style:vertical-align="bottom" fo:padding-top="0in" fo:padding-left="0.075in" fo:padding-bottom="0in" fo:padding-right="0.075in"/>
    </style:style>
    <style:style style:name="P1986"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1987" style:family="table-cell">
      <style:table-cell-properties fo:border-top="0.0138in solid #000000" fo:border-left="none" fo:border-bottom="none" fo:border-right="none" style:vertical-align="bottom" fo:padding-top="0in" fo:padding-left="0.075in" fo:padding-bottom="0in" fo:padding-right="0.075in"/>
    </style:style>
    <style:style style:name="P1988"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1989"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990"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1991"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199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199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96"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Row1997" style:family="table-row">
      <style:table-row-properties style:min-row-height="2.1958in" style:use-optimal-row-height="false" fo:keep-together="always"/>
    </style:style>
    <style:style style:name="TableCell1998" style:family="table-cell">
      <style:table-cell-properties fo:border-top="none" fo:border-left="0.0138in solid #000000" fo:border-bottom="0.0034in solid #000000" fo:border-right="0.0034in solid #000000" style:vertical-align="middle" fo:padding-top="0in" fo:padding-left="0.075in" fo:padding-bottom="0in" fo:padding-right="0.075in"/>
    </style:style>
    <style:style style:name="P1999" style:parent-style-name="Normal" style:family="paragraph">
      <style:text-properties fo:font-size="9pt" style:font-size-asian="9pt" style:font-size-complex="9pt" style:language-asian="lo" style:country-asian="LA" style:language-complex="lo" style:country-complex="LA" fo:hyphenate="false"/>
    </style:style>
    <style:style style:name="TableCell2000"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02" style:family="table-cell">
      <style:table-cell-properties fo:border-top="none" fo:border-left="none" fo:border-bottom="0.0034in solid #000000" fo:border-right="none" style:glyph-orientation-vertical="0" style:vertical-align="bottom"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04" style:family="table-cell">
      <style:table-cell-properties fo:border-top="none" fo:border-left="0.0138in solid #000000" fo:border-bottom="0.0034in solid #000000" fo:border-right="0.0138in solid #000000" style:glyph-orientation-vertical="0" style:vertical-align="bottom"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06"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08"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10"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12"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14"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16" style:family="table-cell">
      <style:table-cell-properties fo:border-top="0.0069in solid #000000" fo:border-left="none" fo:border-bottom="0.0034in solid #000000" fo:border-right="none" style:glyph-orientation-vertical="0" style:vertical-align="bottom"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18" style:family="table-cell">
      <style:table-cell-properties fo:border-top="0.0069in solid #000000" fo:border-left="0.0104in double #000000" style:border-line-width-left="0.0034in 0.0034in 0.0034in" fo:border-bottom="0.0034in solid #000000" fo:border-right="0.0138in solid #000000" style:glyph-orientation-vertical="0" style:vertical-align="bottom"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20"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22"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24"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26" style:family="table-cell">
      <style:table-cell-properties fo:border-top="0.0069in solid #000000" fo:border-left="none" fo:border-bottom="0.0034in solid #000000" fo:border-right="0.0034in solid #000000" style:glyph-orientation-vertical="0" style:vertical-align="bottom"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28" style:family="table-cell">
      <style:table-cell-properties fo:border-top="0.0069in solid #000000" fo:border-left="none" fo:border-bottom="0.0034in solid #000000" fo:border-right="none" style:glyph-orientation-vertical="0" style:vertical-align="bottom"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30" style:family="table-cell">
      <style:table-cell-properties fo:border-top="0.0069in solid #000000" fo:border-left="0.0034in solid #000000" fo:border-bottom="0.0034in solid #000000" fo:border-right="none" style:glyph-orientation-vertical="0" style:vertical-align="bottom"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32" style:family="table-cell">
      <style:table-cell-properties fo:border-top="0.0069in solid #000000" fo:border-left="0.0104in double #000000" style:border-line-width-left="0.0034in 0.0034in 0.0034in" fo:border-bottom="0.0034in solid #000000" fo:border-right="0.0138in solid #000000" style:glyph-orientation-vertical="0" style:vertical-align="bottom"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34" style:family="table-cell">
      <style:table-cell-properties fo:border-top="none" fo:border-left="none" fo:border-bottom="0.0034in solid #000000" fo:border-right="0.0138in solid #000000" style:glyph-orientation-vertical="0" style:vertical-align="bottom"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Row2036" style:family="table-row">
      <style:table-row-properties style:min-row-height="0.177in" style:use-optimal-row-height="false" fo:keep-together="always"/>
    </style:style>
    <style:style style:name="TableCell203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41" style:family="table-cell">
      <style:table-cell-properties fo:border-top="none" fo:border-left="none" fo:border-bottom="0.0034in solid #000000" fo:border-right="none" style:vertical-align="bottom"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43"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5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5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55" style:family="table-cell">
      <style:table-cell-properties fo:border-top="none" fo:border-left="none" fo:border-bottom="0.0034in solid #000000" fo:border-right="none" style:vertical-align="bottom"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57"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67" style:family="table-cell">
      <style:table-cell-properties fo:border-top="none" fo:border-left="none" fo:border-bottom="0.0034in solid #000000" fo:border-right="none" style:vertical-align="bottom"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6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71"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07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Row2075" style:family="table-row">
      <style:table-row-properties style:min-row-height="0.177in" style:use-optimal-row-height="false" fo:keep-together="always"/>
    </style:style>
    <style:style style:name="TableCell207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077"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0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7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80" style:family="table-cell">
      <style:table-cell-properties fo:border-top="none" fo:border-left="none" fo:border-bottom="0.0034in solid #000000" fo:border-right="none" style:vertical-align="bottom" fo:padding-top="0in" fo:padding-left="0.075in" fo:padding-bottom="0in" fo:padding-right="0.075in"/>
    </style:style>
    <style:style style:name="P208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82"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08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8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8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8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8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8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90" style:family="table-cell">
      <style:table-cell-properties fo:border-top="none" fo:border-left="none" fo:border-bottom="0.0034in solid #000000" fo:border-right="0.0104in double #000000" style:border-line-width-right="0.0034in 0.0034in 0.0034in" style:vertical-align="bottom"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o" style:country-asian="LA" style:language-complex="lo" style:country-complex="LA" fo:hyphenate="false"/>
    </style:style>
    <style:style style:name="TableCell209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09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9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9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9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09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09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0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02" style:family="table-cell">
      <style:table-cell-properties fo:border-top="none" fo:border-left="none" fo:border-bottom="0.0034in solid #000000" fo:border-right="none" style:vertical-align="bottom" fo:padding-top="0in" fo:padding-left="0.075in" fo:padding-bottom="0in" fo:padding-right="0.075in"/>
    </style:style>
    <style:style style:name="P210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04"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10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06"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10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08"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10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110" style:family="table-row">
      <style:table-row-properties style:min-row-height="0.177in" style:use-optimal-row-height="false" fo:keep-together="always"/>
    </style:style>
    <style:style style:name="TableCell211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112"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1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1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15" style:family="table-cell">
      <style:table-cell-properties fo:border-top="none" fo:border-left="none" fo:border-bottom="0.0034in solid #000000" fo:border-right="none" style:vertical-align="bottom" fo:padding-top="0in" fo:padding-left="0.075in" fo:padding-bottom="0in" fo:padding-right="0.075in"/>
    </style:style>
    <style:style style:name="P211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17"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11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2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2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2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2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2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2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2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29" style:family="table-cell">
      <style:table-cell-properties fo:border-top="none" fo:border-left="none" fo:border-bottom="0.0034in solid #000000" fo:border-right="none" style:vertical-align="bottom" fo:padding-top="0in" fo:padding-left="0.075in" fo:padding-bottom="0in" fo:padding-right="0.075in"/>
    </style:style>
    <style:style style:name="P213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31"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13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3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3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3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3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3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4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41" style:family="table-cell">
      <style:table-cell-properties fo:border-top="none" fo:border-left="none" fo:border-bottom="0.0034in solid #000000" fo:border-right="none" style:vertical-align="bottom" fo:padding-top="0in" fo:padding-left="0.075in" fo:padding-bottom="0in" fo:padding-right="0.075in"/>
    </style:style>
    <style:style style:name="P214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4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14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45"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14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47"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14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149" style:family="table-row">
      <style:table-row-properties style:min-row-height="0.177in" style:use-optimal-row-height="false" fo:keep-together="always"/>
    </style:style>
    <style:style style:name="TableCell2150"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151"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1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5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54" style:family="table-cell">
      <style:table-cell-properties fo:border-top="none" fo:border-left="none" fo:border-bottom="0.0034in solid #000000" fo:border-right="none" style:vertical-align="bottom" fo:padding-top="0in" fo:padding-left="0.075in" fo:padding-bottom="0in" fo:padding-right="0.075in"/>
    </style:style>
    <style:style style:name="P215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56"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15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5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5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6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6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6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64" style:family="table-cell">
      <style:table-cell-properties fo:border-top="none" fo:border-left="none" fo:border-bottom="0.0034in solid #000000" fo:border-right="0.0104in double #000000" style:border-line-width-right="0.0034in 0.0034in 0.0034in" style:vertical-align="bottom"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o" style:country-asian="LA" style:language-complex="lo" style:country-complex="LA" fo:hyphenate="false"/>
    </style:style>
    <style:style style:name="TableCell2166"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16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6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7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7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7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7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7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76" style:family="table-cell">
      <style:table-cell-properties fo:border-top="none" fo:border-left="none" fo:border-bottom="0.0034in solid #000000" fo:border-right="none" style:vertical-align="bottom" fo:padding-top="0in" fo:padding-left="0.075in" fo:padding-bottom="0in" fo:padding-right="0.075in"/>
    </style:style>
    <style:style style:name="P217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7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17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80"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18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8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18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184" style:family="table-row">
      <style:table-row-properties style:min-row-height="0.177in" style:use-optimal-row-height="false" fo:keep-together="always"/>
    </style:style>
    <style:style style:name="TableCell218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186"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1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8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89" style:family="table-cell">
      <style:table-cell-properties fo:border-top="none" fo:border-left="none" fo:border-bottom="0.0034in solid #000000" fo:border-right="none" style:vertical-align="bottom" fo:padding-top="0in" fo:padding-left="0.075in" fo:padding-bottom="0in" fo:padding-right="0.075in"/>
    </style:style>
    <style:style style:name="P219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91"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19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9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9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9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19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19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0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0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03" style:family="table-cell">
      <style:table-cell-properties fo:border-top="none" fo:border-left="none" fo:border-bottom="0.0034in solid #000000" fo:border-right="none" style:vertical-align="bottom" fo:padding-top="0in" fo:padding-left="0.075in" fo:padding-bottom="0in" fo:padding-right="0.075in"/>
    </style:style>
    <style:style style:name="P220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05"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20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0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0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1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1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1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1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15" style:family="table-cell">
      <style:table-cell-properties fo:border-top="none" fo:border-left="none" fo:border-bottom="0.0034in solid #000000" fo:border-right="none" style:vertical-align="bottom" fo:padding-top="0in" fo:padding-left="0.075in" fo:padding-bottom="0in" fo:padding-right="0.075in"/>
    </style:style>
    <style:style style:name="P221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1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21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19"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22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2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22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223" style:family="table-row">
      <style:table-row-properties style:min-row-height="0.177in" style:use-optimal-row-height="false" fo:keep-together="always"/>
    </style:style>
    <style:style style:name="TableCell222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225"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2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language-asian="lo" style:country-asian="LA" style:language-complex="lo" style:country-complex="LA" fo:hyphenate="false"/>
    </style:style>
    <style:style style:name="TableCell2228" style:family="table-cell">
      <style:table-cell-properties fo:border-top="none" fo:border-left="none" fo:border-bottom="0.0034in solid #000000" fo:border-right="none" style:vertical-align="bottom" fo:padding-top="0in" fo:padding-left="0.075in" fo:padding-bottom="0in" fo:padding-right="0.075in"/>
    </style:style>
    <style:style style:name="P222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30"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23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3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3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3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3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3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3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3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o" style:country-asian="LA" style:language-complex="lo" style:country-complex="LA" fo:hyphenate="false"/>
    </style:style>
    <style:style style:name="TableCell224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o" style:country-asian="LA" style:language-complex="lo" style:country-complex="LA" fo:hyphenate="false"/>
    </style:style>
    <style:style style:name="TableCell2242" style:family="table-cell">
      <style:table-cell-properties fo:border-top="none" fo:border-left="none" fo:border-bottom="0.0034in solid #000000" fo:border-right="none" style:vertical-align="bottom" fo:padding-top="0in" fo:padding-left="0.075in" fo:padding-bottom="0in" fo:padding-right="0.075in"/>
    </style:style>
    <style:style style:name="P224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44"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24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4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4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4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5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5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5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54" style:family="table-cell">
      <style:table-cell-properties fo:border-top="none" fo:border-left="none" fo:border-bottom="0.0034in solid #000000" fo:border-right="none" style:vertical-align="bottom" fo:padding-top="0in" fo:padding-left="0.075in" fo:padding-bottom="0in" fo:padding-right="0.075in"/>
    </style:style>
    <style:style style:name="P225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5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25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58"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25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6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26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262" style:family="table-row">
      <style:table-row-properties style:min-row-height="0.177in" style:use-optimal-row-height="false" fo:keep-together="always"/>
    </style:style>
    <style:style style:name="TableCell226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264"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2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6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67" style:family="table-cell">
      <style:table-cell-properties fo:border-top="none" fo:border-left="none" fo:border-bottom="0.0034in solid #000000" fo:border-right="none" style:vertical-align="bottom" fo:padding-top="0in" fo:padding-left="0.075in" fo:padding-bottom="0in" fo:padding-right="0.075in"/>
    </style:style>
    <style:style style:name="P226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69"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27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7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7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7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7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7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7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77" style:family="table-cell">
      <style:table-cell-properties fo:border-top="none" fo:border-left="none" fo:border-bottom="0.0034in solid #000000" fo:border-right="0.0104in double #000000" style:border-line-width-right="0.0034in 0.0034in 0.0034in" style:vertical-align="bottom"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o" style:country-asian="LA" style:language-complex="lo" style:country-complex="LA" fo:hyphenate="false"/>
    </style:style>
    <style:style style:name="TableCell2279"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28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8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8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8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8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8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28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89" style:family="table-cell">
      <style:table-cell-properties fo:border-top="none" fo:border-left="none" fo:border-bottom="0.0034in solid #000000" fo:border-right="none" style:vertical-align="bottom" fo:padding-top="0in" fo:padding-left="0.075in" fo:padding-bottom="0in" fo:padding-right="0.075in"/>
    </style:style>
    <style:style style:name="P229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9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29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93"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29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29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29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297" style:family="table-row">
      <style:table-row-properties style:min-row-height="0.177in" style:use-optimal-row-height="false" fo:keep-together="always"/>
    </style:style>
    <style:style style:name="TableCell229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299"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3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0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02" style:family="table-cell">
      <style:table-cell-properties fo:border-top="none" fo:border-left="none" fo:border-bottom="0.0034in solid #000000" fo:border-right="none" style:vertical-align="bottom" fo:padding-top="0in" fo:padding-left="0.075in" fo:padding-bottom="0in" fo:padding-right="0.075in"/>
    </style:style>
    <style:style style:name="P230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04"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30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0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0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1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1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o" style:country-asian="LA" style:language-complex="lo" style:country-complex="LA" fo:hyphenate="false"/>
    </style:style>
    <style:style style:name="TableCell231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31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16" style:family="table-cell">
      <style:table-cell-properties fo:border-top="none" fo:border-left="none" fo:border-bottom="0.0034in solid #000000" fo:border-right="none" style:vertical-align="bottom" fo:padding-top="0in" fo:padding-left="0.075in" fo:padding-bottom="0in" fo:padding-right="0.075in"/>
    </style:style>
    <style:style style:name="P231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18"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31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2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2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2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2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2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2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28" style:family="table-cell">
      <style:table-cell-properties fo:border-top="none" fo:border-left="none" fo:border-bottom="0.0034in solid #000000" fo:border-right="none" style:vertical-align="bottom" fo:padding-top="0in" fo:padding-left="0.075in" fo:padding-bottom="0in" fo:padding-right="0.075in"/>
    </style:style>
    <style:style style:name="P232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3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33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32"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33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34"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33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336" style:family="table-row">
      <style:table-row-properties style:min-row-height="0.177in" style:use-optimal-row-height="false" fo:keep-together="always"/>
    </style:style>
    <style:style style:name="TableCell2337"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338"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3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4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41" style:family="table-cell">
      <style:table-cell-properties fo:border-top="none" fo:border-left="none" fo:border-bottom="0.0034in solid #000000" fo:border-right="none" style:vertical-align="bottom" fo:padding-top="0in" fo:padding-left="0.075in" fo:padding-bottom="0in" fo:padding-right="0.075in"/>
    </style:style>
    <style:style style:name="P234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43"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34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4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4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4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4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5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51"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235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5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5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55" style:family="table-cell">
      <style:table-cell-properties fo:border-top="none" fo:border-left="none" fo:border-bottom="0.0034in solid #000000" fo:border-right="none" style:vertical-align="bottom" fo:padding-top="0in" fo:padding-left="0.075in" fo:padding-bottom="0in" fo:padding-right="0.075in"/>
    </style:style>
    <style:style style:name="P235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57"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35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5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6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6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6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366"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67" style:family="table-cell">
      <style:table-cell-properties fo:border-top="none" fo:border-left="none" fo:border-bottom="0.0034in solid #000000" fo:border-right="none" style:vertical-align="bottom" fo:padding-top="0in" fo:padding-left="0.075in" fo:padding-bottom="0in" fo:padding-right="0.075in"/>
    </style:style>
    <style:style style:name="P2368"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6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370"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71"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372"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7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374"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Row2375" style:family="table-row">
      <style:table-row-properties style:min-row-height="0.1875in" style:use-optimal-row-height="false" fo:keep-together="always"/>
    </style:style>
    <style:style style:name="TableCell2376" style:family="table-cell">
      <style:table-cell-properties fo:border-top="none" fo:border-left="0.0138in solid #000000" fo:border-bottom="0.0138in solid #000000" fo:border-right="0.0034in solid #000000" style:vertical-align="bottom" fo:padding-top="0in" fo:padding-left="0.075in" fo:padding-bottom="0in" fo:padding-right="0.075in"/>
    </style:style>
    <style:style style:name="P2377" style:parent-style-name="Normal" style:family="paragraph">
      <style:paragraph-properties fo:text-indent="0.0312in"/>
      <style:text-properties fo:font-size="9pt" style:font-size-asian="9pt" style:font-size-complex="9pt" style:language-asian="lo" style:country-asian="LA" style:language-complex="lo" style:country-complex="LA" fo:hyphenate="false"/>
    </style:style>
    <style:style style:name="TableCell2378"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7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80" style:family="table-cell">
      <style:table-cell-properties fo:border-top="none" fo:border-left="none" fo:border-bottom="0.0138in solid #000000" fo:border-right="none" style:vertical-align="bottom" fo:padding-top="0in" fo:padding-left="0.075in" fo:padding-bottom="0in" fo:padding-right="0.075in"/>
    </style:style>
    <style:style style:name="P238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8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38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84"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8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86"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8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88"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8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90"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9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92"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9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94" style:family="table-cell">
      <style:table-cell-properties fo:border-top="none" fo:border-left="none" fo:border-bottom="0.0138in solid #000000" fo:border-right="none" style:vertical-align="bottom" fo:padding-top="0in" fo:padding-left="0.075in" fo:padding-bottom="0in" fo:padding-right="0.075in"/>
    </style:style>
    <style:style style:name="P239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96" style:family="table-cell">
      <style:table-cell-properties fo:border-top="none" fo:border-left="0.0104in double #000000" style:border-line-width-left="0.0034in 0.0034in 0.0034in" fo:border-bottom="0.0138in solid #000000" fo:border-right="0.0138in solid #000000" style:vertical-align="bottom" fo:padding-top="0in" fo:padding-left="0.075in" fo:padding-bottom="0in" fo:padding-right="0.075in"/>
    </style:style>
    <style:style style:name="P239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398"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39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00"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40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02"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40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04"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405"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06" style:family="table-cell">
      <style:table-cell-properties fo:border-top="none" fo:border-left="none" fo:border-bottom="0.0138in solid #000000" fo:border-right="none" style:vertical-align="bottom" fo:padding-top="0in" fo:padding-left="0.075in" fo:padding-bottom="0in" fo:padding-right="0.075in"/>
    </style:style>
    <style:style style:name="P2407"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08" style:family="table-cell">
      <style:table-cell-properties fo:border-top="none" fo:border-left="0.0034in solid #000000" fo:border-bottom="0.0138in solid #000000" fo:border-right="none" style:vertical-align="bottom" fo:padding-top="0in" fo:padding-left="0.075in" fo:padding-bottom="0in" fo:padding-right="0.075in"/>
    </style:style>
    <style:style style:name="P2409"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10" style:family="table-cell">
      <style:table-cell-properties fo:border-top="none" fo:border-left="0.0104in double #000000" style:border-line-width-left="0.0034in 0.0034in 0.0034in"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TableCell24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3" style:parent-style-name="Normal" style:family="paragraph">
      <style:paragraph-properties fo:text-align="center" fo:text-indent="0.0312in"/>
      <style:text-properties fo:font-size="9pt" style:font-size-asian="9pt" style:font-size-complex="9pt" style:language-asian="lo" style:country-asian="LA" style:language-complex="lo" style:country-complex="LA" fo:hyphenate="false"/>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justify">
        <style:tab-stops>
          <style:tab-stop style:type="right" style:leader-style="dotted" style:leader-text="." style:position="6.693in"/>
        </style:tab-stops>
      </style:paragraph-properties>
    </style:style>
    <style:style style:name="P2416" style:parent-style-name="Normal" style:family="paragraph">
      <style:paragraph-properties fo:text-align="justify">
        <style:tab-stops>
          <style:tab-stop style:type="right" style:leader-style="dotted" style:leader-text="." style:position="6.2993in"/>
        </style:tab-stops>
      </style:paragraph-properties>
    </style:style>
    <style:style style:name="P2417" style:parent-style-name="Normal" style:family="paragraph">
      <style:paragraph-properties fo:text-align="justify">
        <style:tab-stops>
          <style:tab-stop style:type="left" style:position="2.1659in"/>
          <style:tab-stop style:type="left" style:position="4.3312in"/>
          <style:tab-stop style:type="right" style:leader-style="dotted" style:leader-text="." style:position="6.6666in"/>
        </style:tab-stops>
      </style:paragraph-properties>
    </style:style>
    <style:style style:name="P2418" style:parent-style-name="Normal" style:family="paragraph">
      <style:paragraph-properties fo:text-align="center"/>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P2421" style:parent-style-name="Normal" style:family="paragraph">
      <style:paragraph-properties fo:break-before="page"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P2428" style:parent-style-name="Normal" style:family="paragraph">
      <style:paragraph-properties fo:text-align="center"/>
    </style:style>
    <style:style style:name="P2429" style:parent-style-name="Normal" style:family="paragraph">
      <style:paragraph-properties fo:text-align="justify" fo:text-indent="0.4923in"/>
    </style:style>
    <style:style style:name="TableColumn2431" style:family="table-column">
      <style:table-column-properties style:column-width="0.2673in" style:use-optimal-column-width="false"/>
    </style:style>
    <style:style style:name="TableColumn2432" style:family="table-column">
      <style:table-column-properties style:column-width="1.1965in" style:use-optimal-column-width="false"/>
    </style:style>
    <style:style style:name="TableColumn2433" style:family="table-column">
      <style:table-column-properties style:column-width="0.2437in" style:use-optimal-column-width="false"/>
    </style:style>
    <style:style style:name="TableColumn2434" style:family="table-column">
      <style:table-column-properties style:column-width="0.3111in" style:use-optimal-column-width="false"/>
    </style:style>
    <style:style style:name="TableColumn2435" style:family="table-column">
      <style:table-column-properties style:column-width="0.3111in" style:use-optimal-column-width="false"/>
    </style:style>
    <style:style style:name="TableColumn2436" style:family="table-column">
      <style:table-column-properties style:column-width="0.3111in" style:use-optimal-column-width="false"/>
    </style:style>
    <style:style style:name="TableColumn2437" style:family="table-column">
      <style:table-column-properties style:column-width="0.3111in" style:use-optimal-column-width="false"/>
    </style:style>
    <style:style style:name="TableColumn2438" style:family="table-column">
      <style:table-column-properties style:column-width="0.3111in" style:use-optimal-column-width="false"/>
    </style:style>
    <style:style style:name="TableColumn2439" style:family="table-column">
      <style:table-column-properties style:column-width="0.3111in" style:use-optimal-column-width="false"/>
    </style:style>
    <style:style style:name="TableColumn2440" style:family="table-column">
      <style:table-column-properties style:column-width="0.3111in" style:use-optimal-column-width="false"/>
    </style:style>
    <style:style style:name="TableColumn2441" style:family="table-column">
      <style:table-column-properties style:column-width="0.3111in" style:use-optimal-column-width="false"/>
    </style:style>
    <style:style style:name="TableColumn2442" style:family="table-column">
      <style:table-column-properties style:column-width="0.3111in" style:use-optimal-column-width="false"/>
    </style:style>
    <style:style style:name="TableColumn2443" style:family="table-column">
      <style:table-column-properties style:column-width="0.3111in" style:use-optimal-column-width="false"/>
    </style:style>
    <style:style style:name="TableColumn2444" style:family="table-column">
      <style:table-column-properties style:column-width="0.3111in" style:use-optimal-column-width="false"/>
    </style:style>
    <style:style style:name="TableColumn2445" style:family="table-column">
      <style:table-column-properties style:column-width="0.3111in" style:use-optimal-column-width="false"/>
    </style:style>
    <style:style style:name="TableColumn2446" style:family="table-column">
      <style:table-column-properties style:column-width="0.3111in" style:use-optimal-column-width="false"/>
    </style:style>
    <style:style style:name="TableColumn2447" style:family="table-column">
      <style:table-column-properties style:column-width="0.3111in" style:use-optimal-column-width="false"/>
    </style:style>
    <style:style style:name="TableColumn2448" style:family="table-column">
      <style:table-column-properties style:column-width="0.3111in" style:use-optimal-column-width="false"/>
    </style:style>
    <style:style style:name="TableColumn2449" style:family="table-column">
      <style:table-column-properties style:column-width="0.318in" style:use-optimal-column-width="false"/>
    </style:style>
    <style:style style:name="Table2430" style:family="table">
      <style:table-properties style:width="6.6923in" fo:margin-left="0in" table:align="left"/>
    </style:style>
    <style:style style:name="TableRow2450" style:family="table-row">
      <style:table-row-properties style:min-row-height="0.2083in" style:use-optimal-row-height="false" fo:keep-together="always"/>
    </style:style>
    <style:style style:name="TableCell2451" style:family="table-cell">
      <style:table-cell-properties fo:border-top="0.0138in solid #000000" fo:border-left="0.0138in solid #000000" fo:border-bottom="none" fo:border-right="0.0034in solid #000000" style:vertical-align="bottom"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453" style:family="table-cell">
      <style:table-cell-properties fo:border-top="0.0138in solid #000000" fo:border-left="none" fo:border-bottom="none" fo:border-right="0.0034in solid #000000" style:vertical-align="bottom"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455" style:family="table-cell">
      <style:table-cell-properties fo:border-top="0.0138in solid #000000" fo:border-left="none" fo:border-bottom="none" fo:border-right="none" style:vertical-align="bottom"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457"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459" style:family="table-cell">
      <style:table-cell-properties fo:border-top="0.0138in solid #000000" fo:border-left="0.0138in solid #000000" fo:border-bottom="0.0034in solid #000000" fo:border-right="none" style:vertical-align="bottom"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61" style:family="table-cell">
      <style:table-cell-properties fo:border-top="0.0138in solid #000000" fo:border-left="0.0138in solid #000000" fo:border-bottom="0.0034in solid #000000" fo:border-right="0.0138in solid #000000" style:vertical-align="bottom"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63"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24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465" style:family="table-row">
      <style:table-row-properties style:min-row-height="2.7305in" style:use-optimal-row-height="false" fo:keep-together="always"/>
    </style:style>
    <style:style style:name="TableCell2466" style:family="table-cell">
      <style:table-cell-properties fo:border-top="none" fo:border-left="0.0138in solid #000000" fo:border-bottom="0.0034in solid #000000" fo:border-right="0.0034in solid #000000" style:vertical-align="middle" fo:padding-top="0in" fo:padding-left="0.075in" fo:padding-bottom="0in" fo:padding-right="0.075in"/>
    </style:style>
    <style:style style:name="P2467" style:parent-style-name="Normal" style:family="paragraph">
      <style:text-properties fo:font-size="10pt" style:font-size-asian="10pt" style:language-asian="lo" style:country-asian="LA" style:language-complex="lo" style:country-complex="LA" fo:hyphenate="false"/>
    </style:style>
    <style:style style:name="TableCell2468"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70" style:family="table-cell">
      <style:table-cell-properties fo:border-top="none" fo:border-left="none" fo:border-bottom="0.0034in solid #000000" fo:border-right="none" style:glyph-orientation-vertical="0" style:vertical-align="bottom"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72" style:family="table-cell">
      <style:table-cell-properties fo:border-top="none" fo:border-left="0.0138in solid #000000" fo:border-bottom="0.0034in solid #000000" fo:border-right="0.0138in solid #000000" style:glyph-orientation-vertical="0" style:vertical-align="bottom"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74"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76"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78"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80"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82"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84" style:family="table-cell">
      <style:table-cell-properties fo:border-top="none" fo:border-left="none" fo:border-bottom="0.0034in solid #000000" fo:border-right="none" style:glyph-orientation-vertical="0" style:vertical-align="bottom"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86" style:family="table-cell">
      <style:table-cell-properties fo:border-top="none" fo:border-left="0.0104in double #000000" style:border-line-width-left="0.0034in 0.0034in 0.0034in" fo:border-bottom="0.0034in solid #000000" fo:border-right="0.0138in solid #000000" style:glyph-orientation-vertical="0" style:vertical-align="bottom"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88"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90"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92"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94" style:family="table-cell">
      <style:table-cell-properties fo:border-top="none" fo:border-left="none" fo:border-bottom="0.0034in solid #000000" fo:border-right="0.0034in solid #000000" style:glyph-orientation-vertical="0" style:vertical-align="bottom"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96" style:family="table-cell">
      <style:table-cell-properties fo:border-top="none" fo:border-left="none" fo:border-bottom="0.0034in solid #000000" fo:border-right="none" style:glyph-orientation-vertical="0" style:vertical-align="bottom"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498" style:family="table-cell">
      <style:table-cell-properties fo:border-top="none" fo:border-left="0.0034in solid #000000" fo:border-bottom="0.0034in solid #000000" fo:border-right="none" style:glyph-orientation-vertical="0" style:vertical-align="bottom"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00" style:family="table-cell">
      <style:table-cell-properties fo:border-top="none" fo:border-left="0.0104in double #000000" style:border-line-width-left="0.0034in 0.0034in 0.0034in" fo:border-bottom="0.0034in solid #000000" fo:border-right="0.0138in solid #000000" style:glyph-orientation-vertical="0" style:vertical-align="bottom"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02" style:family="table-cell">
      <style:table-cell-properties fo:border-top="none" fo:border-left="none" fo:border-bottom="0.0034in solid #000000" fo:border-right="0.0138in solid #000000" style:glyph-orientation-vertical="0" style:vertical-align="bottom"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2504" style:family="table-row">
      <style:table-row-properties style:min-row-height="0.177in" style:use-optimal-row-height="false" fo:keep-together="always"/>
    </style:style>
    <style:style style:name="TableCell250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09" style:family="table-cell">
      <style:table-cell-properties fo:border-top="none" fo:border-left="none" fo:border-bottom="0.0034in solid #000000" fo:border-right="none" style:vertical-align="bottom"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11"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23" style:family="table-cell">
      <style:table-cell-properties fo:border-top="none" fo:border-left="none" fo:border-bottom="0.0034in solid #000000" fo:border-right="none" style:vertical-align="bottom"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25"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35" style:family="table-cell">
      <style:table-cell-properties fo:border-top="none" fo:border-left="none" fo:border-bottom="0.0034in solid #000000" fo:border-right="none" style:vertical-align="bottom"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3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39"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Cell254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o" style:country-asian="LA" style:language-complex="lo" style:country-complex="LA" fo:hyphenate="false"/>
    </style:style>
    <style:style style:name="TableRow2543" style:family="table-row">
      <style:table-row-properties style:min-row-height="0.177in" style:use-optimal-row-height="false" fo:keep-together="always"/>
    </style:style>
    <style:style style:name="TableCell2544"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5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4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48" style:family="table-cell">
      <style:table-cell-properties fo:border-top="none" fo:border-left="none" fo:border-bottom="0.0034in solid #000000" fo:border-right="none" style:vertical-align="bottom"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50"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5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5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5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58" style:family="table-cell">
      <style:table-cell-properties fo:border-top="none" fo:border-left="none" fo:border-bottom="0.0034in solid #000000" fo:border-right="0.0104in double #000000" style:border-line-width-right="0.0034in 0.0034in 0.0034in" style:vertical-align="bottom"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o" style:country-asian="LA" style:language-complex="lo" style:country-complex="LA" fo:hyphenate="false"/>
    </style:style>
    <style:style style:name="TableCell256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5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6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6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6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6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70" style:family="table-cell">
      <style:table-cell-properties fo:border-top="none" fo:border-left="none" fo:border-bottom="0.0034in solid #000000" fo:border-right="none" style:vertical-align="bottom" fo:padding-top="0in" fo:padding-left="0.075in" fo:padding-bottom="0in" fo:padding-right="0.075in"/>
    </style:style>
    <style:style style:name="P25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7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74"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5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76"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5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578" style:family="table-row">
      <style:table-row-properties style:min-row-height="0.177in" style:use-optimal-row-height="false" fo:keep-together="always"/>
    </style:style>
    <style:style style:name="TableCell2579"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5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83" style:family="table-cell">
      <style:table-cell-properties fo:border-top="none" fo:border-left="none" fo:border-bottom="0.0034in solid #000000" fo:border-right="none" style:vertical-align="bottom" fo:padding-top="0in" fo:padding-left="0.075in" fo:padding-bottom="0in" fo:padding-right="0.075in"/>
    </style:style>
    <style:style style:name="P25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85"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5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8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8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9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9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9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9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97" style:family="table-cell">
      <style:table-cell-properties fo:border-top="none" fo:border-left="none" fo:border-bottom="0.0034in solid #000000" fo:border-right="none" style:vertical-align="bottom"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599"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0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0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0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09" style:family="table-cell">
      <style:table-cell-properties fo:border-top="none" fo:border-left="none" fo:border-bottom="0.0034in solid #000000" fo:border-right="none" style:vertical-align="bottom" fo:padding-top="0in" fo:padding-left="0.075in" fo:padding-bottom="0in" fo:padding-right="0.075in"/>
    </style:style>
    <style:style style:name="P26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1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13"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6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15"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6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617" style:family="table-row">
      <style:table-row-properties style:min-row-height="0.177in" style:use-optimal-row-height="false" fo:keep-together="always"/>
    </style:style>
    <style:style style:name="TableCell2618"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6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22" style:family="table-cell">
      <style:table-cell-properties fo:border-top="none" fo:border-left="none" fo:border-bottom="0.0034in solid #000000" fo:border-right="none" style:vertical-align="bottom" fo:padding-top="0in" fo:padding-left="0.075in" fo:padding-bottom="0in" fo:padding-right="0.075in"/>
    </style:style>
    <style:style style:name="P26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24"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2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2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3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3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32" style:family="table-cell">
      <style:table-cell-properties fo:border-top="none" fo:border-left="none" fo:border-bottom="0.0034in solid #000000" fo:border-right="0.0104in double #000000" style:border-line-width-right="0.0034in 0.0034in 0.0034in" style:vertical-align="bottom"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o" style:country-asian="LA" style:language-complex="lo" style:country-complex="LA" fo:hyphenate="false"/>
    </style:style>
    <style:style style:name="TableCell2634"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3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3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4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4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44" style:family="table-cell">
      <style:table-cell-properties fo:border-top="none" fo:border-left="none" fo:border-bottom="0.0034in solid #000000" fo:border-right="none" style:vertical-align="bottom" fo:padding-top="0in" fo:padding-left="0.075in" fo:padding-bottom="0in" fo:padding-right="0.075in"/>
    </style:style>
    <style:style style:name="P26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4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48"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6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50"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6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652" style:family="table-row">
      <style:table-row-properties style:min-row-height="0.177in" style:use-optimal-row-height="false" fo:keep-together="always"/>
    </style:style>
    <style:style style:name="TableCell2653"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57" style:family="table-cell">
      <style:table-cell-properties fo:border-top="none" fo:border-left="none" fo:border-bottom="0.0034in solid #000000" fo:border-right="none" style:vertical-align="bottom"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59"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6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6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6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6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6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6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6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71" style:family="table-cell">
      <style:table-cell-properties fo:border-top="none" fo:border-left="none" fo:border-bottom="0.0034in solid #000000" fo:border-right="none" style:vertical-align="bottom"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73"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7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7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7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7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7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8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8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8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83" style:family="table-cell">
      <style:table-cell-properties fo:border-top="none" fo:border-left="none" fo:border-bottom="0.0034in solid #000000" fo:border-right="none" style:vertical-align="bottom" fo:padding-top="0in" fo:padding-left="0.075in" fo:padding-bottom="0in" fo:padding-right="0.075in"/>
    </style:style>
    <style:style style:name="P268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85"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68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87"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89"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691" style:family="table-row">
      <style:table-row-properties style:min-row-height="0.177in" style:use-optimal-row-height="false" fo:keep-together="always"/>
    </style:style>
    <style:style style:name="TableCell2692"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6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695" style:parent-style-name="Normal" style:family="paragraph">
      <style:text-properties fo:font-size="10pt" style:font-size-asian="10pt" style:text-underline-type="single" style:text-underline-style="solid" style:text-underline-width="auto" style:text-underline-mode="continuous" style:language-asian="lo" style:country-asian="LA" style:language-complex="lo" style:country-complex="LA" fo:hyphenate="false"/>
    </style:style>
    <style:style style:name="TableCell2696" style:family="table-cell">
      <style:table-cell-properties fo:border-top="none" fo:border-left="none" fo:border-bottom="0.0034in solid #000000" fo:border-right="none" style:vertical-align="bottom" fo:padding-top="0in" fo:padding-left="0.075in" fo:padding-bottom="0in" fo:padding-right="0.075in"/>
    </style:style>
    <style:style style:name="P26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698"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6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0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0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0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0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o" style:country-asian="LA" style:language-complex="lo" style:country-complex="LA" fo:hyphenate="false"/>
    </style:style>
    <style:style style:name="TableCell270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o" style:country-asian="LA" style:language-complex="lo" style:country-complex="LA" fo:hyphenate="false"/>
    </style:style>
    <style:style style:name="TableCell2710" style:family="table-cell">
      <style:table-cell-properties fo:border-top="none" fo:border-left="none" fo:border-bottom="0.0034in solid #000000" fo:border-right="none" style:vertical-align="bottom" fo:padding-top="0in" fo:padding-left="0.075in" fo:padding-bottom="0in" fo:padding-right="0.075in"/>
    </style:style>
    <style:style style:name="P271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12"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71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1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1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1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1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1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1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2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2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22" style:family="table-cell">
      <style:table-cell-properties fo:border-top="none" fo:border-left="none" fo:border-bottom="0.0034in solid #000000" fo:border-right="none" style:vertical-align="bottom" fo:padding-top="0in" fo:padding-left="0.075in" fo:padding-bottom="0in" fo:padding-right="0.075in"/>
    </style:style>
    <style:style style:name="P272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24"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72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26"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28"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72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730" style:family="table-row">
      <style:table-row-properties style:min-row-height="0.177in" style:use-optimal-row-height="false" fo:keep-together="always"/>
    </style:style>
    <style:style style:name="TableCell2731"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7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35" style:family="table-cell">
      <style:table-cell-properties fo:border-top="none" fo:border-left="none" fo:border-bottom="0.0034in solid #000000" fo:border-right="none" style:vertical-align="bottom" fo:padding-top="0in" fo:padding-left="0.075in" fo:padding-bottom="0in" fo:padding-right="0.075in"/>
    </style:style>
    <style:style style:name="P27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37"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7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3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4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4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4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45" style:family="table-cell">
      <style:table-cell-properties fo:border-top="none" fo:border-left="none" fo:border-bottom="0.0034in solid #000000" fo:border-right="0.0104in double #000000" style:border-line-width-right="0.0034in 0.0034in 0.0034in" style:vertical-align="bottom"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o" style:country-asian="LA" style:language-complex="lo" style:country-complex="LA" fo:hyphenate="false"/>
    </style:style>
    <style:style style:name="TableCell2747"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74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4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5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5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5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5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5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5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57" style:family="table-cell">
      <style:table-cell-properties fo:border-top="none" fo:border-left="none" fo:border-bottom="0.0034in solid #000000" fo:border-right="none" style:vertical-align="bottom" fo:padding-top="0in" fo:padding-left="0.075in" fo:padding-bottom="0in" fo:padding-right="0.075in"/>
    </style:style>
    <style:style style:name="P275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5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76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61"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76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63"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76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765" style:family="table-row">
      <style:table-row-properties style:min-row-height="0.177in" style:use-optimal-row-height="false" fo:keep-together="always"/>
    </style:style>
    <style:style style:name="TableCell2766"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6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70" style:family="table-cell">
      <style:table-cell-properties fo:border-top="none" fo:border-left="none" fo:border-bottom="0.0034in solid #000000" fo:border-right="none" style:vertical-align="bottom" fo:padding-top="0in" fo:padding-left="0.075in" fo:padding-bottom="0in" fo:padding-right="0.075in"/>
    </style:style>
    <style:style style:name="P27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72"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7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7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76"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7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8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8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8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84" style:family="table-cell">
      <style:table-cell-properties fo:border-top="none" fo:border-left="none" fo:border-bottom="0.0034in solid #000000" fo:border-right="none" style:vertical-align="bottom" fo:padding-top="0in" fo:padding-left="0.075in" fo:padding-bottom="0in" fo:padding-right="0.075in"/>
    </style:style>
    <style:style style:name="P278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86"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88"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90"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92"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94"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96" style:family="table-cell">
      <style:table-cell-properties fo:border-top="none" fo:border-left="none" fo:border-bottom="0.0034in solid #000000" fo:border-right="none" style:vertical-align="bottom" fo:padding-top="0in" fo:padding-left="0.075in" fo:padding-bottom="0in" fo:padding-right="0.075in"/>
    </style:style>
    <style:style style:name="P279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79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79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00"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80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02"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80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804" style:family="table-row">
      <style:table-row-properties style:min-row-height="0.177in" style:use-optimal-row-height="false" fo:keep-together="always"/>
    </style:style>
    <style:style style:name="TableCell2805" style:family="table-cell">
      <style:table-cell-properties fo:border-top="none" fo:border-left="0.0138in solid #000000" fo:border-bottom="0.0034in solid #000000" fo:border-right="0.0034in solid #000000" style:vertical-align="bottom" fo:padding-top="0in" fo:padding-left="0.075in" fo:padding-bottom="0in" fo:padding-right="0.075in"/>
    </style:style>
    <style:style style:name="P280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0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09" style:family="table-cell">
      <style:table-cell-properties fo:border-top="none" fo:border-left="none" fo:border-bottom="0.0034in solid #000000" fo:border-right="none" style:vertical-align="bottom" fo:padding-top="0in" fo:padding-left="0.075in" fo:padding-bottom="0in" fo:padding-right="0.075in"/>
    </style:style>
    <style:style style:name="P281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11" style:family="table-cell">
      <style:table-cell-properties fo:border-top="none" fo:border-left="0.0138in solid #000000" fo:border-bottom="0.0034in solid #000000" fo:border-right="0.0138in solid #000000" style:vertical-align="bottom" fo:padding-top="0in" fo:padding-left="0.075in" fo:padding-bottom="0in" fo:padding-right="0.075in"/>
    </style:style>
    <style:style style:name="P281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1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1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15"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1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1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1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1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2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2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23" style:family="table-cell">
      <style:table-cell-properties fo:border-top="none" fo:border-left="none" fo:border-bottom="0.0034in solid #000000" fo:border-right="none" style:vertical-align="bottom"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25"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82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27"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2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29"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3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31"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3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33" style:family="table-cell">
      <style:table-cell-properties fo:border-top="none" fo:border-left="none" fo:border-bottom="0.0034in solid #000000" fo:border-right="0.0034in solid #000000" style:vertical-align="bottom" fo:padding-top="0in" fo:padding-left="0.075in" fo:padding-bottom="0in" fo:padding-right="0.075in"/>
    </style:style>
    <style:style style:name="P2834"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35" style:family="table-cell">
      <style:table-cell-properties fo:border-top="none" fo:border-left="none" fo:border-bottom="0.0034in solid #000000" fo:border-right="none" style:vertical-align="bottom"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3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39" style:family="table-cell">
      <style:table-cell-properties fo:border-top="none" fo:border-left="0.0104in double #000000" style:border-line-width-left="0.0034in 0.0034in 0.0034in" fo:border-bottom="0.0034in solid #000000" fo:border-right="0.0138in solid #000000" style:vertical-align="bottom"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41" style:family="table-cell">
      <style:table-cell-properties fo:border-top="none" fo:border-left="none" fo:border-bottom="0.0034in solid #000000" fo:border-right="0.0138in solid #000000" style:vertical-align="bottom" fo:padding-top="0in" fo:padding-left="0.075in" fo:padding-bottom="0in" fo:padding-right="0.075in"/>
    </style:style>
    <style:style style:name="P2842"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Row2843" style:family="table-row">
      <style:table-row-properties style:min-row-height="0.1875in" style:use-optimal-row-height="false" fo:keep-together="always"/>
    </style:style>
    <style:style style:name="TableCell2844" style:family="table-cell">
      <style:table-cell-properties fo:border-top="none" fo:border-left="0.0138in solid #000000" fo:border-bottom="0.0138in solid #000000" fo:border-right="0.0034in solid #000000" style:vertical-align="bottom" fo:padding-top="0in" fo:padding-left="0.075in" fo:padding-bottom="0in" fo:padding-right="0.075in"/>
    </style:style>
    <style:style style:name="P284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46"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48" style:family="table-cell">
      <style:table-cell-properties fo:border-top="none" fo:border-left="none" fo:border-bottom="0.0138in solid #000000" fo:border-right="none" style:vertical-align="bottom"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52"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54"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56"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5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58"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5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60"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6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62" style:family="table-cell">
      <style:table-cell-properties fo:border-top="none" fo:border-left="none" fo:border-bottom="0.0138in solid #000000" fo:border-right="none" style:vertical-align="bottom" fo:padding-top="0in" fo:padding-left="0.075in" fo:padding-bottom="0in" fo:padding-right="0.075in"/>
    </style:style>
    <style:style style:name="P286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64" style:family="table-cell">
      <style:table-cell-properties fo:border-top="none" fo:border-left="0.0104in double #000000" style:border-line-width-left="0.0034in 0.0034in 0.0034in" fo:border-bottom="0.0138in solid #000000" fo:border-right="0.0138in solid #000000" style:vertical-align="bottom" fo:padding-top="0in" fo:padding-left="0.075in" fo:padding-bottom="0in" fo:padding-right="0.075in"/>
    </style:style>
    <style:style style:name="P286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66"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6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68"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6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70"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7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72" style:family="table-cell">
      <style:table-cell-properties fo:border-top="none" fo:border-left="none" fo:border-bottom="0.0138in solid #000000" fo:border-right="0.0034in solid #000000" style:vertical-align="bottom" fo:padding-top="0in" fo:padding-left="0.075in" fo:padding-bottom="0in" fo:padding-right="0.075in"/>
    </style:style>
    <style:style style:name="P2873"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74" style:family="table-cell">
      <style:table-cell-properties fo:border-top="none" fo:border-left="none" fo:border-bottom="0.0138in solid #000000" fo:border-right="none" style:vertical-align="bottom" fo:padding-top="0in" fo:padding-left="0.075in" fo:padding-bottom="0in" fo:padding-right="0.075in"/>
    </style:style>
    <style:style style:name="P2875"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76" style:family="table-cell">
      <style:table-cell-properties fo:border-top="none" fo:border-left="0.0034in solid #000000" fo:border-bottom="0.0138in solid #000000" fo:border-right="none" style:vertical-align="bottom"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78" style:family="table-cell">
      <style:table-cell-properties fo:border-top="none" fo:border-left="0.0104in double #000000" style:border-line-width-left="0.0034in 0.0034in 0.0034in" fo:border-bottom="0.0138in solid #000000" fo:border-right="0.0138in solid #000000" style:vertical-align="bottom"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o" style:country-asian="LA" style:language-complex="lo" style:country-complex="LA" fo:hyphenate="false"/>
    </style:style>
    <style:style style:name="P2882" style:parent-style-name="Normal" style:family="paragraph">
      <style:paragraph-properties fo:text-align="justify" fo:text-indent="0.4923in"/>
    </style:style>
    <style:style style:name="P2883" style:parent-style-name="Normal" style:family="paragraph">
      <style:paragraph-properties fo:text-align="justify">
        <style:tab-stops>
          <style:tab-stop style:type="left" style:position="1.8708in"/>
          <style:tab-stop style:type="left" style:position="4.627in"/>
          <style:tab-stop style:type="right" style:leader-style="dotted" style:leader-text="." style:position="6.2993in"/>
        </style:tab-stops>
      </style:paragraph-properties>
    </style:style>
    <style:style style:name="P2884" style:parent-style-name="Normal" style:family="paragraph">
      <style:paragraph-properties fo:text-align="justify">
        <style:tab-stops>
          <style:tab-stop style:type="center" style:position="3.052in"/>
        </style:tab-stops>
      </style:paragraph-properties>
    </style:style>
    <style:style style:name="T2885" style:parent-style-name="DefaultParagraphFont" style:family="text">
      <style:text-properties fo:font-size="10pt" style:font-size-asian="10pt"/>
    </style:style>
    <style:style style:name="P2886" style:parent-style-name="Normal" style:family="paragraph">
      <style:paragraph-properties fo:text-align="center">
        <style:tab-stops>
          <style:tab-stop style:type="right" style:position="6.3in"/>
        </style:tab-stops>
      </style:paragraph-properties>
    </style:style>
    <style:style style:name="P2887" style:parent-style-name="Normal" style:family="paragraph">
      <style:paragraph-properties fo:text-align="justify" fo:text-indent="0.4923in"/>
    </style:style>
    <style:style style:name="P2888" style:parent-style-name="Normal" style:family="paragraph">
      <style:paragraph-properties fo:break-before="page"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center"/>
      <style:text-properties fo:font-weight="bold" style:font-weight-asian="bold"/>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style:text-properties fo:font-weight="bold" style:font-weight-asian="bold"/>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style:text-position="super 62.5%"/>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center"/>
      <style:text-properties fo:font-weight="bold" style:font-weight-asian="bold"/>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center"/>
      <style:text-properties fo:font-weight="bold" style:font-weight-asian="bold"/>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center"/>
    </style:style>
    <style:style style:name="P297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VALIOSIOS MEDIENOS APSKAITOS TVARKOS APRAŠO PATVIRTINIMO</text:p>
      <text:p text:style-name="P15"/>
      <text:p text:style-name="P16">2005 m. rugsėjo 28 d. Nr. D1-474</text:p>
      <text:p text:style-name="P17">Vilnius</text:p>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9 straipsnio 8 dalimi ir Lietuvos Respublikos aplinkos ministerijos nuostatų (Žin., 1998, Nr.<text:s/><text:a xlink:href="https://www.e-tar.lt/portal/lt/legalAct/TAR.A3B226BB10B2" office:target-frame-name="_blank" xlink:show="new"><text:span text:style-name="T22">84-2353</text:span></text:a>) 11.5 punktu,</text:p>
      <text:p text:style-name="P23">1.<text:s/><text:span text:style-name="T24">Tvirtinu</text:span><text:s/>Apvaliosios medienos apskaitos tvarkos aprašą (pridedama).</text:p>
      <text:p text:style-name="P25">2. Pripažįstu netekusiu galios Lietuvos Respublikos aplinkos ministro 2001 m. rugpjūčio 31 d. įsakymą Nr. 441 „Dėl Apvaliosios medienos apskaitos tvarkos“ (Žin., 2001, Nr.<text:s/><text:a xlink:href="https://www.e-tar.lt/portal/lt/legalAct/TAR.0D0978802305" office:target-frame-name="_blank" xlink:show="new"><text:span text:style-name="T26">77-2714</text:span></text:a>).</text:p>
      <text:p text:style-name="P27"/>
      <text:p text:style-name="P28"/>
      <text:p text:style-name="P29"><text:span text:style-name="T30">APLINKOS MINISTRAS</text:span><text:span text:style-name="T31"><text:tab/>ARŪNAS KUNDROTA</text:span><text:span text:style-name="T32">S</text:span></text:p>
      <text:p text:style-name="P33">______________</text:p>
      <text:p text:style-name="P34"/>
      <text:soft-page-break/>
      <text:p text:style-name="P35">PATVIRTINTA</text:p>
      <text:p text:style-name="P36">Lietuvos Respublikos aplinkos ministro</text:p>
      <text:p text:style-name="P37">2005 m. rugsėjo 28 d. įsakymu Nr. D1-474</text:p>
      <text:p text:style-name="P38"/>
      <text:p text:style-name="P39"><text:span text:style-name="T40">APVALIOSIOS MEDIENOS APSKAITOS TVARKOS APRAŠAS</text:span></text:p>
      <text:p text:style-name="P41"/>
      <text:p text:style-name="P42"><text:span text:style-name="T43">I</text:span><text:span text:style-name="T44">.<text:s/></text:span><text:span text:style-name="T45">BENDROSIOS NUOSTATOS</text:span></text:p>
      <text:p text:style-name="P46"/>
      <text:p text:style-name="P47">1. Apvaliosios medienos apskaitos Tvarkos aprašas (toliau –<text:s/>Tvarkos aprašas) nustato apvaliosios medienos (toliau – Medienos) priėmimą, perdavimą, perklasifikavimą bei judėjimo fiksavimą apskaitoje ir yra privalomas valstybės įmonėms miškų urėdijoms, nacionalinių parkų direkcijoms bei kitiems valstybinių miškų valdytojams (patikėtiniams). Šį Tvarkos aprašą gali taikyti kiti juridiniai ir fiziniai asmenys, gaminantys ir parduodantys Medieną.</text:p>
      <text:p text:style-name="P48">2. Taisyklėse vartojamos sąvokos:</text:p>
      <text:p text:style-name="P49">2.1. Medienos priėmimas – Medienos matavimas, tūrio nustatymas, klasifikavimas pagal medžių rūšis, sortimentus ir kokybę, ženklinimas, įrašant reikiamus duomenis į medienos priėmimo dokumentus.</text:p>
      <text:p text:style-name="P50">2.2. Mediena – nukirstas ir nugenėtas medis be viršūnės, kuris gali būti skersai supjaustytas arba ne.</text:p>
      <text:p text:style-name="P51">2.3. Sortimentas – nustatytos paskirties Mediena.</text:p>
      <text:p text:style-name="P52">2.4. Miško sandėlis – vieta, kurioje kraunama ir laikoma iš kirtaviečių ištraukta pardavėjo Mediena.</text:p>
      <text:p text:style-name="P53">2.5. Pirkėjo sandėlis – vieta, kurioje pirkėjas sandėliuoja Medieną.</text:p>
      <text:p text:style-name="P54">2.6. Kirtavietė – nustatyta tvarka iškirstas miško plotas.</text:p>
      <text:p text:style-name="P55">2.7. Erdmetris – vieno kubinio metro erdvinės apimties medienos masė, įskaitant tarp medienos esančius oro tarpus.</text:p>
      <text:p text:style-name="P56">2.8. Pagaminta produkcija – priimti Medienos sortimentai miško, pirkėjo sandėlyje.</text:p>
      <text:p text:style-name="P57">2.9. Nebaigta gamyba – priimti Medienos sortimentai kirtavietėje.</text:p>
      <text:p text:style-name="P58">2.10. Pirkėjas – Lietuvos ar kitos valstybės juridinis ar fizinis asmuo, perkantis Medieną.</text:p>
      <text:p text:style-name="P59">2.11. Pardavėjas – Lietuvos ar kitos valstybės juridinis ar fizinis asmuo, parduodantis Medieną.</text:p>
      <text:p text:style-name="P60">2.12. Nepriklausomas medienos matuotojas – fizinis asmuo, atestuotas aplinkos ministro nustatyta tvarka ir gavęs nepriklausomo medienos matuotojo kvalifikacijos atestatą bei neturintis darbo santykių su medienos pirkėjais ir pardavėjais.</text:p>
      <text:p text:style-name="P61">2.13. Parduota mediena – Mediena, kurios apmokėjimui pardavėjas yra išrašęs pirkėjui pardavimo dokumentus.</text:p>
      <text:p text:style-name="P62">2.14. Rangovas – fizinis arba juridinis asmuo, savo rizika atliekantis kitam fiziniam arba juridiniam asmeniui užduotį (užsakymą), susijusią su medienos ruoša.</text:p>
      <text:p text:style-name="P63"/>
      <text:p text:style-name="P64"><text:span text:style-name="T65">II</text:span><text:span text:style-name="T66">.<text:s/></text:span><text:span text:style-name="T67">APVALIOSIOS MEDIENOS<text:s/></text:span><text:span text:style-name="T68">PRIĖMIMAS</text:span></text:p>
      <text:p text:style-name="P69"/>
      <text:p text:style-name="P70">3. Medienos priėmimą vykdo nepriklausomi medienos matuotojai arba fiziniai asmenys, kuriuos sieja darbo santykiai su pardavėjais bei kurių sąrašas tvirtinamas miškų urėdo arba nacionalinio parko direktoriaus įsakymu.</text:p>
      <text:p text:style-name="P71">4. Mediena matuojama<text:s/>ir tūris nustatomas, vadovaujantis Apvaliosios medienos bei nenukirsto miško matavimo ir tūrio nustatymo taisyklėmis.</text:p>
      <text:p text:style-name="P72">5. Mediena klasifikuojama ir ženklinama, vadovaujantis Apvaliosios medienos klasifikavimo ir ženklinimo taisyklėmis (Žin., 2001, Nr.<text:s/><text:a xlink:href="https://www.e-tar.lt/portal/lt/legalAct/TAR.108B873E43E9" office:target-frame-name="_blank" xlink:show="new"><text:span text:style-name="T73">61-2198</text:span></text:a>), įregistruotais standartais, rašytinėse sutartyse tarp pirkėjo ir pardavėjo nurodytomis sąlygomis, jeigu mediena nebus parduodama kitiems fiziniams arba juridiniams asmenims, nedalyvavusiems susitarime. Medienos, kuri matuojama rąstų matavimo linijomis arba kitomis automatizuotomis tūrio matavimo priemonėmis, ženklinti neprivaloma.</text:p>
      <text:p text:style-name="P74">6. Sortimentai priimami miško ir pirkėjo sandėliuose, taip pat gali būti priimami<text:s/>kirtavietėse. Konkrečias sortimentų priėmimo vietas per metus nustato miškų urėdas, nacionalinio parko direktorius savo įsakymais.</text:p>
      <text:p text:style-name="P75">7. Pagamintos produkcijos priėmimą privaloma atlikti pasibaigus ataskaitiniam mėnesiui.</text:p>
      <text:p text:style-name="P76">8. Grupiniu metodu miško sandėlyje matuojama mediena gali būti priimama ją pakrovus į transporto priemones. Medieną, matuojamą vienetiniu metodu, priimti, kraunant į transporto priemones, leidžia miškų urėdas, nacionalinio parko direktorius savo įsakymais.</text:p>
      <text:p text:style-name="P77">9. Miškų urėdijų, nacionalinių parkų direkcijų automobiliams, vežiojantiems grupiniu metodu matuojamus sortimentus, gali būti nustatomi matmenys tarp rungų, kurie patvirtinami miškų urėdo, nacionalinio parko direktoriaus įsakymais. Šiuo atveju nematuojamas sukrautų į automobilius<text:s/>rietuvių plotis.</text:p>
      <text:p text:style-name="P78">10. Vežant pirkėjui Medieną, kurią priims nepriklausomi Medienos matuotojai, išrašomi Medienos važtaraščiai, kuriuose Medienos kiekis nurodomas erdmetriais. Sortimentams, matuojamiems vienetiniu metodu, papildomai nurodomas rąstų ilgis ir jų skaičius.</text:p>
      <text:p text:style-name="P79">11. Medienos priėmimo apskaitos dokumentai yra šie:</text:p>
      <text:p text:style-name="P80">11.1. Medienos priėmimo kortelė (toliau – Priėmimo kortelė) pildoma dviem egzemplioriais, kurios pirmasis egzempliorius, pasibaigus ataskaitiniam mėnesiui, su apvaliosios medienos<text:s/>judėjimo ir apskaitos registru pristatomas į miškų urėdiją (nacionalinio parko direkciją), o antrasis lieka girininkijoje arba kitame struktūriniame padalinyje.</text:p>
      <text:p text:style-name="P81">Medienos taškavimo lapas (toliau – Taškavimo lapas), kuris pildomas vienu egzemplioriumi, yra Priėmimo kortelės priedas (1 priedas). Taškavimo lapas gali būti nepildomas, kai sortimentai, matuojami grupiniu metodu, priimami pakrovus į transporto priemones ir kai sortimentus pirkėjo sandėlyje priima nepriklausomi medienos matuotojai. Taškavimo lapai<text:s/>saugomi girininkijoje ar kitame struktūriniame padalinyje, tačiau miškų urėdas, nacionalinio parko direktorius įsakymu gali nurodyti, pasibaigus ataskaitiniam mėnesiui, taškavimo lapus su ataskaita pristatyti į miškų urėdiją, nacionalinio parko direkciją.</text:p>
      <text:p text:style-name="P82">Priėmimo kortelėje (2 priedas) yra privalomi šie rekvizitai: miškų urėdijos (nacionalinio parko direkcijos) pavadinimas, įmonės kodas, girininkijos pavadinimas, kvartalo ir sklypo numeris, kirtimų rūšis, medienos ruošėjo pavadinimas, sortimento pavadinimas, medžių rūšis, rąstų ilgis ir skaičius, kokybės klasės, tūris kubiniais metrais, medieną priėmusio asmens pareigos, parašas, vardas ir pavardė, priėmimo kortelės sudarymo data.</text:p>
      <text:p text:style-name="P83">11.2. Medienos priėmimo aktas, kurį sudaro nepriklausomi medienos matuotojai atskirai siuntai ir pateikia pirkėjui momentinio ryšio priemonėmis (faksu, elektroniniu paštu) tą pačią dieną pristačius Medieną, bet ne vėliau kaip kitą darbo dieną. Medienos priėmimo akto originalą nepriklausomi medienos matuotojai pardavėjui išsiunčia ne vėliau kaip per dvi darbo dienas pristačius Medieną į matavimo vietą, bet ne vėliau kaip iki ataskaitinio mėnesio pabaigos.</text:p>
      <text:p text:style-name="P84">Medienos priėmimo akte nurodomi šie rekvizitai: pardavėjo pavadinimas, adresas, įmonės kodas, medienos važtaraštį išrašiusio pardavėjo struktūrinio padalinio pavadinimas, medienos važtaraščio numeris ir išrašymo data, duomenys apie Medieną (sortimento pavadinimas, medžių rūšis, kokybės klasė, kai Mediena klasifikuojama kokybės klasėmis, tūris kubiniais metrais, rąstų skaičius vienetais), nepriklausomo medienos matuotojo kvalifikacijos atestato numeris, vardas, pavardė ir parašas, Medienos priėmimo akto sudarymo data ir matavimo vieta.</text:p>
      <text:p text:style-name="P85">12. Taškavimo lapuose tūris ir kokybės klasės nurodomos tiems sortimentams, kurie pagal standartus skirstomi į kokybės klases. Priėmimo kortelėse tūris ir kokybės klasės nurodomos fanermedžiams, spygliuočių, kietųjų lapuočių ir minkštųjų lapuočių pjautiniesiems rąstams.</text:p>
      <text:p text:style-name="P86">13. Priėmimo kortelė, matuojant Medieną miško sandėlyje arba kirtavietėje, privalo būti užpildyta iki medieną pakraunant į transporto priemones, išskyrus tuos atvejus, kai Mediena matuojama pakrovus į automobilius.</text:p>
      <text:p text:style-name="P87">14. Nepriimta Mediena negali būti parduodama pirkėjams.</text:p>
      <text:p text:style-name="P88">15. Fanermedžiai, spygliuočių, kietųjų ir<text:s/>minkštųjų lapuočių pjautinieji rąstai, išskyrus smulkiuosius pjautinuosius rąstus, Medienos priėmimo dokumentuose apskaitomi pagal kokybės<text:s/><text:soft-page-break/>klases. Malkos apskaitomos pagal kaitrumo grupes, o kiti sortimentai apskaitomi pagal medžių rūšis arba jų grupes.</text:p>
      <text:p text:style-name="P89"/>
      <text:p text:style-name="P90"><text:span text:style-name="T91">III</text:span><text:span text:style-name="T92">.<text:s/></text:span><text:span text:style-name="T93">APVALIOSIOS MEDIENOS PERKLASIFIKAVIMAS</text:span></text:p>
      <text:p text:style-name="P94"/>
      <text:p text:style-name="P95">16. Medienos perklasifikavimas yra jos kokybės klasės pakeitimas arba priskyrimas kitam sortimentui (paskirčiai). Malkoms gali būti pakeičiama kaitrumo grupė.</text:p>
      <text:p text:style-name="P96">17. Mediena perklasifikuojama trimis atvejais:</text:p>
      <text:p text:style-name="P97">17.1. medienos kokybės pablogėjimas dėl ilgo laikymo;</text:p>
      <text:p text:style-name="P98">17.2. pirminio klasifikavimo metu padaryti netikslumai, nepastebėtas gamybos brokas ar nepastebėtos medienos ydos;</text:p>
      <text:p text:style-name="P99">17.3. priskyrimas kitam sortimentui dėl medienos rinkos sąlygų pasikeitimo.</text:p>
      <text:p text:style-name="P100">18. Medieną, išskyrus plokščių medieną ir malkas, perklasifikuoja miškų urėdo, nacionalinio parko direktoriaus įsakymu sudaryta komisija. Komisija susideda iš dviejų arba daugiau narių. Miškų urėdijoje, nacionalinio parko direkcijoje gali būti<text:s/>sudarytos kelios komisijos. Plokščių medieną ir malkas gali perklasifikuoti girininkas arba jį pavaduojantis kitas darbuotojas.</text:p>
      <text:p text:style-name="P101">19. Medieną perklasifikuoti gali tik turintys teisę priimti medieną darbuotojai, kurių sąrašus įsakymu tvirtina miškų urėdas, nacionalinio parko direktorius.</text:p>
      <text:p text:style-name="P102">20. Miškų urėdijų, nacionalinių parkų padalinių vadovai apie būtinumą perklasifikuoti medieną privalo informuoti miškų urėdus, nacionalinių parkų direktorius arba jų įgaliotus asmenis.</text:p>
      <text:p text:style-name="P103">21. Medienos perklasifikavimas pablogėjus jos kokybei dėl ilgo laikymo. Medienos kokybė laikoma pablogėjusia dėl po medžio nukirtimo ir Medienos priėmimo atsiradusių papildomų šių Medienos ydų:</text:p>
      <text:p text:style-name="P104">21.1. nusispalvinimo (pamėlynavimo, parudavimo ir kt.);</text:p>
      <text:p text:style-name="P105">21.2. puvinio;</text:p>
      <text:p text:style-name="P106">21.3.<text:s/>plyšių;</text:p>
      <text:p text:style-name="P107">21.4. kirmgraužų.</text:p>
      <text:p text:style-name="P108">22. Medienos perklasifikavimas dėl padarytų netikslumų pirminio klasifikavimo metu, nepastebėto gamybos broko ar nepastebėtų medienos ydų:</text:p>
      <text:p text:style-name="P109">22.1. vienas darbuotojas gali perklasifikuoti Medieną, kai Medienos kokybės klasė mažinama iki 20 procentų pakrautos į transporto priemonę Medienos tūrio. Konkretų procentą įsakymu nustato miškų urėdas, nacionalinio parko direktorius. Tuo atveju, kai Medienos kokybės klasė didinama, perklasifikuojamos Medienos tūris neribojamas;</text:p>
      <text:p text:style-name="P110">22.2. tuo atveju, kai perklasifikuotos medienos tūris viršija miškų urėdo, nacionalinio parko direktoriaus įsakymu nustatytą procentą, neatitinkantys paženklintos kokybės klasės sortimentai atidedami į atskirą rietuvę. Apie tai padalinių vadovai informuoja<text:s/>miškų urėdus, nacionalinių parkų direktorius arba jų įgaliotus asmenis ir šiuo atveju medieną perklasifikuoja miškų urėdo, nacionalinio parko direktoriaus įsakymu sudaryta komisija. Medienos pardavimas kirtavietėje, miško sandėlyje sustabdomas ir ją galima parduoti, tik miškų urėdui, nacionalinio parko direktoriui arba jų įgaliotiems asmenims patvirtinus Apvaliosios medienos (perklasifikavimo) kortelę.</text:p>
      <text:p text:style-name="P111">23. Priskyrimas kitam sortimentui dėl Medienos rinkos sąlygų pasikeitimo:</text:p>
      <text:p text:style-name="P112">23.1. sortimento<text:s/>pavadinimas gali būti keičiamas tik tuo atveju, kai nepablogėja Medienos kokybė, tačiau, atsižvelgiant į medienos ydas, defektus bei matmenis, ta pati Mediena gali būti priskiriama kitam sortimentui;</text:p>
      <text:p text:style-name="P113">23.2. Medieną perklasifikuoti gali tik miškų urėdo,<text:s/>nacionalinio parko direktoriaus įsakymu sudaryta komisija;</text:p>
      <text:p text:style-name="P114">23.3. 17.2 ir 17.3 punktuose nurodytais atvejais pagaminta rugsėjo-vasario mėnesiais Mediena gali būti perklasifikuojama ne vėliau kaip per 2 mėnesius nuo jos priėmimo, o pagaminta kovo- rugsėjo mėnesiais – ne vėliau kaip per 1 mėnesį. Pradelsus nurodytus terminus, Medienos perklasifikavimo priežastimi nurodomas medienos kokybės pablogėjimas dėl ilgo laikymo.</text:p>
      <text:p text:style-name="P115">24. Atlikus medienos perklasifikavimą, dviem egzemplioriais pildoma Apvaliosios medienos perklasifikavimo kortelė (4 priedas), kurią tvirtina miškų urėdas, nacionalinio parko<text:s/><text:soft-page-break/>direktorius arba jų įgalioti asmenys. Apvaliosios medienos perklasifikavimo kortelės tvirtinimo tvarką įsakymu nustato miškų urėdas, nacionalinio parko direktorius. Medieną galima realizuoti, tik patvirtinus perklasifikavimo rezultatus.</text:p>
      <text:p text:style-name="P116">25. Perklasifikuojant Medieną, privalomai turi būti nustatomos priežastys, dėl ko pablogėjo kokybė (neteisingas sandėliavimas, ilgas laikymas, apsaugos priemonių netaikymas, netikslumai ir kt.).</text:p>
      <text:p text:style-name="P117">26. Perklasifikuota Mediena ženklinama iš naujo, pažymint kitame rąsto gale kokybės klasę, o pirmasis ženklinimas pažymimas ženklu „X“.</text:p>
      <text:p text:style-name="P118">27. Perklasifikuojant Medieną ir siekiant geriau atlikti jos kokybės patikras, leidžiama nupjauti rąstų galus, išlaikant minimalią užlaidą arba rąstus sutrumpinant per vieną ilgio gradaciją.</text:p>
      <text:p text:style-name="P119">28. Jeigu komisija, perklasifikuodama Medieną, nustato Medienos tūrio trūkumą arba perteklių, papildomai surašomas aktas.</text:p>
      <text:p text:style-name="P120"/>
      <text:p text:style-name="P121"><text:span text:style-name="T122">IV</text:span><text:span text:style-name="T123">.<text:s/></text:span><text:span text:style-name="T124">APVALIOSIOS MEDIENOS J</text:span><text:span text:style-name="T125">UDĖJIMO FIKSAVIMAS APSKAITOJE</text:span></text:p>
      <text:p text:style-name="P126"/>
      <text:p text:style-name="P127">29. Medienos kiekis priimamas, perduodamas arba nurašomas pagal šiuos apskaitos dokumentus: apvaliosios medienos priėmimo korteles, medienos priėmimo aktus, perdavimo-priėmimo aktus, apvaliosios medienos perklasifikavimo<text:s/>korteles, važtaraščius, medžiagų perkėlimo įmonės viduje važtaraščius, nurašymo aktus, paskyras-aktus ir kitus dokumentus.</text:p>
      <text:p text:style-name="P128">30. Mediena apskaitoma:</text:p>
      <text:p text:style-name="P129">30.1. pagal priėmimo vietą – kirtavietėje, miško arba pirkėjo sandėliuose;</text:p>
      <text:p text:style-name="P130">30.2. pagal sortimentus,<text:s/>kurie grupuojami Apvaliosios medienos klasifikavimo ir ženklinimo taisyklėse nustatyta tvarka;</text:p>
      <text:p text:style-name="P131">30.3. pagal medžių rūšis arba jų grupes, kurių grupavimo tvarką nustato Generalinė miškų urėdija prie Aplinkos ministerijos;</text:p>
      <text:p text:style-name="P132">30.4. pagal kokybės klases,<text:s/>o malkos pagal kaitrumo grupes Apvaliosios medienos klasifikavimo ir ženklinimo taisyklėse nustatyta tvarka.</text:p>
      <text:p text:style-name="P133">31. Vadovaujantis medienos apskaitos dokumentais, gamybiniai padaliniai Medienos kiekio įtraukimą į apskaitą ir perdavimą (nurašymą) kiekvieną mėnesį susistemina Apvaliosios medienos judėjimo ir apskaitos registre (5 priedas).</text:p>
      <text:p text:style-name="P134">32. Apskaitos dokumentai pridedami ir saugomi kartu su Apvaliosios medienos judėjimo ir apskaitos registrais. Vietoj pirminių apskaitos dokumentų gali būti pridedami<text:s/>šių dokumentų registrai, jei šie dokumentai saugomi atskirai nuo Apvaliosios medienos judėjimo ir apskaitos registrų.</text:p>
      <text:p text:style-name="P135">33. Gamybinių padalinių Apvaliosios medienos judėjimo ir apskaitos registrų pagrindu buhalterinės apskaitos tarnyba kiekvieną mėnesį<text:s/>sudaro Suvestinį apvaliosios medienos judėjimo ir apskaitos registrą (6 priedas).</text:p>
      <text:p text:style-name="P136">34. Apvaliosios medienos judėjimo ir apskaitos registras sudaromas, vadovaujantis jo pildymo Tvarkos aprašu (7 priedas).</text:p>
      <text:p text:style-name="P137">35. Apvaliosios medienos inventorizacijos tvarką nustato Generalinė miškų urėdija prie Aplinkos ministerijos, vadovaudamasi Lietuvos Respublikos Vyriausybės patvirtinta Inventorizacijos tvarka (Žin., 1999, Nr.<text:s/><text:a xlink:href="https://www.e-tar.lt/portal/lt/legalAct/TAR.79BB44C1A0E0" office:target-frame-name="_blank" xlink:show="new"><text:span text:style-name="T138">50-1622</text:span></text:a>).</text:p>
      <text:p text:style-name="P139"/>
      <text:p text:style-name="P140"><text:span text:style-name="T141">V</text:span><text:span text:style-name="T142">.<text:s/></text:span><text:span text:style-name="T143">APVALIOSIOS MEDIENOS, SUNAUDOTOS MEDIENOS RUOŠOS TECHNOLOGINĖMS REIKMĖMS, APSKAITA</text:span></text:p>
      <text:p text:style-name="P144"/>
      <text:p text:style-name="P145">36. Mediena gali būti naudojama medienos ruošos technologinėms reikmėms (toliau – Technologinėms reikmėms), vykdant Medienos ruošos ir išvežimo darbus.</text:p>
      <text:p text:style-name="P146">37. Apskaitoma Technologinėms reikmėms Mediena sunaudojama iškloti valksmoms, technologiniams koridoriams ir sunkiai pravažiuojamoms vietoms, esančioms tarp kirtavietės ir miško sandėlio, bei miško keliams sutvirtinti<text:s/>nepravažiuojamose vietose.</text:p>
      <text:p text:style-name="P147">38. Technologinėms reikmėms pirmiausia turi būti naudojama nelikvidinė Mediena (šakos, viršūnės, žabai ir kt.). Kai nelikvidinės Medienos nepakanka arba ji konkrečiomis sąlygomis netinka, naudojama malkinė mediena.</text:p>
      <text:p text:style-name="P148">39. Sunaudotas Technologinėms reikmėms likvidinės medienos kiekis apskaitomas Apvaliosios medienos priėmimo kortelėse. Apskaitoje ši mediena įskaitoma į biržėje iškirstos medienos tūrį.</text:p>
      <text:p text:style-name="P149">40. Sunaudota Technologinėms reikmėms Mediena matuojama ir tūris nustatomas, vadovaujantis Apvaliosios medienos bei nenukirsto miško matavimo ir tūrio nustatymo taisyklėmis.</text:p>
      <text:p text:style-name="P150">41. Sprendimą dėl Medienos naudojimo Technologinėms reikmėms priima padalinio vadovas, kuris organizuoja medienos ruošos darbus.</text:p>
      <text:p text:style-name="P151">42. Miškų urėdijos, nacionalinių parkų direkcijos, apmokėdamos už atliktus darbus pagal paskyras – aktus arba priimdamos darbus iš rangovų pagal darbų priėmimo aktus, minėtuose dokumentuose nurodo sunaudotą technologinėms reikmėms Medienos kiekį ir užrašo šios Medienos pavadinimą „mediena technologinėms reikmėms“.</text:p>
      <text:p text:style-name="P152">Tais atvejais, kai pagal rangos sutartis valksmų, technologinių koridorių, sunkiai pravažiuojamų vietų išklojimas įtrauktas į sortimentų gamybos įkainius, priimant darbus iš rangovų darbų priėmimo aktuose atskirai nurodomas sunaudotos technologinėms reikmėms Medienos kiekis.</text:p>
      <text:p text:style-name="P153">43. Jei vienoje biržėje technologinėms reikmėms Medienos trūksta, ji gali būti atvežta iš kitos biržės. Šiuo atveju Medienos priėmimo kortelėje nurodoma, į kurią biržę mediena buvo nuvežta.</text:p>
      <text:p text:style-name="P154">44. Technologinėms reikmėms sunaudota Mediena nurašoma atskiru aktu, kuris surašomas dviem egzemplioriais ir kurį pasirašo ne mažiau kaip du turintys teisę priimti ir parduoti Medieną asmenys. Vienas akto egzempliorius lieka girininkijoje ar kitame struktūriniame padalinyje, kitas pristatomas su girininkijos ar kito struktūrinio padalinio mėnesine ataskaita miškų urėdijai, nacionalinio parko direkcijai. Aktus parašu ir institucijos spaudu tvirtina miškų urėdas, nacionalinio parko direktorius ar jų įgaliotas asmuo.</text:p>
      <text:p text:style-name="P155">45. Miškų urėdas, nacionalinio parko direktorius įsakymu paskiria asmenį, atsakingą už medienos naudojimo medienos ruošos technologinėms reikmėms panaudojimo Tvarkos taikymą. Atsakingas asmuo pateiktose struktūrinių padalinių mėnesinėse ataskaitose analizuoja medienos panaudojimo technologinėms reikmėms tikslingumą.</text:p>
      <text:p text:style-name="P156"/>
      <text:p text:style-name="P157"><text:span text:style-name="T158">VI</text:span><text:span text:style-name="T159">.<text:s/></text:span><text:span text:style-name="T160">BAIGIAMOSIOS NUOSTATOS</text:span></text:p>
      <text:p text:style-name="P161"/>
      <text:p text:style-name="P162">46. Visi ginčai, kilę dėl Tvarkos aprašo taikymo, sprendžiami Lietuvos Respublikos įstatymų nustatyta tvarka.</text:p>
      <text:p text:style-name="P163">______________</text:p>
      <text:p text:style-name="P164"/>
      <text:p text:style-name="P165"/>
      <text:soft-page-break/>
      <text:p text:style-name="P166">Apvaliosios medienos<text:s/></text:p>
      <text:p text:style-name="P167">apskaitos Tvarkos aprašo</text:p>
      <text:p text:style-name="P168">1<text:s/>priedas</text:p>
      <text:p text:style-name="P169"/>
      <text:p text:style-name="P170"><text:span text:style-name="T171">APVALIOSIOS MEDIENOS TAŠKAVIMO LAPO, PRIĖMIMO KORTELĖS IR PERKLASIFIKAVIMO KORTELĖS PILDYMO TVARKOS APRAŠAS</text:span></text:p>
      <text:p text:style-name="P172"/>
      <text:p text:style-name="P173"><text:span text:style-name="T174">I</text:span><text:span text:style-name="T175">.<text:s/></text:span><text:span text:style-name="T176">BENDROSIOS NUOSTATOS</text:span></text:p>
      <text:p text:style-name="P177"/>
      <text:p text:style-name="P178">1. Šio Tvarkos aprašo tikslas – suvienodinti Medienos<text:s/>priėmimo dokumentų pildymą miškų urėdijose (nacionaliniuose parkuose) ir pirkėjo sandėliuose, matuojant medieną nepriklausomiems medienos matuotojams.</text:p>
      <text:p text:style-name="P179">2. Vartojamos tokios sortimentų pavadinimų santrumpos:</text:p>
      <text:p text:style-name="P180">PJ – pjautinieji rąstai<text:s/><text:tab/>SB – stiebai</text:p>
      <text:p text:style-name="P181">ST – stulpų rąstai<text:s/><text:tab/>KL – kietųjų lapuočių trumpuoliai</text:p>
      <text:p text:style-name="P182">PB – pabėgių rąstai<text:s/><text:tab/>ML – malkos</text:p>
      <text:p text:style-name="P183">KR – kartys<text:s/><text:tab/>MLI – pirmos kaitrumo grupės malkos</text:p>
      <text:p text:style-name="P184">PP – popiermedžiai<text:s/><text:tab/>MLII – antros kaitrumo grupės malkos</text:p>
      <text:p text:style-name="P185">FN – fanermedžiai<text:s/><text:tab/>MLIII – trečios kaitrumo grupės malkos</text:p>
      <text:p text:style-name="P186"><text:span text:style-name="T187">PM – plokščių</text:span><text:span text:style-name="T188"><text:s/>mediena</text:span></text:p>
      <text:p text:style-name="P189"><text:span text:style-name="T190">3</text:span><text:span text:style-name="T191">. Vartojamos tokios medžių rūšių ar jų grupių pavadinimų santrumpos:</text:span></text:p>
      <text:p text:style-name="P192">P – pušis<text:s/><text:tab/>Bt – baltalksnis</text:p>
      <text:p text:style-name="P193">E – eglė<text:s/><text:tab/>Gl – gluosnis</text:p>
      <text:p text:style-name="P194">Ą – ąžuolas<text:s/><text:tab/>Sb – skroblas</text:p>
      <text:p text:style-name="P195">U – uosis<text:s/><text:tab/>Sp – spygliuočiai</text:p>
      <text:p text:style-name="P196">K – klevas<text:tab/>Lp – lapuočiai</text:p>
      <text:p text:style-name="P197">G – guobiniai<text:tab/>Mn – minkštieji lapuočiai</text:p>
      <text:p text:style-name="P198">B – beržas<text:tab/>Kt – kietieji lapuočiai</text:p>
      <text:p text:style-name="P199">D – drebulė</text:p>
      <text:p text:style-name="P200">J – juodalksnis</text:p>
      <text:p text:style-name="P201"/>
      <text:p text:style-name="P202"><text:span text:style-name="T203">II</text:span><text:span text:style-name="T204">.<text:s/></text:span><text:span text:style-name="T205">APVALIOSIOS MEDIENOS TAŠKAVIMO LAPO PILDYMAS</text:span></text:p>
      <text:p text:style-name="P206"/>
      <text:p text:style-name="P207">4. Eilutėse „miškų urėdija“ (nacionalinio parko direkcija), „girininkija“, „kv. Nr.“, „skl. Nr.“, „medienos ruošėjas“ įrašomi reikiami duomenys.</text:p>
      <text:p text:style-name="P208">5. 1 skiltyje „Sortimento pavadinimo santrumpa“ įrašoma sortimento santrumpa, nurodant sortimento pavadinimą, medžių rūšį, kokybės klasę, kai sortimentai klasifikuojami, ir rąstų ilgį.</text:p>
      <text:p text:style-name="P209">6. 2 skiltyje „skersmuo cm“ nurodomi matuojamų<text:s/>rąstų plongalyje be žievės skersmenys centimetrais.</text:p>
      <text:p text:style-name="P210">7. 3, 4, 5, 6 skiltyse nurodomas matuojant vienetiniu metodu pagal kokybės klases rąstų skaičius.</text:p>
      <text:p text:style-name="P211">Matuojant grupiniu metodu 4 skiltyje nurodomas matuojamų rietuvių skaičius, 5 skiltyje – tūris erdmetriais, 6 skiltyje – tūris kubiniais metrais.</text:p>
      <text:p text:style-name="P212"/>
      <text:p text:style-name="P213"><text:span text:style-name="T214">III</text:span><text:span text:style-name="T215">.<text:s/></text:span><text:span text:style-name="T216">APVALIOSIOS MEDIENOS PRIĖMIMO KORTELĖS PILDYMAS</text:span></text:p>
      <text:p text:style-name="P217"/>
      <text:p text:style-name="P218">8. Medienos priėmimo kortelė yra pildoma šia tvarka:</text:p>
      <text:p text:style-name="P219">8.1. eilutėse „miškų urėdija (nacionalinio parko direkcija)“, „įmonės kodas“, „girininkija“,<text:s/>„kv. Nr.“, „skl. Nr.“, „Kirtimų rūšis“, „Medienos ruošėjas“, „Leidimo miškui kirsti Nr.“ įrašomi reikiami duomenys;</text:p>
      <text:p text:style-name="P220">8.2. 1 skiltyje „Sortimentas, ilgis m“ nurodomos sortimentų pavadinimų, medžių rūšių arba jų grupių pavadinimų santrumpos ir sortimentų<text:s/>ilgis metrais. Santrumpos atskiriamos brūkšneliu;</text:p>
      <text:p text:style-name="P221">8.3. skiltyse 2, 4, 6, 8 „Skaičius vienetais“ nurodomas atitinkamų sortimentų skaičius vienetais. Šios skiltys pildomos, matuojant medieną vienetiniu metodu ir klasifikuojant pagal kokybės klases;</text:p>
      <text:p text:style-name="P222">8.4. skiltyse 3, 5, 7, 9 „Tūris, m<text:span text:style-name="T223">3</text:span>“ nurodomas apskaičiuotas pagal medienos tūrio lenteles tam tikro sortimentų skaičiaus tūris m<text:span text:style-name="T224">3</text:span>. Šios skiltys pildomos, matuojant medieną vienetiniu metodu ir klasifikuojant pagal kokybės klases;</text:p>
      <text:p text:style-name="P225">8.5. skiltyje 10 „Iš<text:s/>viso skaičius vienetais“ nurodomas matuojamų vienetiniu metodu visų kokybės klasių sortimentų bendras skaičius (2, 4, 6, 8 skilčių suma);</text:p>
      <text:p text:style-name="P226">Vienetiniu metodu matuojamų sortimentų, kurie neskirstomi pagal kokybės klases, skaičius įrašomas tik šioje skiltyje.<text:s/>Šiuo atveju 2, 4, 6, 8 skiltys nepildomos;</text:p>
      <text:p text:style-name="P227">8.6. skiltyje 11 „Iš viso tūris, m<text:span text:style-name="T228">3</text:span>“ nurodomas bendras visų kokybės klasių sortimentų tūris (3, 5, 7, 9 skilčių suma). Šioje skiltyje nurodomas grupiniu metodu matuojamų sortimentų tūris.</text:p>
      <text:p text:style-name="P229"/>
      <text:p text:style-name="P230"><text:span text:style-name="T231">IV</text:span><text:span text:style-name="T232">.<text:s/></text:span><text:span text:style-name="T233">APVALIOS</text:span><text:span text:style-name="T234">IOS MEDIENOS PERKLASIFIKAVIMO KORTELĖS PILDYMAS</text:span></text:p>
      <text:p text:style-name="P235"/>
      <text:p text:style-name="P236">9. Medienos perklasifikavimo kortelė yra pildoma šia tvarka:</text:p>
      <text:p text:style-name="P237">9.1. Eilutėse „Miškų urėdija (nacionalinio parko direkcija)“, „girininkija (kitas padalinys)“, „Perklasifikavimo vieta“ įrašomi reikiami duomenys;</text:p>
      <text:p text:style-name="P238">9.2. 1, 6 skiltyse „Sortimentas, ilgis, m“ nurodomos sortimentų pavadinimų, medžių rūšių arba jų grupių pavadinių santrumpos ir sortimentų ilgis metrais;</text:p>
      <text:p text:style-name="P239">9.3. 2, 7 skiltyse „Kokybės klasė“ nurodomos kokybės klasės, kai mediena klasifikuojama<text:s/>kokybės klasėmis;</text:p>
      <text:p text:style-name="P240">9.4. 3, 8 skiltyse nurodomi rąstų skersmenys be žievės laibgalyje;</text:p>
      <text:p text:style-name="P241">9.5. 4, 9 skiltyse nurodomas rąstų skaičius;</text:p>
      <text:p text:style-name="P242">9.6. 5, 10 skiltyse nurodomas rąstų tūris.</text:p>
      <text:p text:style-name="P243">______________</text:p>
      <text:p text:style-name="P244"/>
      <text:p text:style-name="P245"/>
      <text:soft-page-break/>
      <text:p text:style-name="P246">Apvaliosios medienos<text:s/></text:p>
      <text:p text:style-name="P247">apskaitos Tvarkos<text:s/>aprašo</text:p>
      <text:p text:style-name="P248">2<text:s/>priedas</text:p>
      <text:p text:style-name="P249"/>
      <text:p text:style-name="P250"><text:span text:style-name="T251">Apvaliosios medienos taškavimo lapas Nr.</text:span></text:p>
      <text:p text:style-name="P252"/>
      <text:p text:style-name="P253">_____________ miškų urėdija (nacionalinio parko direkcija), _______________ girininkija, kv. Nr. ________________________, skl. Nr.<text:s/><text:tab/></text:p>
      <text:p text:style-name="P254">Medienos ruošėjas<text:s/><text:tab/></text:p>
      <text:p text:style-name="P255"/>
      <text:p text:style-name="P256"><text:span text:style-name="T257">Kirtavietė, miško sandėlis (</text:span><text:span text:style-name="T258">pabraukti</text:span><text:span text:style-name="T259">)</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3">
            <text:p text:style-name="P271">Sortimento</text:p>
            <text:p text:style-name="P272">pavadinimo</text:p>
            <text:p text:style-name="P273">santrumpa</text:p>
          </table:table-cell>
          <table:table-cell table:style-name="TableCell274" table:number-columns-spanned="6">
            <text:p text:style-name="P275">Matuojant vienetiniu ir grupiniu metodais</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Skersmuo,</text:p>
            <text:p text:style-name="P280">cm</text:p>
          </table:table-cell>
          <table:table-cell table:style-name="TableCell281" table:number-columns-spanned="5">
            <text:p text:style-name="P282">Kokybės klasė</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A</text:p>
          </table:table-cell>
          <table:table-cell table:style-name="TableCell288">
            <text:p text:style-name="P289">B</text:p>
            <text:p text:style-name="P290">(Rietuvių skaičius, vnt.)</text:p>
          </table:table-cell>
          <table:table-cell table:style-name="TableCell291">
            <text:p text:style-name="P292">C</text:p>
            <text:p text:style-name="P293">(Tūris, erdm.)</text:p>
          </table:table-cell>
          <table:table-cell table:style-name="TableCell294" table:number-columns-spanned="2">
            <text:p text:style-name="P295">D</text:p>
            <text:p text:style-name="P296"><text:span text:style-name="T297">(Tūris, m</text:span><text:span text:style-name="T298">3</text:span><text:span text:style-name="T299">)</text:span></text:p>
          </table:table-cell>
          <table:covered-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
      <text:p text:style-name="P716">Pastaba. Matuojant grupiniu metodu 4 skiltyje nurodomas rietuvių skaičius vienetais, 5 skiltyje – turis<text:s/>erdmetriais, 6 skiltyje – tūris kubiniais metrais.</text:p>
      <text:p text:style-name="P717"/>
      <text:p text:style-name="P718">Medieną matavo ir lapą<text:s/></text:p>
      <text:p text:style-name="P719">sudarė<text:s/><text:tab/></text:p>
      <text:p text:style-name="P720"><text:tab/><text:span text:style-name="T721">(pareigos, parašas, vardas, pavardė)</text:span></text:p>
      <text:p text:style-name="P722"/>
      <text:p text:style-name="P723">200__ m. __________ mėn. ___ d.</text:p>
      <text:p text:style-name="P724">______________</text:p>
      <text:p text:style-name="P725">Apvaliosios medienos<text:s/></text:p>
      <text:p text:style-name="P726">apskaitos Tvarkos aprašo</text:p>
      <text:p text:style-name="P727">3<text:s/>priedas</text:p>
      <text:p text:style-name="P728"/>
      <text:p text:style-name="P729"><text:span text:style-name="T730">Apvaliosios medienos<text:s/></text:span><text:span text:style-name="T731">priėmimo kortelė Nr.</text:span></text:p>
      <text:p text:style-name="P732"/>
      <text:p text:style-name="P733">____________ miškų urėdija (nacionalinio parko direkcija),<text:s/><text:tab/><text:s/>įmonės kodas,<text:s/></text:p>
      <text:p text:style-name="P734">___________ girininkija, kv. Nr. ____________, skl. Nr.<text:s/><text:tab/></text:p>
      <text:p text:style-name="P735">Kirtimų rūšis ________ Medienos ruošėjas ________ Leidimo miškui kirsti Nr.<text:s/><text:tab/></text:p>
      <text:p text:style-name="P736">Už laikotarpį nuo 200 ____ m. _________ mėn. ___ d. iki 200___ m.<text:s/><text:tab/><text:s/>mėn. ___ d.</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Sortimentas, ilgis, m</text:p>
          </table:table-cell>
          <table:table-cell table:style-name="TableCell753" table:number-columns-spanned="8">
            <text:p text:style-name="P754">Kokybės klasė</text:p>
          </table:table-cell>
          <table:covered-table-cell/>
          <table:covered-table-cell/>
          <table:covered-table-cell/>
          <table:covered-table-cell/>
          <table:covered-table-cell/>
          <table:covered-table-cell/>
          <table:covered-table-cell/>
          <table:table-cell table:style-name="TableCell755" table:number-columns-spanned="2">
            <text:p text:style-name="P756">Iš viso</text:p>
          </table:table-cell>
          <table:covered-table-cell/>
        </table:table-row>
        <table:table-row table:style-name="TableRow757">
          <table:covered-table-cell>
            <text:p text:style-name="P758"/>
          </table:covered-table-cell>
          <table:table-cell table:style-name="TableCell759">
            <text:p text:style-name="P760">sk.,</text:p>
            <text:p text:style-name="P761">vnt.</text:p>
          </table:table-cell>
          <table:table-cell table:style-name="TableCell762">
            <text:p text:style-name="P763">tūris,</text:p>
            <text:p text:style-name="P764"><text:span text:style-name="T765">m</text:span><text:span text:style-name="T766">3</text:span></text:p>
          </table:table-cell>
          <table:table-cell table:style-name="TableCell767">
            <text:p text:style-name="P768">sk.,</text:p>
            <text:p text:style-name="P769">vnt.</text:p>
          </table:table-cell>
          <table:table-cell table:style-name="TableCell770">
            <text:p text:style-name="P771">tūris,</text:p>
            <text:p text:style-name="P772"><text:span text:style-name="T773">m</text:span><text:span text:style-name="T774">3</text:span></text:p>
          </table:table-cell>
          <table:table-cell table:style-name="TableCell775">
            <text:p text:style-name="P776">sk.,</text:p>
            <text:p text:style-name="P777">vnt.</text:p>
          </table:table-cell>
          <table:table-cell table:style-name="TableCell778">
            <text:p text:style-name="P779">tūris,</text:p>
            <text:p text:style-name="P780"><text:span text:style-name="T781">m</text:span><text:span text:style-name="T782">3</text:span></text:p>
          </table:table-cell>
          <table:table-cell table:style-name="TableCell783">
            <text:p text:style-name="P784">sk.,</text:p>
            <text:p text:style-name="P785">vnt.</text:p>
          </table:table-cell>
          <table:table-cell table:style-name="TableCell786">
            <text:p text:style-name="P787">tūris,</text:p>
            <text:p text:style-name="P788"><text:span text:style-name="T789">m</text:span><text:span text:style-name="T790">3</text:span></text:p>
          </table:table-cell>
          <table:table-cell table:style-name="TableCell791">
            <text:p text:style-name="P792">sk.,</text:p>
            <text:p text:style-name="P793">vnt.</text:p>
          </table:table-cell>
          <table:table-cell table:style-name="TableCell794">
            <text:p text:style-name="P795">tūris,</text:p>
            <text:p text:style-name="P796"><text:span text:style-name="T797">m</text:span><text:span text:style-name="T798">3</text:span></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cell table:style-name="TableCell818">
            <text:p text:style-name="P819">10</text:p>
          </table:table-cell>
          <table:table-cell table:style-name="TableCell820">
            <text:p text:style-name="P821">11</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Priedai: apvaliosios medienos taškavimo lapų skaičius, vnt.______</text:p>
      <text:p text:style-name="P1445"/>
      <text:p text:style-name="P1446">Medieną priėmė<text:s/><text:tab/></text:p>
      <text:p text:style-name="P1447"><text:tab/><text:span text:style-name="T1448">(pareigos, parašas, vardas ir pavardė)<text:s/></text:span></text:p>
      <text:p text:style-name="P1449">Dalyvavo:<text:s/><text:tab/></text:p>
      <text:p text:style-name="P1450"><text:tab/><text:span text:style-name="T1451">(pareigos, parašas, vardas ir pavardė)</text:span></text:p>
      <text:p text:style-name="P1452"/>
      <text:p text:style-name="P1453">200__ m.<text:s/>______________ mėn. ___ d.</text:p>
      <text:p text:style-name="P1454">______________</text:p>
      <text:p text:style-name="P1455"/>
      <text:soft-page-break/>
      <text:p text:style-name="P1456">Apvaliosios medienos<text:s/></text:p>
      <text:p text:style-name="P1457">apskaitos Tvarkos aprašo</text:p>
      <text:p text:style-name="P1458">4<text:s/>priedas</text:p>
      <text:p text:style-name="P1459"/>
      <text:p text:style-name="P1460"><text:span text:style-name="T1461">TVIRTINU</text:span></text:p>
      <text:p text:style-name="P1462">__________________________</text:p>
      <text:p text:style-name="P1463">(pareigų pavadinimas)</text:p>
      <text:p text:style-name="P1464">__________________________</text:p>
      <text:p text:style-name="P1465">(parašas)</text:p>
      <text:p text:style-name="P1466">__________________________</text:p>
      <text:p text:style-name="P1467">(vardas ir pavardė)</text:p>
      <text:p text:style-name="P1468"/>
      <text:p text:style-name="P1469"><text:span text:style-name="T1470">Apvaliosios medienos perklasifikavimo kortelė Nr.</text:span></text:p>
      <text:p text:style-name="P1471"/>
      <text:p text:style-name="P1472"><text:tab/><text:s/>miškų urėdija (nacionalinio parko direkcija),<text:s/></text:p>
      <text:p text:style-name="P1473">________________ girininkija,<text:s/><text:tab/><text:s/>kitas padalinys<text:s/></text:p>
      <text:p text:style-name="P1474">Perklasifikavimo vieta<text:s/><text:tab/></text:p>
      <text:p text:style-name="P1475"><text:tab/><text:span text:style-name="T1476">(kvartalas, sklypas arba kita vieta)</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5">
            <text:p text:style-name="P1492">Mediena iki perklasifikavimo</text:p>
          </table:table-cell>
          <table:covered-table-cell/>
          <table:covered-table-cell/>
          <table:covered-table-cell/>
          <table:covered-table-cell/>
          <table:table-cell table:style-name="TableCell1493" table:number-columns-spanned="6">
            <text:p text:style-name="P1494">Perklasifikuota mediena</text:p>
          </table:table-cell>
          <table:covered-table-cell/>
          <table:covered-table-cell/>
          <table:covered-table-cell/>
          <table:covered-table-cell/>
          <table:covered-table-cell/>
        </table:table-row>
        <table:table-row table:style-name="TableRow1495">
          <table:table-cell table:style-name="TableCell1496">
            <text:p text:style-name="P1497">Sortimentas, ilgis, m</text:p>
            <text:p text:style-name="P1498"/>
          </table:table-cell>
          <table:table-cell table:style-name="TableCell1499">
            <text:p text:style-name="P1500">Kokybės klasė</text:p>
            <text:p text:style-name="P1501"/>
          </table:table-cell>
          <table:table-cell table:style-name="TableCell1502">
            <text:p text:style-name="P1503">Skersmuo, cm</text:p>
            <text:p text:style-name="P1504"/>
          </table:table-cell>
          <table:table-cell table:style-name="TableCell1505">
            <text:p text:style-name="P1506">Rąstų skaičius, vnt.</text:p>
          </table:table-cell>
          <table:table-cell table:style-name="TableCell1507">
            <text:p text:style-name="P1508"><text:span text:style-name="T1509">Tūris, m</text:span><text:span text:style-name="T1510">3</text:span></text:p>
            <text:p text:style-name="P1511"/>
          </table:table-cell>
          <table:table-cell table:style-name="TableCell1512">
            <text:p text:style-name="P1513">Sortimentas, ilgis, m</text:p>
            <text:p text:style-name="P1514"/>
          </table:table-cell>
          <table:table-cell table:style-name="TableCell1515">
            <text:p text:style-name="P1516">Kokybės klasė</text:p>
            <text:p text:style-name="P1517"/>
          </table:table-cell>
          <table:table-cell table:style-name="TableCell1518">
            <text:p text:style-name="P1519">Skersmuo, cm</text:p>
            <text:p text:style-name="P1520"/>
          </table:table-cell>
          <table:table-cell table:style-name="TableCell1521">
            <text:p text:style-name="P1522">Rąstų skaičius,</text:p>
            <text:p text:style-name="P1523">vnt.</text:p>
          </table:table-cell>
          <table:table-cell table:style-name="TableCell1524" table:number-columns-spanned="2">
            <text:p text:style-name="P1525"><text:span text:style-name="T1526">Tūris, m</text:span><text:span text:style-name="T1527">3</text:span></text:p>
            <text:p text:style-name="P1528"/>
          </table:table-cell>
          <table:covered-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cell table:style-name="TableCell1544">
            <text:p text:style-name="P1545">8</text:p>
          </table:table-cell>
          <table:table-cell table:style-name="TableCell1546">
            <text:p text:style-name="P1547">9</text:p>
          </table:table-cell>
          <table:table-cell table:style-name="TableCell1548">
            <text:p text:style-name="P1549">10</text:p>
          </table:table-cell>
          <table:table-cell>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row>
      </table:table>
      <text:p text:style-name="P1907">Pastaba. Sortimentams, matuojamiems grupiniu metodu, 3 skiltyje įrašomas tūris erdmetriais, 4 skiltyje –<text:s/>glaudumo koeficientas.</text:p>
      <text:p text:style-name="P1908"/>
      <text:p text:style-name="P1909"><text:span text:style-name="T1910">Medienos perklasifikavimo priežastys (pažymėti x):<text:s/></text:span></text:p>
      <table:table table:style-name="Table1911">
        <table:table-columns>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neteisingas laikymas<text:s/></text:p>
          </table:table-cell>
        </table:table-row>
        <table:table-row table:style-name="TableRow1919">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netikslumai pirminio klasifikavimo metu ir nepastebėtas gamybos brokas arba nepastebėtos ydos<text:s/></text:p>
          </table:table-cell>
        </table:table-row>
        <table:table-row table:style-name="TableRow1929">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medienos rinkos sąlygų pasikeitimas</text:p>
          </table:table-cell>
        </table:table-row>
      </table:table>
      <text:p text:style-name="P1939"/>
      <text:p text:style-name="P1940">Perklasifikavimą atliko:<text:s/><text:tab/></text:p>
      <text:p text:style-name="P1941"><text:tab/><text:span text:style-name="T1942">(pareigos, parašas, vardas ir pavardė)</text:span></text:p>
      <text:p text:style-name="P1943"/>
      <text:p text:style-name="P1944">200___ m. ______________ mėn. ___ d.</text:p>
      <text:p text:style-name="P1945">______________</text:p>
      <text:p text:style-name="P1946"/>
      <text:p text:style-name="P1947"/>
      <text:p text:style-name="P1948">Apvaliosios medienos<text:s/></text:p>
      <text:p text:style-name="P1949">apskaitos Tvarkos aprašo</text:p>
      <text:p text:style-name="P1950">5<text:s/>priedas</text:p>
      <text:p text:style-name="P1951"/>
      <text:p text:style-name="P1952">_____________________________________<text:s/></text:p>
      <text:p text:style-name="P1953">(valstybės įmonės pavadinimas)<text:s/></text:p>
      <text:p text:style-name="P1954">_____________________________________<text:s/></text:p>
      <text:p text:style-name="P1955">(valstybės įmonės padalinio pavadinimas)</text:p>
      <text:p text:style-name="P1956"/>
      <text:p text:style-name="P1957"><text:span text:style-name="T1958">Apvaliosios medienos judėjimo ir apskaitos registras</text:span></text:p>
      <text:p text:style-name="P1959"/>
      <text:p text:style-name="P1960">20...<text:s/>m. _________________ mė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7">
            <text:p text:style-name="P1992">Kiekio priėmimas</text:p>
          </table:table-cell>
          <table:covered-table-cell/>
          <table:covered-table-cell/>
          <table:covered-table-cell/>
          <table:covered-table-cell/>
          <table:covered-table-cell/>
          <table:covered-table-cell/>
          <table:table-cell table:style-name="TableCell1993" table:number-columns-spanned="7">
            <text:p text:style-name="P1994">Kiekio perdavimas arba<text:s/>nurašymas</text:p>
          </table: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Eil. Nr.</text:p>
          </table:table-cell>
          <table:table-cell table:style-name="TableCell2000">
            <text:p text:style-name="P2001">Apvaliosios medienos asortimentai (pagal medžių ir kokybės rūšis)</text:p>
          </table:table-cell>
          <table:table-cell table:style-name="TableCell2002">
            <text:p text:style-name="P2003">Matavimo rodiklis</text:p>
          </table:table-cell>
          <table:table-cell table:style-name="TableCell2004">
            <text:p text:style-name="P2005">Likutis ataskaitinio laikotarpio pradžioje</text:p>
          </table:table-cell>
          <table:table-cell table:style-name="TableCell2006">
            <text:p text:style-name="P2007">Pagaminta</text:p>
          </table:table-cell>
          <table:table-cell table:style-name="TableCell2008">
            <text:p text:style-name="P2009">Atvežta</text:p>
          </table:table-cell>
          <table:table-cell table:style-name="TableCell2010">
            <text:p text:style-name="P2011">Gauta iš kitų padalinių</text:p>
          </table:table-cell>
          <table:table-cell table:style-name="TableCell2012">
            <text:p text:style-name="P2013">Priimta nepriklausomų medienos matuotojų</text:p>
          </table:table-cell>
          <table:table-cell table:style-name="TableCell2014">
            <text:p text:style-name="P2015">Gauta perrūšiavus</text:p>
          </table:table-cell>
          <table:table-cell table:style-name="TableCell2016">
            <text:p text:style-name="P2017">Kitos<text:s/>pajamos</text:p>
          </table:table-cell>
          <table:table-cell table:style-name="TableCell2018">
            <text:p text:style-name="P2019">Iš viso priimta</text:p>
          </table:table-cell>
          <table:table-cell table:style-name="TableCell2020">
            <text:p text:style-name="P2021">Parduota</text:p>
          </table:table-cell>
          <table:table-cell table:style-name="TableCell2022">
            <text:p text:style-name="P2023">Išvežta</text:p>
          </table:table-cell>
          <table:table-cell table:style-name="TableCell2024">
            <text:p text:style-name="P2025">Perduota kitam padaliniui</text:p>
          </table:table-cell>
          <table:table-cell table:style-name="TableCell2026">
            <text:p text:style-name="P2027">Perrūšiuota</text:p>
          </table:table-cell>
          <table:table-cell table:style-name="TableCell2028">
            <text:p text:style-name="P2029">Perkelta į medžiagas</text:p>
          </table:table-cell>
          <table:table-cell table:style-name="TableCell2030">
            <text:p text:style-name="P2031">Kitos išlaidos</text:p>
          </table:table-cell>
          <table:table-cell table:style-name="TableCell2032">
            <text:p text:style-name="P2033">Iš viso perduota (nurašyta)</text:p>
          </table:table-cell>
          <table:table-cell table:style-name="TableCell2034">
            <text:p text:style-name="P2035">Likutis ataskaitinio laikotarpio pabaigoje</text:p>
          </table: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text:p>
          </table:table-cell>
          <table:table-cell table:style-name="TableCell2045">
            <text:p text:style-name="P2046">5</text:p>
          </table:table-cell>
          <table:table-cell table:style-name="TableCell2047">
            <text:p text:style-name="P2048">6</text:p>
          </table:table-cell>
          <table:table-cell table:style-name="TableCell2049">
            <text:p text:style-name="P2050">7</text:p>
          </table:table-cell>
          <table:table-cell table:style-name="TableCell2051">
            <text:p text:style-name="P2052">8</text:p>
          </table:table-cell>
          <table:table-cell table:style-name="TableCell2053">
            <text:p text:style-name="P2054">9</text:p>
          </table:table-cell>
          <table:table-cell table:style-name="TableCell2055">
            <text:p text:style-name="P2056">10</text:p>
          </table:table-cell>
          <table:table-cell table:style-name="TableCell2057">
            <text:p text:style-name="P2058">11</text:p>
          </table:table-cell>
          <table:table-cell table:style-name="TableCell2059">
            <text:p text:style-name="P2060">12</text:p>
          </table:table-cell>
          <table:table-cell table:style-name="TableCell2061">
            <text:p text:style-name="P2062">13</text:p>
          </table:table-cell>
          <table:table-cell table:style-name="TableCell2063">
            <text:p text:style-name="P2064">14</text:p>
          </table:table-cell>
          <table:table-cell table:style-name="TableCell2065">
            <text:p text:style-name="P2066">15</text:p>
          </table:table-cell>
          <table:table-cell table:style-name="TableCell2067">
            <text:p text:style-name="P2068">16</text:p>
          </table:table-cell>
          <table:table-cell table:style-name="TableCell2069">
            <text:p text:style-name="P2070">17</text:p>
          </table:table-cell>
          <table:table-cell table:style-name="TableCell2071">
            <text:p text:style-name="P2072">18</text:p>
          </table:table-cell>
          <table:table-cell table:style-name="TableCell2073">
            <text:p text:style-name="P2074">19</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3">
            <text:p text:style-name="P2091">Kirtavietės</text:p>
          </table: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3">
            <text:p text:style-name="P2165">Miško sandėliai</text:p>
          </table: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3">
            <text:p text:style-name="P2278">Pirkėjo sandėliai</text:p>
          </table: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Priedas:................................. priėmimo dokumentų,<text:s/><text:tab/><text:s/>perdavimo dokumentų.</text:p>
      <text:p text:style-name="P2416"/>
      <text:p text:style-name="P2417">20....<text:s/>m............. mėn.... d.<text:s/><text:tab/>Sudarė.........................<text:s/><text:tab/>parašas<text:tab/></text:p>
      <text:p text:style-name="P2418">______________</text:p>
      <text:p text:style-name="P2419"/>
      <text:p text:style-name="P2420"/>
      <text:p text:style-name="P2421">Apvaliosios medienos<text:s/></text:p>
      <text:p text:style-name="P2422">apskaitos Tvarkos aprašo</text:p>
      <text:p text:style-name="P2423">6<text:s/>priedas</text:p>
      <text:p text:style-name="P2424"/>
      <text:p text:style-name="P2425"><text:span text:style-name="T2426">Suvestinis apvaliosios medienos judėjimo ir apskaitos registras</text:span></text:p>
      <text:p text:style-name="P2427"/>
      <text:p text:style-name="P2428">20.....<text:s/>m. ________________ mė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7">
            <text:p text:style-name="P2460">Kiekio priėmimas</text:p>
          </table:table-cell>
          <table:covered-table-cell/>
          <table:covered-table-cell/>
          <table:covered-table-cell/>
          <table:covered-table-cell/>
          <table:covered-table-cell/>
          <table:covered-table-cell/>
          <table:table-cell table:style-name="TableCell2461" table:number-columns-spanned="7">
            <text:p text:style-name="P2462">Kiekio perdavimas arba nurašymas</text:p>
          </table:table-cell>
          <table:covered-table-cell/>
          <table:covered-table-cell/>
          <table:covered-table-cell/>
          <table:covered-table-cell/>
          <table:covered-table-cell/>
          <table:covered-table-cell/>
          <table:table-cell table:style-name="TableCell2463">
            <text:p text:style-name="P2464"/>
          </table:table-cell>
        </table:table-row>
        <table:table-row table:style-name="TableRow2465">
          <table:table-cell table:style-name="TableCell2466">
            <text:p text:style-name="P2467">Eil. Nr.</text:p>
          </table:table-cell>
          <table:table-cell table:style-name="TableCell2468">
            <text:p text:style-name="P2469">Apvaliosios<text:s/>medienos sortimentai (pagal medžių ir kokybės rūšis)</text:p>
          </table:table-cell>
          <table:table-cell table:style-name="TableCell2470">
            <text:p text:style-name="P2471">Matavimo rodiklis</text:p>
          </table:table-cell>
          <table:table-cell table:style-name="TableCell2472">
            <text:p text:style-name="P2473">Likutis ataskaitinio laikotarpio pradžioje</text:p>
          </table:table-cell>
          <table:table-cell table:style-name="TableCell2474">
            <text:p text:style-name="P2475">Pagaminta</text:p>
          </table:table-cell>
          <table:table-cell table:style-name="TableCell2476">
            <text:p text:style-name="P2477">Atvežta</text:p>
          </table:table-cell>
          <table:table-cell table:style-name="TableCell2478">
            <text:p text:style-name="P2479">Gauta iš kitų padalinių</text:p>
          </table:table-cell>
          <table:table-cell table:style-name="TableCell2480">
            <text:p text:style-name="P2481">Priimta nepriklausomų medienos matuotojų</text:p>
          </table:table-cell>
          <table:table-cell table:style-name="TableCell2482">
            <text:p text:style-name="P2483">Gauta perrūšiavus</text:p>
          </table:table-cell>
          <table:table-cell table:style-name="TableCell2484">
            <text:p text:style-name="P2485">Kitos pajamos</text:p>
          </table:table-cell>
          <table:table-cell table:style-name="TableCell2486">
            <text:p text:style-name="P2487">Iš viso priimta</text:p>
          </table:table-cell>
          <table:table-cell table:style-name="TableCell2488">
            <text:p text:style-name="P2489">Parduota</text:p>
          </table:table-cell>
          <table:table-cell table:style-name="TableCell2490">
            <text:p text:style-name="P2491">Išvežta</text:p>
          </table:table-cell>
          <table:table-cell table:style-name="TableCell2492">
            <text:p text:style-name="P2493">Perduota kitam padaliniui</text:p>
          </table:table-cell>
          <table:table-cell table:style-name="TableCell2494">
            <text:p text:style-name="P2495">Perrūšiuota</text:p>
          </table:table-cell>
          <table:table-cell table:style-name="TableCell2496">
            <text:p text:style-name="P2497">Perkelta į medžiagas</text:p>
          </table:table-cell>
          <table:table-cell table:style-name="TableCell2498">
            <text:p text:style-name="P2499">Kitos išlaidos</text:p>
          </table:table-cell>
          <table:table-cell table:style-name="TableCell2500">
            <text:p text:style-name="P2501">Iš viso perduota (nurašyta)</text:p>
          </table:table-cell>
          <table:table-cell table:style-name="TableCell2502">
            <text:p text:style-name="P2503">Likutis ataskaitinio laikotarpio pabaigoje</text:p>
          </table:table-cell>
        </table:table-row>
        <table:table-row table:style-name="TableRow2504">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cell table:style-name="TableCell2513">
            <text:p text:style-name="P2514">5</text:p>
          </table:table-cell>
          <table:table-cell table:style-name="TableCell2515">
            <text:p text:style-name="P2516">6</text:p>
          </table:table-cell>
          <table:table-cell table:style-name="TableCell2517">
            <text:p text:style-name="P2518">7</text:p>
          </table:table-cell>
          <table:table-cell table:style-name="TableCell2519">
            <text:p text:style-name="P2520">8</text:p>
          </table:table-cell>
          <table:table-cell table:style-name="TableCell2521">
            <text:p text:style-name="P2522">9</text:p>
          </table:table-cell>
          <table:table-cell table:style-name="TableCell2523">
            <text:p text:style-name="P2524">10</text:p>
          </table:table-cell>
          <table:table-cell table:style-name="TableCell2525">
            <text:p text:style-name="P2526">11</text:p>
          </table:table-cell>
          <table:table-cell table:style-name="TableCell2527">
            <text:p text:style-name="P2528">12</text:p>
          </table:table-cell>
          <table:table-cell table:style-name="TableCell2529">
            <text:p text:style-name="P2530">13</text:p>
          </table:table-cell>
          <table:table-cell table:style-name="TableCell2531">
            <text:p text:style-name="P2532">14</text:p>
          </table:table-cell>
          <table:table-cell table:style-name="TableCell2533">
            <text:p text:style-name="P2534">15</text:p>
          </table:table-cell>
          <table:table-cell table:style-name="TableCell2535">
            <text:p text:style-name="P2536">16</text:p>
          </table:table-cell>
          <table:table-cell table:style-name="TableCell2537">
            <text:p text:style-name="P2538">17</text:p>
          </table:table-cell>
          <table:table-cell table:style-name="TableCell2539">
            <text:p text:style-name="P2540">18</text:p>
          </table:table-cell>
          <table:table-cell table:style-name="TableCell2541">
            <text:p text:style-name="P2542">19</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3">
            <text:p text:style-name="P2559">Kirtavietės</text:p>
          </table: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3">
            <text:p text:style-name="P2633">Miško<text:s/>sandėliai</text:p>
          </table:table-cell>
          <table:covered-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3">
            <text:p text:style-name="P2746">Pirkėjo sandėliai</text:p>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20....<text:s/>m............. mėn.... d.<text:s/><text:tab/>Sudarė.......................................<text:s/><text:tab/>parašas<text:tab/></text:p>
      <text:p text:style-name="P2884"><text:tab/><text:span text:style-name="T2885"><text:s/>(pareigos, vardas, pavardė)</text:span></text:p>
      <text:p text:style-name="P2886">_______________</text:p>
      <text:p text:style-name="P2887"/>
      <text:p text:style-name="P2888">Apvaliosios medienos<text:s/></text:p>
      <text:p text:style-name="P2889">apskaitos Tvarkos aprašo</text:p>
      <text:p text:style-name="P2890">7<text:s/>priedas</text:p>
      <text:p text:style-name="P2891"/>
      <text:p text:style-name="P2892"><text:span text:style-name="T2893">APVALIOSIOS MEDIENOS JUDĖJIMO IR APSKAITOS REGISTRO PILDYMO TVARKOS APRAŠAS</text:span></text:p>
      <text:p text:style-name="P2894"/>
      <text:p text:style-name="P2895"><text:span text:style-name="T2896">I</text:span><text:span text:style-name="T2897">.<text:s/></text:span><text:span text:style-name="T2898">BENDRIEJI REIKALAVIMAI</text:span></text:p>
      <text:p text:style-name="P2899"/>
      <text:p text:style-name="P2900">1. Apvaliosios medienos<text:s/>judėjimo ir apskaitos registre Medienos kiekis pagal atskirus stulpelius susumuojamas kirtavietėje, miško ir pirkėjo sandėliuose atskirai, o registro pabaigoje sumuojami visuose sandėliuose esantys kiekiai pagal atskirus stulpelius iš viso.</text:p>
      <text:p text:style-name="P2901">2. Medienos<text:s/>sortimentai (2 skiltis)</text:p>
      <text:p text:style-name="P2902">Sortimentų pavadinimai pagal medžių rūšis (ar jų grupes) ir kokybės rūšis įrašomi apvaliosios medienos judėjimo ir apskaitos registro antroje skiltyje. Kiekis sumuojamas 4-19 skiltyse.</text:p>
      <text:p text:style-name="P2903">3. Matavimo vienetas (3 skiltis)</text:p>
      <text:p text:style-name="P2904">Medienos<text:s/>tūris apskaitomas vienos dešimtosios tūrio tikslumu, m<text:span text:style-name="T2905">3</text:span>.</text:p>
      <text:p text:style-name="P2906">4. Likutis ataskaitinio laikotarpio pradžioje (4 skiltis)</text:p>
      <text:p text:style-name="P2907">Likutis ataskaitinio laikotarpio pradžioje (4 skiltis) turi sutapti su likučiu praėjusio ataskaitinio laikotarpio pabaigoje (19 skiltis).</text:p>
      <text:p text:style-name="P2908">5. Likutis ataskaitinio laikotarpio pabaigoje (19 skiltis)</text:p>
      <text:p text:style-name="P2909">Apskaičiuojamas Medienos likutis ataskaitinio laikotarpio pabaigoje: 4 skiltis „likutis ataskaitinio laikotarpio pradžioje“ + 11 skiltis „Iš viso pajamų“ – 18 skiltis „Iš viso išlaidų“.</text:p>
      <text:p text:style-name="P2910"/>
      <text:p text:style-name="P2911"><text:span text:style-name="T2912">II</text:span><text:span text:style-name="T2913">.<text:s/></text:span><text:span text:style-name="T2914">APVALIOSIOS MEDIENOS KIEKIO PRIĖMIMAS</text:span></text:p>
      <text:p text:style-name="P2915"/>
      <text:p text:style-name="P2916">6. Medienos kiekio priėmimas, atsižvelgiant į Medienos judėjimą, Apvaliosios medienos judėjimo ir apskaitos registre įforminamas šia tvarka:</text:p>
      <text:p text:style-name="P2917">6.1. Pagaminta (5 skiltis)</text:p>
      <text:p text:style-name="P2918">Kirtavietėje registruojamas ūkio ar rangos būdu pagamintas, bet dar neištrauktas Medienos kiekis.</text:p>
      <text:p text:style-name="P2919">Miško sandėlyje registruojamas iš rangovų, atliekančių kompleksinius darbus (gamybą ir ištraukimą), priimtas Medienos kiekis.</text:p>
      <text:p text:style-name="P2920">Pirkėjo sandėlyje 5 skiltis nepildoma.</text:p>
      <text:p text:style-name="P2921">6.2. Atvežta (6 skiltis)</text:p>
      <text:p text:style-name="P2922">Kirtavietėje ši skiltis nepildoma.</text:p>
      <text:p text:style-name="P2923">Miško sandėlyje registruojamas ūkio ar rangos būdu iš kirtavietės ištrauktas Medienos kiekis. Sandėlyje registruotas Medienos kiekis turi sutapti su kirtavietėje 13 skiltyje „Išvežta“ registruotu Medienos kiekiu.</text:p>
      <text:p text:style-name="P2924">Pirkėjo sandėlyje ši skiltis nepildoma.</text:p>
      <text:p text:style-name="P2925">6.3. Gauta iš kitų padalinių (7 skiltis)</text:p>
      <text:p text:style-name="P2926">Kirtavietėje ši skiltis nepildoma.</text:p>
      <text:p text:style-name="P2927">Miško sandėlyje registruojamas iš kitų padalinių gautas Medienos kiekis. Medienos priėmimas tarp padalinių įforminamas vidaus medžiagų perdavimo<text:s/>važtaraščiu.</text:p>
      <text:p text:style-name="P2928">Pirkėjo sandėlyje ši skiltis nepildoma.</text:p>
      <text:p text:style-name="P2929">Suvestiniame miškų urėdijos Apvaliosios medienos judėjimo ir apskaitos registre 7 skiltyje „Gauta iš kitų padalinių“ registruotas bendras Medienos kiekis turi sutapti su bendru registruotu kiekiu 14 skiltyje „Perduota kitam padaliniui“.</text:p>
      <text:p text:style-name="P2930">6.4. Priimta nepriklausomo medienos matuotojo (8 skiltis)</text:p>
      <text:p text:style-name="P2931">Kirtavietėje ir miško sandėliuose ši skiltis nepildoma.</text:p>
      <text:p text:style-name="P2932">Pirkėjo sandėlyje registruojamas nepriklausomo medienos matuotojo priimtas Medienos kiekis, patvirtintas<text:s/>Medienos priėmimo aktu.</text:p>
      <text:p text:style-name="P2933">6.5. Gauta perrūšiavus (9 skiltis)</text:p>
      <text:p text:style-name="P2934">Kirtavietėje ši skiltis nepildoma.</text:p>
      <text:p text:style-name="P2935">Miško ir pirkėjo sandėliuose 9 skiltyje „Gauta perrūšiavus“ registruotas Medienos kiekis turi sutapti su šiuose sandėliuose 15 skiltyje „Perrūšiuota“ registruotu Medienos kiekiu.</text:p>
      <text:p text:style-name="P2936">6.6. Kitos pajamos (10 skiltis)</text:p>
      <text:p text:style-name="P2937">Kirtavietėje ir miško sandėlyje registruojamas inventorizacijos metu apskaitytas ir iki to apskaitoje neregistruotas ir iš fizinių ar juridinių asmenų pirktas Medienos kiekis.</text:p>
      <text:p text:style-name="P2938">Pirkėjo sandėlyje ši skiltis nepildoma.</text:p>
      <text:p text:style-name="P2939">7. Iš viso priimta (11 skiltis)</text:p>
      <text:p text:style-name="P2940">Sumuojamas Medienos kiekis, registruotas Apvaliosios medienos judėjimo ir apskaitos registro 5-10 skiltyse.</text:p>
      <text:p text:style-name="P2941"/>
      <text:p text:style-name="P2942"><text:span text:style-name="T2943">III</text:span><text:span text:style-name="T2944">.<text:s/></text:span><text:span text:style-name="T2945">APVALIOSIOS MEDIENOS KIEKIO PERDAVIMAS ARBA NURAŠYMAS</text:span></text:p>
      <text:p text:style-name="P2946"/>
      <text:p text:style-name="P2947">8. Medienos kiekio<text:s/>perdavimas ar nurašymas, atsižvelgiant į Medienos judėjimą, Apvaliosios medienos judėjimo ir apskaitos registre įforminamas šia tvarka:</text:p>
      <text:p text:style-name="P2948">8.1. Parduota (12 skiltis)</text:p>
      <text:p text:style-name="P2949">Kirtavietėje, miško ir pirkėjo sandėliuose registruojamas pirkėjams parduotas Medienos kiekis.</text:p>
      <text:p text:style-name="P2950">Pirkėjo sandėlyje registruotas Medienos kiekis turi sutapti su 8 skiltyje „Priimta nepriklausomo medienos matuotojo“ registruotu Medienos kiekiu.</text:p>
      <text:p text:style-name="P2951">8.2. Išvežta (13 skiltis)</text:p>
      <text:p text:style-name="P2952">Kirtavietėje registruojamas į miško sandėlį išvežtas (ištrauktas) Medienos kiekis.</text:p>
      <text:p text:style-name="P2953">Miško ir pirkėjo sandėliuose ši skiltis nepildoma.</text:p>
      <text:p text:style-name="P2954">8.3. Perduota kitam padaliniui (14 skiltis)</text:p>
      <text:p text:style-name="P2955">Kirtavietėje ši skiltis nepildoma.</text:p>
      <text:p text:style-name="P2956">Miško sandėlyje registruojamas kitam padaliniui perduotas Medienos kiekis, o taip pat į transporto priemones pakrautas Medienos kiekis, kai pardavimą formina kitas padalinys.</text:p>
      <text:p text:style-name="P2957">Pirkėjo sandėlyje ši skiltis nepildoma.</text:p>
      <text:p text:style-name="P2958">8.4. Perrūšiuota (15 skiltis)</text:p>
      <text:p text:style-name="P2959">Kirtavietėje, miško ir pirkėjo sandėliuose registruojamas Medienos kiekis, kuris, pablogėjus Medienos kokybei dėl neteisingo ar ilgo laikymo, padarytų netikslumų pirminio klasifikavimo metu ir nepastebėto gamybos broko, medienos sąlygų pasikeitimo, kai pirkėjas neperka Medienos pagal sudarytas sutartis arba sustabdomas tiekimas dėl pirkėjo nemokumo, perklasifikuojamas, t. y.<text:s/>priskiriamas kitai kokybės rūšiai ar kitai sortimentų grupei.</text:p>
      <text:p text:style-name="P2960">Šioje skiltyje nurodytas Medienos kiekis turi sutapti su 9 skiltyje „Gauta perrūšiavus“ nurodytu Medienos kiekiu.</text:p>
      <text:p text:style-name="P2961">8.5. Perkelta į medžiagas (16 skiltis)</text:p>
      <text:p text:style-name="P2962">Šioje skiltyje registruojamas miškų urėdijos reikmėms panaudotas Medienos kiekis:</text:p>
      <text:p text:style-name="P2963">- mediena technologinėms reikmėms;</text:p>
      <text:p text:style-name="P2964">- malkos kurui;</text:p>
      <text:p text:style-name="P2965">- mediena statybos remonto darbams;</text:p>
      <text:p text:style-name="P2966">- mediena vagonų statramsčiams, padėklams ir pan.</text:p>
      <text:p text:style-name="P2967">Į medžiagas Medienos kiekį perkelia tas padalinys, kuris naudoja Medieną.<text:s/>Kitais atvejais įforminamas Medienos perdavimas iš padalinio į padalinį pagal Medienos važtaraščius arba medžiagų perkėlimo įmonės viduje važtaraščius.</text:p>
      <text:p text:style-name="P2968">Kirtavietėje registruojamas technologinėms reikmėms panaudotas Medienos kiekis.</text:p>
      <text:p text:style-name="P2969">Miško sandėlyje<text:s/>registruojamas miškų urėdijos reikmėms panaudotas Medienos kiekis (malkos kurui ir remonto darbams).</text:p>
      <text:p text:style-name="P2970">Pirkėjo sandėlyje ši skiltis nepildoma.</text:p>
      <text:p text:style-name="P2971">8.6. Kitos išlaidos (17 skiltis)</text:p>
      <text:p text:style-name="P2972">Gali būti nurodomas miškų urėdo įsakymu patvirtintas nurašyti Medienos kiekio<text:s/>trūkumas:</text:p>
      <text:p text:style-name="P2973">pagal inventorizacijos aktus;</text:p>
      <text:p text:style-name="P2974">kitus nurašymo aktus (vagysčių, stichinių nelaimių ir kitais nenumatytais aktais).</text:p>
      <text:p text:style-name="P2975">9. Iš viso perduota (nurašyta) (18 skiltis)</text:p>
      <text:p text:style-name="P2976">Sumuojamas medienos kiekis, nurodytas 12-17 skiltyse.</text:p>
      <text:p text:style-name="P2977">______________</text:p>
      <text:p text:style-name="P2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7:26:00Z</meta:creation-date>
    <dc:date>2015-08-05T17:26:00Z</dc:date>
    <meta:template xlink:href="Normal" xlink:type="simple"/>
    <meta:editing-cycles>2</meta:editing-cycles>
    <meta:editing-duration>PT0S</meta:editing-duration>
    <meta:document-statistic meta:page-count="11" meta:paragraph-count="560" meta:word-count="4195" meta:character-count="33636" meta:row-count="2307" meta:non-whitespace-character-count="30001"/>
  </office:meta>
</office:document-meta>
</file>