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font-variant="small-cap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font-style="italic" style:font-style-asian="italic" style:font-style-complex="italic"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break-before="page" fo:text-indent="3.543in" fo:background-color="#FFFFFF"/>
    </style:style>
    <style:style style:name="P338" style:parent-style-name="Normal" style:family="paragraph">
      <style:paragraph-properties fo:widows="0" fo:orphans="0" fo:text-indent="3.54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indent="3.543in" fo:background-color="#FFFFFF"/>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TableColumn348" style:family="table-column">
      <style:table-column-properties style:column-width="0.4631in" style:use-optimal-column-width="false"/>
    </style:style>
    <style:style style:name="TableColumn349" style:family="table-column">
      <style:table-column-properties style:column-width="1.1895in" style:use-optimal-column-width="false"/>
    </style:style>
    <style:style style:name="TableColumn350" style:family="table-column">
      <style:table-column-properties style:column-width="0.3638in" style:use-optimal-column-width="false"/>
    </style:style>
    <style:style style:name="TableColumn351" style:family="table-column">
      <style:table-column-properties style:column-width="0.1812in" style:use-optimal-column-width="false"/>
    </style:style>
    <style:style style:name="TableColumn352" style:family="table-column">
      <style:table-column-properties style:column-width="1.0993in" style:use-optimal-column-width="false"/>
    </style:style>
    <style:style style:name="TableColumn353" style:family="table-column">
      <style:table-column-properties style:column-width="0.8187in" style:use-optimal-column-width="false"/>
    </style:style>
    <style:style style:name="TableColumn354" style:family="table-column">
      <style:table-column-properties style:column-width="0.2166in" style:use-optimal-column-width="false"/>
    </style:style>
    <style:style style:name="TableColumn355" style:family="table-column">
      <style:table-column-properties style:column-width="0.2458in" style:use-optimal-column-width="false"/>
    </style:style>
    <style:style style:name="TableColumn356" style:family="table-column">
      <style:table-column-properties style:column-width="0.5451in" style:use-optimal-column-width="false"/>
    </style:style>
    <style:style style:name="TableColumn357" style:family="table-column">
      <style:table-column-properties style:column-width="0.7354in" style:use-optimal-column-width="false"/>
    </style:style>
    <style:style style:name="TableColumn358" style:family="table-column">
      <style:table-column-properties style:column-width="0.0902in" style:use-optimal-column-width="false"/>
    </style:style>
    <style:style style:name="TableColumn359" style:family="table-column">
      <style:table-column-properties style:column-width="0.3284in" style:use-optimal-column-width="false"/>
    </style:style>
    <style:style style:name="TableColumn360" style:family="table-column">
      <style:table-column-properties style:column-width="0.4145in" style:use-optimal-column-width="false"/>
    </style:style>
    <style:style style:name="Table347" style:family="table">
      <style:table-properties style:width="6.6923in" fo:margin-left="0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weight="bold" style:font-weight-asian="bold" style:font-weight-complex="bold"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weight="bold" style:font-weight-asian="bold" style:font-weight-complex="bold"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fo:background-color="#FFFFFF"/>
    </style:style>
    <style:style style:name="T397" style:parent-style-name="DefaultParagraphFont" style:family="text">
      <style:text-properties fo:font-weight="bold" style:font-weight-asian="bold" style:font-weight-complex="bold"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end" fo:background-color="#FFFFFF"/>
    </style:style>
    <style:style style:name="T402" style:parent-style-name="DefaultParagraphFont" style:family="text">
      <style:text-properties fo:font-weight="bold" style:font-weight-asian="bold" style:font-weight-complex="bold"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end" fo:background-color="#FFFFFF"/>
    </style:style>
    <style:style style:name="T409" style:parent-style-name="DefaultParagraphFont" style:family="text">
      <style:text-properties fo:font-weight="bold" style:font-weight-asian="bold" style:font-weight-complex="bold"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end" fo:background-color="#FFFFFF"/>
    </style:style>
    <style:style style:name="T414" style:parent-style-name="DefaultParagraphFont" style:family="text">
      <style:text-properties fo:font-weight="bold" style:font-weight-asian="bold" style:font-weight-complex="bold"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weight="bold" style:font-weight-asian="bold" style:font-weight-complex="bold" fo:color="#000000" fo:font-size="10pt" style:font-size-asian="10pt"/>
    </style:style>
    <style:style style:name="T421" style:parent-style-name="DefaultParagraphFont" style:family="text">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424" style:parent-style-name="Normal" style:family="paragraph">
      <style:paragraph-properties fo:widows="0" fo:orphans="0" fo:background-color="#FFFFFF"/>
      <style:text-properties fo:color="#000000" fo:font-size="10pt" style:font-size-asian="10pt"/>
    </style:style>
    <style:style style:name="P425" style:parent-style-name="Normal" style:family="paragraph">
      <style:paragraph-properties fo:widows="0" fo:orphans="0" fo:background-color="#FFFFFF"/>
    </style:style>
    <style:style style:name="T426" style:parent-style-name="DefaultParagraphFont" style:family="text">
      <style:text-properties fo:font-weight="bold" style:font-weight-asian="bold" style:font-weight-complex="bold" fo:color="#000000" fo:font-size="10pt" style:font-size-asian="10pt"/>
    </style:style>
    <style:style style:name="P427" style:parent-style-name="Normal" style:family="paragraph">
      <style:paragraph-properties fo:widows="0" fo:orphans="0" fo:background-color="#FFFFFF"/>
    </style:style>
    <style:style style:name="T428" style:parent-style-name="DefaultParagraphFont" style:family="text">
      <style:text-properties fo:font-style="italic" style:font-style-asian="italic" style:font-style-complex="italic"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style:font-weight-complex="bold"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weight="bold" style:font-weight-asian="bold" style:font-weight-complex="bold"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color="#000000"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color="#000000"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color="#000000"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color="#000000" fo:font-size="10pt" style:font-size-asian="10pt"/>
    </style:style>
    <style:style style:name="TableRow495" style:family="table-row">
      <style:table-row-properties style:min-row-height="0.0159in" style:use-optimal-row-height="false" fo:keep-together="always"/>
    </style:style>
    <style:style style:name="P496" style:parent-style-name="Normal" style:family="paragraph">
      <style:paragraph-properties fo:widows="0" fo:orphans="0" fo:text-align="center"/>
      <style:text-properties fo:color="#000000"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color="#000000"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end" fo:background-color="#FFFFFF"/>
    </style:style>
    <style:style style:name="T505" style:parent-style-name="DefaultParagraphFont" style:family="text">
      <style:text-properties fo:font-weight="bold" style:font-weight-asian="bold" style:font-weight-complex="bold"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font-weight="bold" style:font-weight-asian="bold" style:font-weight-complex="bold"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P535" style:parent-style-name="Normal" style:family="paragraph">
      <style:paragraph-properties fo:text-align="center"/>
      <style:text-properties fo:color="#000000"/>
    </style:style>
  </office:automatic-styles>
  <office:body>
    <office:text text:use-soft-page-breaks="true">
      <text:p text:style-name="P1"/>
      <text:p text:style-name="P5"><text:span text:style-name="T6"/><text:span text:style-name="T7">VALSTYBINĖS ATOMINĖS ENERGETIKOS SAUGOS INSPEKCIJOS VIRŠININKAS</text:span></text:p>
      <text:p text:style-name="P8"/>
      <text:p text:style-name="P9">Į S A K Y M A S</text:p>
      <text:p text:style-name="P10">DĖL VATESI INSPEKCIJŲ BENDRŲJŲ REIKALAVIMŲ PATVIRTINIMO</text:p>
      <text:p text:style-name="P11"/>
      <text:p text:style-name="P12">2007 m. birželio 19 d. Nr. 22.3-38</text:p>
      <text:p text:style-name="P13">Vilnius</text:p>
      <text:p text:style-name="P14"/>
      <text:p text:style-name="P15"/>
      <text:p text:style-name="P16"><text:span text:style-name="T17">Vadovaudamasis Lietuvos Respublikos Vyriausybės 2002 m. liepos 1 d. nutarimu Nr. 1014 patvirtintais Valstybinės atominės energetikos saugos inspekcijos nuostatais (Žin., 2002, Nr.<text:s/></text:span><text:a xlink:href="https://www.e-tar.lt/portal/lt/legalAct/TAR.97DD011249EC" office:target-frame-name="_blank" xlink:show="new"><text:span text:style-name="T18">69-2814</text:span></text:a><text:span text:style-name="T19">):</text:span></text:p>
      <text:p text:style-name="P20"><text:span text:style-name="T21">1</text:span><text:span text:style-name="T22">.<text:s/></text:span><text:span text:style-name="T23">Tvirtinu</text:span><text:span text:style-name="T24"><text:s/>VATESI inspekcijų bendruosius reikalavimus, P-2007-01 (pridedama).</text:span></text:p>
      <text:p text:style-name="P25"><text:span text:style-name="T26">2</text:span><text:span text:style-name="T27">.<text:s/></text:span><text:span text:style-name="T28">Pripažįstu</text:span><text:span text:style-name="T29"><text:s/>netekusiu galios VATESI viršininko 2000 m. balandžio 4 d. įsakymą Nr. 10 „Dėl VATESI inspekcijų bendrosios tvarkos patvirtinimo“ (Žin., 2000, Nr.<text:s/></text:span><text:a xlink:href="https://www.e-tar.lt/portal/lt/legalAct/TAR.27E0E20598FF" office:target-frame-name="_blank" xlink:show="new"><text:span text:style-name="T30">30-855</text:span></text:a><text:span text:style-name="T31">).</text:span></text:p>
      <text:p text:style-name="P32"/>
      <text:p text:style-name="P33"/>
      <text:p text:style-name="P34"/>
      <text:p text:style-name="P35"><text:span text:style-name="T36">VATESI VIRŠININKAS</text:span><text:span text:style-name="T37"><text:tab/>GYTIS MAKSIMOVAS</text:span></text:p>
      <text:p text:style-name="P38"/>
      <text:soft-page-break/>
      <text:p text:style-name="P39">PATVIRTINTA</text:p>
      <text:p text:style-name="P40">VATESI viršininko</text:p>
      <text:p text:style-name="P41">2007 m. birželio 19 d. įsakymu Nr. 22.3-38</text:p>
      <text:p text:style-name="P42"/>
      <text:p text:style-name="P43"><text:span text:style-name="T44">VATESI INSPEKCIJŲ BENDRIEJI REIKALAVIMAI</text:span></text:p>
      <text:p text:style-name="P45"><text:span text:style-name="T46">(P-2007-01)</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TESI inspekcijų bendrieji reikalavimai (toliau – reikalavimai) nustato VATESI inspekcijų organizavimo ir vykdymo tvarką.</text:span></text:p>
      <text:p text:style-name="P56"><text:span text:style-name="T57">2</text:span><text:span text:style-name="T58">. Reikalavimai parengti vadovaujantis galiojančiais Lietuvos Respublikos teisės aktais, Tarptautinės atominės energijos agentūros (TATENA) rekomendacijomis bei remiantis Lietuvos Respublikos ir kitų valstybių sukaupta patirtimi inspekcinės veiklos srityje.</text:span></text:p>
      <text:p text:style-name="P59"><text:span text:style-name="T60">3</text:span><text:span text:style-name="T61">. VATESI atliekamos inspekcijos yra viena iš valstybinio branduolinės saugos reguliavimo ir priežiūros formų. VATESI inspektuoja branduolinės energetikos objektus eksploatuojančias organizacijas, kitus licenciatus ir pareiškėjus, siekiančius gauti licenciją. VATESI gali inspektuoti ir jiems paslaugas teikiančias organizacijas.</text:span></text:p>
      <text:p text:style-name="P62"><text:span text:style-name="T63">4</text:span><text:span text:style-name="T64">. VATESI inspekcijos atliekamos visose branduolinės energetikos objekto gyvavimo etapuose: vykdant aikštelės parinkimą, projektavimą, statybą, rekonstrukciją, eksploataciją ir eksploatacijos nutraukimą.</text:span></text:p>
      <text:p text:style-name="P65"><text:span text:style-name="T66">5</text:span><text:span text:style-name="T67">. VATESI tikrina inspektuojamos organizacijos veiklą, susijusią su branduoline ir fizine sauga, radiacine apsauga, branduolinių medžiagų apskaita ir kontrole. Inspekcijos tikslas yra patikrinti inspektuojamos organizacijos vykdomos ar planuojamos vykdyti veiklos atitikimą galiojantiems saugos reikalavimams, nustatyti, ar branduolinės energetikos objektas yra eksploatuojamas saugiai, įvertinti inspektuojamos organizacijos pajėgumą užtikrinti ir sistemingai gerinti branduolinės energetikos objekto saugą, patikrinti, ar medžiagos, elementai, sistemos, konstrukcijos, eksploataciniai procesai, organizacijos eksploatacinė veikla, procedūros, kokybės vadybos sistema, personalo kompetencija bei kita organizacijos veikla, daranti įtaką ar užtikrinanti branduolinę saugą, atitinka nustatytus reikalavimus ir išaiškinti esamus trūkumus bei kylančias problemas.</text:span></text:p>
      <text:p text:style-name="P68"/>
      <text:p text:style-name="P69"><text:span text:style-name="T70">II</text:span><text:span text:style-name="T71">.<text:s/></text:span><text:span text:style-name="T72">SĄVOKOS</text:span></text:p>
      <text:p text:style-name="P73"/>
      <text:p text:style-name="P74"><text:span text:style-name="T75">6</text:span><text:span text:style-name="T76">.<text:s/></text:span><text:span text:style-name="T77">Inspektuojama organizacija –<text:s/></text:span><text:span text:style-name="T78">eksploatuojanti organizacija, pareiškėjas, siekiantis gauti licenciją, licenciatas, organizacija, teikianti paslaugas eksploatuojančiai organizacijai, pareiškėjui ar licenciatui.</text:span></text:p>
      <text:p text:style-name="P79"><text:span text:style-name="T80">7</text:span><text:span text:style-name="T81">.<text:s/></text:span><text:span text:style-name="T82">Inspekcija –<text:s/></text:span><text:span text:style-name="T83">inspektuojamos organizacijos vykdomos veiklos atitikimo galiojantiems saugos reikalavimams patikrinimas.</text:span></text:p>
      <text:p text:style-name="P84"><text:span text:style-name="T85">8</text:span><text:span text:style-name="T86">.<text:s/></text:span><text:span text:style-name="T87">Saugos reikalavimai –<text:s/></text:span><text:span text:style-name="T88">Lietuvos Respublikoje galiojančiuose teisės aktuose ar normatyviniuose dokumentuose pateikti branduolinės saugos, fizinės saugos, radiacinės apsaugos ar branduolinių medžiagų apskaitos ir kontrolės reikalavimai.</text:span></text:p>
      <text:p text:style-name="P89"><text:span text:style-name="T90">9</text:span><text:span text:style-name="T91">.<text:s/></text:span><text:span text:style-name="T92">Poveikio priemonės –<text:s/></text:span><text:span text:style-name="T93">VATESI veiksmai, kuriais siekiama užkirsti kelią branduolinę saugą reglamentuojančių teisės aktų, normatyvinių dokumentų ir (ar) licencijos galiojimo sąlygų pažeidimams, pašalinti juos bei taikyti nuobaudas.</text:span></text:p>
      <text:p text:style-name="P94">Kitos šiuose reikalavimuose vartojamos sąvokos atitinka Lietuvos Respublikos branduolinės energijos įstatyme vartojamas sąvokas.</text:p>
      <text:p text:style-name="P95"/>
      <text:p text:style-name="P96"><text:span text:style-name="T97">III</text:span><text:span text:style-name="T98">.<text:s/></text:span><text:span text:style-name="T99">INSPEKCIJŲ KLASIFIKAVIMAS</text:span></text:p>
      <text:p text:style-name="P100"/>
      <text:p text:style-name="P101"><text:span text:style-name="T102">10</text:span><text:span text:style-name="T103">. VATESI inspekcijos gali būti specialiosios, reguliariosios ir techniniai bei reglamentiniai patikrinimai.</text:span></text:p>
      <text:p text:style-name="P104"><text:span text:style-name="T105">11</text:span><text:span text:style-name="T106">. Specialiosios inspekcijos atliekamos, kai stebėjimai ar analizė parodo, jog būtinas gilesnis tam tikros srities nagrinėjimas. Šios inspekcijos gali būti atsakas į netikėtas, neplanuotas ar neįprastas situacijas bei įvykius. Specialiąsias inspekcijas atlieka komisija, sudaryta iš VATESI specialistų. Komisijos nariais gali būti pakviesti specialistai iš techninės paramos organizacijų, užsienio šalių ir tarptautinių organizacijų.</text:span></text:p>
      <text:p text:style-name="P107"><text:span text:style-name="T108">12</text:span><text:span text:style-name="T109">. Reguliariosios inspekcijos – tai periodiškai pasikartojanti veikla siekiant kontroliuoti valstybės valdymo ir priežiūros institucijų bei pačios inspektuojamos organizacijos nustatytų saugos reikalavimų vykdymą. Reguliariąsias inspekcijas vadovaujantis nustatyta tvarka atlieka VATESI Priežiūros skyriaus Ignalinos atominėje elektrinėje specialistai. Šiose inspekcijose gali dalyvauti ir kitų VATESI padalinių specialistai.</text:span></text:p>
      <text:p text:style-name="P110"><text:span text:style-name="T111">13</text:span><text:span text:style-name="T112">. Techniniai patikrinimai – VATESI darbuotojų atliekami branduolinės energetikos objektų atskirų sistemų, įrenginių ir įrengimų techninės būklės patikrinimai, nustatyti specialiose (eksploatavimo, bandymo, remonto ir pan.) taisyklėse. Reglamentiniai patikrinimai – branduolinės energetikos objektų technologiniame reglamente nurodytų personalo tam tikrų veiksmų (veiklos) patikrinimai. Techninius ir reglamentinius patikrinimus nustatyta tvarka atlieka VATESI Priežiūros skyriaus Ignalinos atominėje elektrinėje specialistai. Šiuose patikrinimuose gali dalyvauti ir kitų VATESI padalinių specialistai.</text:span></text:p>
      <text:p text:style-name="P113"><text:span text:style-name="T114">14</text:span><text:span text:style-name="T115">. VATESI inspekcijos gali būti paskelbtos ir nepaskelbtos. Apie paskelbtą inspekciją inspektuojamoji organizacija informuojama raštu ne vėliau nei likus dviem savaitėms iki inspekcijos pradžios. Inspektuojamai organizacijai apie nepaskelbtą inspekciją iš anksto nepranešama.</text:span></text:p>
      <text:p text:style-name="P116"><text:span text:style-name="T117">15</text:span><text:span text:style-name="T118">. VATESI planinės inspekcijos atliekamos pagal kiekvienais metais patvirtintą inspekcijų planą. Neplaninės inspekcijos atliekamos kaip atsakas į netikėtas, neplanuotas ar neįprastas situacijas bei įvykius, taip pat kitais atvejais VATESI vadovybės nurodymu.</text:span></text:p>
      <text:p text:style-name="P119"><text:span text:style-name="T120">16</text:span><text:span text:style-name="T121">. VATESI atliekamos inspekcijos nesumažina eksploatuojančios organizacijos atsakomybės už saugią branduolinės energetikos objekto eksploataciją, personalo, gyventojų ir aplinkos apsaugą nuo potencialaus pavojaus.</text:span></text:p>
      <text:p text:style-name="P122"><text:span text:style-name="T123">17</text:span><text:span text:style-name="T124">. VATESI atliekamos inspekcijos nepanaikina inspektuojamos organizacijos pareigos vykdyti patikrinimus organizacijos viduje siekiant užtikrinti savo veiklos kokybę ir branduolinės energetikos objekto saugą.</text:span></text:p>
      <text:p text:style-name="P125"/>
      <text:p text:style-name="P126"><text:span text:style-name="T127">IV</text:span><text:span text:style-name="T128">.<text:s/></text:span><text:span text:style-name="T129">INSPEKCIJOS KOMISIJA</text:span></text:p>
      <text:p text:style-name="P130"/>
      <text:p text:style-name="P131"><text:span text:style-name="T132">18</text:span><text:span text:style-name="T133">. Specialiąją inspekciją atlieka komisija. Komisijos narius ir vadovą įsakymu skiria VATESI viršininkas.</text:span></text:p>
      <text:p text:style-name="P134"><text:span text:style-name="T135">19</text:span><text:span text:style-name="T136">. Komisijos vadovas gali būti tik VATESI valstybės tarnautojas.</text:span></text:p>
      <text:p text:style-name="P137"><text:span text:style-name="T138">20</text:span><text:span text:style-name="T139">. Inspekciją gali atlikti ir vienas VATESI valstybės tarnautojas. Tokiu atveju VATESI viršininko paskirtas VATESI valstybės tarnautojas turi inspekciją atliekančios komisijos vadovo teises bei pareigas.</text:span></text:p>
      <text:p text:style-name="P140"><text:span text:style-name="T141">21</text:span><text:span text:style-name="T142">. Komisija gali būti sudaryta iš atskirų grupių. Šių grupių darbui vadovauja inspekcijos komisijos vadovo paskirti grupių vadovai.</text:span></text:p>
      <text:p text:style-name="P143"><text:span text:style-name="T144">22</text:span><text:span text:style-name="T145">. Inspekcijoje gali dalyvauti ir stebėtojai.</text:span></text:p>
      <text:p text:style-name="P146"><text:span text:style-name="T147">23</text:span><text:span text:style-name="T148">. Pagrindinis stebėtojų dalyvavimo inspekcijoje tikslas yra gauti stebėtojams reikiamą informaciją apie inspekcijos metu nagrinėjamus klausimus ir (ar) pačios inspekcijos atlikimą bei suteikti reikiamą informaciją ir konsultacijas inspekcijos komisijos nariams.</text:span></text:p>
      <text:p text:style-name="P149"/>
      <text:p text:style-name="P150"><text:span text:style-name="T151">V</text:span><text:span text:style-name="T152">.</text:span><text:span text:style-name="T153"><text:s/></text:span><text:span text:style-name="T154">PASIRENGIMAS SPECIALIAJAI INSPEKCIJAI</text:span></text:p>
      <text:p text:style-name="P155"/>
      <text:p text:style-name="P156"><text:span text:style-name="T157">24</text:span><text:span text:style-name="T158">. Apie planuojamą atlikti paskelbtą specialiąją inspekciją inspektuojamai organizacijai pranešama ne vėliau nei likus dviem savaitėms iki inspekcijos pradžios. Nurodomas inspekcijos tikslas ir jos trukmė, planuojami nagrinėti inspektuojamos organizacijos veiklos klausimai, dokumentai, kuriuos inspektuojama organizacija privalo pateikti VATESI, inspekcijos komisijos<text:s/></text:span><text:soft-page-break/><text:span text:style-name="T159">vadovas, nariai bei stebėtojai.</text:span></text:p>
      <text:p text:style-name="P160"><text:span text:style-name="T161">25</text:span><text:span text:style-name="T162">. Inspektuojamoji organizacija, gavusi VATESI inspekcijos plano projektą, raštu per penkias darbo dienas informuoja VATESI apie:</text:span></text:p>
      <text:p text:style-name="P163"><text:span text:style-name="T164">25.1</text:span><text:span text:style-name="T165">. pasirengimą planuojamai inspekcijai;</text:span></text:p>
      <text:p text:style-name="P166"><text:span text:style-name="T167">25.2</text:span><text:span text:style-name="T168">. esamas problemas, susijusias su inspekcijos atlikimu;</text:span></text:p>
      <text:p text:style-name="P169"><text:span text:style-name="T170">25.3</text:span><text:span text:style-name="T171">. turimus pasiūlymus dėl planuojamos inspekcijos.</text:span></text:p>
      <text:p text:style-name="P172"><text:span text:style-name="T173">26</text:span><text:span text:style-name="T174">. Inspekcijos komisija, išanalizavusi iš inspektuojamos organizacijos gautą medžiagą dėl planuojamos inspekcijos, parengia galutinį inspekcijos planą.</text:span></text:p>
      <text:p text:style-name="P175"><text:span text:style-name="T176">27</text:span><text:span text:style-name="T177">. Esant reikalui, inspektuojamai organizacijai pateikiama informacija bei dokumentai, reikalingi gauti leidimą patekti į jos patalpas ar teritoriją.</text:span></text:p>
      <text:p text:style-name="P178"/>
      <text:p text:style-name="P179"><text:span text:style-name="T180">VI</text:span><text:span text:style-name="T181">.<text:s/></text:span><text:span text:style-name="T182">INSPEKCIJOS KOMISIJOS VIZITAS</text:span></text:p>
      <text:p text:style-name="P183"/>
      <text:p text:style-name="P184"><text:span text:style-name="T185">28</text:span><text:span text:style-name="T186">. Vizitas pradedamas nuo įžanginio susitikimo, kuriame inspekciją atliekanti komisija supažindina inspektuojamos organizacijos vadovybę ir (ar) atsakingus specialistus su inspekcijos tikslais bei inspekcijos planu.</text:span></text:p>
      <text:p text:style-name="P187"><text:span text:style-name="T188">29</text:span><text:span text:style-name="T189">. Inspekcijos metu komisija vadovaujasi inspekcijos planu. Tačiau, gavus papildomos svarbios informacijos, planas gali būti keičiamas. Sprendimą dėl jo pakeitimo priima komisijos vadovas.</text:span></text:p>
      <text:p text:style-name="P190"><text:span text:style-name="T191">30</text:span><text:span text:style-name="T192">. Reikiama informacija inspekcijos metu gali būti gaunama:</text:span></text:p>
      <text:p text:style-name="P193"><text:span text:style-name="T194">30.1</text:span><text:span text:style-name="T195">. inspektuojamos organizacijos pranešimų atskirais klausimais metu;</text:span></text:p>
      <text:p text:style-name="P196"><text:span text:style-name="T197">30.2</text:span><text:span text:style-name="T198">. pokalbių su inspektuojamos organizacijos specialistais metu;</text:span></text:p>
      <text:p text:style-name="P199"><text:span text:style-name="T200">30.3</text:span><text:span text:style-name="T201">. stebint inspektuojamos organizacijos objektus bei vykdomą veiklą;</text:span></text:p>
      <text:p text:style-name="P202"><text:span text:style-name="T203">30.4</text:span><text:span text:style-name="T204">. nagrinėjant inspektuojamos organizacijos dokumentus.</text:span></text:p>
      <text:p text:style-name="P205"><text:span text:style-name="T206">31</text:span><text:span text:style-name="T207">. Inspektuojamoji organizacija privalo:</text:span></text:p>
      <text:p text:style-name="P208"><text:span text:style-name="T209">31.1</text:span><text:span text:style-name="T210">. operatyviai suteikti reikiamą informaciją ir dokumentus komisijos nariams;</text:span></text:p>
      <text:p text:style-name="P211"><text:span text:style-name="T212">31.2</text:span><text:span text:style-name="T213">. prireikus operatyviai organizuoti atsakingų už inspektuojamas sritis specialistų dalyvavimą komisijos darbe;</text:span></text:p>
      <text:p text:style-name="P214"><text:span text:style-name="T215">31.3</text:span><text:span text:style-name="T216">. užtikrinti, kad komisijos nariai ir stebėtojai nekliudomai patektų į inspektuojamos organizacijos patalpas;</text:span></text:p>
      <text:p text:style-name="P217"><text:span text:style-name="T218">31.4</text:span><text:span text:style-name="T219">. informuoti komisijos narius ir stebėtojus apie padidinto pavojaus sveikatai riziką prieš patenkant į patalpas;</text:span></text:p>
      <text:p text:style-name="P220"><text:span text:style-name="T221">31.5</text:span><text:span text:style-name="T222">. prireikus komisijos narius ir stebėtojus aprūpinti specialia apranga ir kitomis apsisaugojimo nuo padidinto pavojaus sveikatai priemonėmis;</text:span></text:p>
      <text:p text:style-name="P223"><text:span text:style-name="T224">31.6</text:span><text:span text:style-name="T225">. komisijos narius aprūpinti reikiamomis techninėmis priemonėmis, būtinomis įvertinti inspektuojamus elementus;</text:span></text:p>
      <text:p text:style-name="P226"><text:span text:style-name="T227">31.7</text:span><text:span text:style-name="T228">. suteikti komisijai reikiamas patalpas, raštinės bei ryšių paslaugas.</text:span></text:p>
      <text:p text:style-name="P229"><text:span text:style-name="T230">32</text:span><text:span text:style-name="T231">. Vizitas baigiamas komisijos bei inspektuojamos organizacijos vadovų ir (ar) atsakingų specialistų susitikimu. Šio susitikimo tikslas yra apibendrinti inspekcijos metu gautą informaciją ir žodžiu pateikti preliminarias inspekcijos komisijos išvadas. Užbaigus specialiąją inspekciją parengiamas aktas.</text:span></text:p>
      <text:p text:style-name="P232"/>
      <text:p text:style-name="P233"><text:span text:style-name="T234">VII</text:span><text:span text:style-name="T235">.<text:s/></text:span><text:span text:style-name="T236">INSPEKCIJOS AKTO (ATASKAITOS) RENGIMAS IR SPRENDIMO PRIĖMIMAS</text:span></text:p>
      <text:p text:style-name="P237"/>
      <text:p text:style-name="P238"><text:span text:style-name="T239">33</text:span><text:span text:style-name="T240">. Vizito metu gautą informaciją komisija išanalizuoja. Šios analizės metu komisija gali pareikalauti iš inspektuotos organizacijos papildomos informacijos raštu arba žodžiu.</text:span></text:p>
      <text:p text:style-name="P241"><text:span text:style-name="T242">34</text:span><text:span text:style-name="T243">. VATESI inspekcijos metu nustatyti neatitikimai skirstomi į dvi kategorijas:</text:span></text:p>
      <text:p text:style-name="P244"><text:span text:style-name="T245">34.1</text:span><text:span text:style-name="T246">. pažeidimas – pastebėtas neatitikimas galiojantiems reikalavimams, kurio pašalinimui inspektuota organizacija privalo imtis koreguojančių priemonių;</text:span></text:p>
      <text:p text:style-name="P247"><text:span text:style-name="T248">34.2</text:span><text:span text:style-name="T249">. neatitikimas – pastebėtas neatitikimas TATENA ir kitoms rekomendacijoms arba gerai praktikai, kurio pašalinimui inspektuotai organizacijai rekomenduojama imtis koreguojančių priemonių.</text:span></text:p>
      <text:p text:style-name="P250"><text:span text:style-name="T251">35</text:span><text:span text:style-name="T252">. Specialiosios inspekcijos rezultatai įforminami VATESI inspekcijos aktu (1 priedas).</text:span></text:p>
      <text:p text:style-name="P253"><text:span text:style-name="T254">36</text:span><text:span text:style-name="T255">. Komisijos vadovo sprendimu inspektuota organizacija gali būti supažindinama su inspekcijos akto projektu. Tokiu atveju inspektuota organizacija raštiškai pateikia komisijai turimas argumentuotas pastabas ne vėliau kaip per penkias darbo dienas. Išanalizavusi šias pastabas, komisija parengia inspekcijos aktą.</text:span></text:p>
      <text:p text:style-name="P256"><text:span text:style-name="T257">37</text:span><text:span text:style-name="T258">. Inspekcijos aktą pasirašo komisijos vadovas.</text:span></text:p>
      <text:p text:style-name="P259"><text:span text:style-name="T260">38</text:span><text:span text:style-name="T261">. Komisijos vadovas pasirašytą ir užregistruotą inspekcijos aktą pateikia VATESI viršininkui. Aktas turi būti pateikiamas ne vėliau kaip per 30 dienų po komisijos vizito inspektuojamoje organizacijoje.</text:span></text:p>
      <text:p text:style-name="P262"><text:span text:style-name="T263">39</text:span><text:span text:style-name="T264">. Esant būtinybei, inspekcijos aktas gali būti su slaptumo žyma. Esant konkrečiai slaptumo žymai, susirašinėjimas (akto išsiuntimas, pažeidimų ir neatitikimų šalinimas) su inspektuota organizacija turi atitikti valstybės ir tarnybos paslapčių įstatyme numatytus reikalavimus.</text:span></text:p>
      <text:p text:style-name="P265"><text:span text:style-name="T266">40</text:span><text:span text:style-name="T267">. VATESI inspekcijos aktas inspektuotai organizacijai išsiunčiamas kartu su VATESI raštu, kuriame nurodomas VATESI sprendimas.</text:span></text:p>
      <text:p text:style-name="P268"><text:span text:style-name="T269">41</text:span><text:span text:style-name="T270">. Atlikę reguliariąją inspekciją, techninį ar reglamentinį patikrinimą, VATESI specialistai rašo ataskaitą, kuria remdamasis VATESI Priežiūros skyriaus vedėjas priima atitinkamą sprendimą.</text:span></text:p>
      <text:p text:style-name="P271"/>
      <text:p text:style-name="P272"><text:span text:style-name="T273">VIII</text:span><text:span text:style-name="T274">.<text:s/></text:span><text:span text:style-name="T275">POVEIKIO PRIEMONĖS</text:span></text:p>
      <text:p text:style-name="P276"/>
      <text:p text:style-name="P277"><text:span text:style-name="T278">42</text:span><text:span text:style-name="T279">. VATESI turi teisę taikyti šias administracinio poveikio priemones:</text:span></text:p>
      <text:p text:style-name="P280"><text:span text:style-name="T281">42.1</text:span><text:span text:style-name="T282">. sustabdyti ar panaikinti VATESI išduotos licencijos ar leidimo galiojimą;</text:span></text:p>
      <text:p text:style-name="P283"><text:span text:style-name="T284">42.2</text:span><text:span text:style-name="T285">. įpareigoti branduolinės energetikos objektą eksploatuojančią organizaciją sustabdyti reaktorių, kitus įrenginius ar sustabdyti darbus;</text:span></text:p>
      <text:p text:style-name="P286"><text:span text:style-name="T287">42.3</text:span><text:span text:style-name="T288">. surašyti administracinių teisės pažeidimų protokolus, skirti administracines nuobaudas;</text:span></text:p>
      <text:p text:style-name="P289"><text:span text:style-name="T290">42.4</text:span><text:span text:style-name="T291">. pareikalauti nustatytu laiku pašalinti išaiškintus pažeidimus;</text:span></text:p>
      <text:p text:style-name="P292"><text:span text:style-name="T293">42.5</text:span><text:span text:style-name="T294">. teikti pasiūlymus branduolinės energetikos objektus eksploatuojančioms organizacijoms ar Ūkio ministerijai dėl atsakingų už pažeidimus darbuotojų nušalinimo nuo darbo.</text:span></text:p>
      <text:p text:style-name="P295"><text:span text:style-name="T296">43</text:span><text:span text:style-name="T297">. Inspekcijos metu nustačius grubius pažeidimus, kurie kelia pavojų personalui, gyventojams, aplinkai ar normaliai įrenginių eksploatacijai, nedelsiant turi būti informuojami eksploatuojančios organizacijos vadovybė bei VATESI viršininkas. Prireikus priimamas neatidėliotinas VATESI sprendimas, reikalaujantis pašalinti nustatytus pažeidimus arba sustabdyti inspektuojamos organizacijos veiklą.</text:span></text:p>
      <text:p text:style-name="P298"/>
      <text:p text:style-name="P299"><text:span text:style-name="T300">IX</text:span><text:span text:style-name="T301">.<text:s/></text:span><text:span text:style-name="T302">INSPEKCIJŲ METU NUSTATYTŲ PAŽEIDIMŲ IR NEATITIKIMŲ ŠALINIMO KONTROLĖ</text:span></text:p>
      <text:p text:style-name="P303"/>
      <text:p text:style-name="P304"><text:span text:style-name="T305">44</text:span><text:span text:style-name="T306">. Inspektuota organizacija, išanalizavusi VATESI sprendimą ir inspekcijos aktą, ne vėliau kaip per tris savaites nuo inspekcijos akto gavimo dienos parengia ir pateikia VATESI:</text:span></text:p>
      <text:p text:style-name="P307"><text:span text:style-name="T308">44.1</text:span><text:span text:style-name="T309">. pažeidimų ir neatitikimų šalinimo planą;</text:span></text:p>
      <text:p text:style-name="P310"><text:span text:style-name="T311">44.2</text:span><text:span text:style-name="T312">. atitinkamą pagrindimą, jei abejoja sprendimų įgyvendinimo tikslingumu.</text:span></text:p>
      <text:p text:style-name="P313"><text:span text:style-name="T314">45</text:span><text:span text:style-name="T315">. VATESI, išanalizavusi inspektuotos organizacijos pateiktą pažeidimų ir neatitikimų šalinimo planą bei atitinkamą pagrindimą, gali šiems dokumentams pateikti pastabas dėl jų priimtinumo, prireikus – pareikalauti besąlygiško VATESI sprendimo vykdymo.</text:span></text:p>
      <text:p text:style-name="P316"><text:span text:style-name="T317">46</text:span><text:span text:style-name="T318">. Inspektuota organizacija, pašalinusi inspekcijos akte nurodytą pažeidimą, apie tai informuoja VATESI, pateikdama tai patvirtinančius dokumentus.</text:span></text:p>
      <text:p text:style-name="P319"><text:span text:style-name="T320">47</text:span><text:span text:style-name="T321">. Pasikeitus pažeidimų ir neatitikimų šalinimo plane nurodytam pašalinimo terminui arba jų laiku nepašalinus, inspektuota organizacija turi apie tai pranešti VATESI, pateikdama tokio sprendimo pagrindimą.</text:span></text:p>
      <text:p text:style-name="P322"><text:span text:style-name="T323">48</text:span><text:span text:style-name="T324">. Inspektuota organizacija, pašalinusi visus inspekcijos akte ar VATESI sprendime nurodytus pažeidimus, turi pateikti VATESI ataskaitą. Ataskaitoje taip pat turi būti informacija apie neatitikimų pašalinimo vykdymą.</text:span></text:p>
      <text:p text:style-name="P325"><text:span text:style-name="T326">49</text:span><text:span text:style-name="T327">. VATESI, išnagrinėjusi inspektuotos organizacijos ataskaitą apie inspekcijos akte<text:s/></text:span><text:soft-page-break/><text:span text:style-name="T328">nurodytų pažeidimų ir neatitikimų pašalinimą, savo išvadas raštu pateikia inspektuotai organizacijai.</text:span></text:p>
      <text:p text:style-name="P329"><text:span text:style-name="T330">50</text:span><text:span text:style-name="T331">. Esant būtinybei, VATESI organizuoja pasitarimus, kurių tikslas yra kartu su inspektuota organizacija aptarti iškilusias pažeidimų ir neatitikimų šalinimo problemas, taip pat gali vykdyti inspekcijas, kurių metu patikrina, kaip šalinami inspekcijų metu nustatyti neatitikimai. Tokį pasitarimą gali inicijuoti ir inspektuota organizacija.</text:span></text:p>
      <text:p text:style-name="P332"><text:span text:style-name="T333">51</text:span><text:span text:style-name="T334">. Inspekcijų dokumentacija saugoma VATESI nustatyta tvarka.</text:span></text:p>
      <text:p text:style-name="P335"><text:span text:style-name="T336">______________</text:span></text:p>
      <text:p text:style-name="P337"/>
      <text:p text:style-name="P338"><text:span text:style-name="T339">1</text:span><text:span text:style-name="T340"><text:s/>priedas. VATESI specialiosios inspekcijos<text:s/></text:span></text:p>
      <text:p text:style-name="P341">akto forma</text:p>
      <text:p text:style-name="P342"/>
      <text:p text:style-name="P343"><text:span text:style-name="T344">VATESI SPECIALIOSIOS INSPEKCIJOS AKTAS Nr.</text:span><text:span text:style-name="T345"><text: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
            <text:p text:style-name="P363"><text:span text:style-name="T364">Inspektuota organizacija</text:span></text:p>
          </table:table-cell>
          <table:covered-table-cell/>
          <table:covered-table-cell/>
          <table:table-cell table:style-name="TableCell365" table:number-columns-spanned="10">
            <text:p text:style-name="P366"/>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text:span text:style-name="T370">Inspekcijos pavadinimas</text:span></text:p>
          </table:table-cell>
          <table:covered-table-cell/>
          <table:covered-table-cell/>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3">
            <text:p text:style-name="P375"><text:span text:style-name="T376">Inspekcijos tikslas</text:span></text:p>
          </table:table-cell>
          <table:covered-table-cell/>
          <table:covered-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
            <text:p text:style-name="P381"><text:span text:style-name="T382">Inspekcijos atlikimo data</text:span></text:p>
          </table:table-cell>
          <table:covered-table-cell/>
          <table:covered-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3">
            <text:p text:style-name="P387"><text:span text:style-name="T388">Inspekcijos atlikimo pagrindas</text:span></text:p>
          </table:table-cell>
          <table:covered-table-cell/>
          <table:covered-table-cell/>
          <table:table-cell table:style-name="TableCell389" table:number-columns-spanned="10">
            <text:p text:style-name="P390"/>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3" table:number-rows-spanned="2">
            <text:p text:style-name="P393"><text:span text:style-name="T394">Inspekcijos klasifikavimas</text:span></text:p>
          </table:table-cell>
          <table:covered-table-cell/>
          <table:covered-table-cell/>
          <table:table-cell table:style-name="TableCell395" table:number-columns-spanned="2">
            <text:p text:style-name="P396"><text:span text:style-name="T397">Paskelbta</text:span></text:p>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text:span text:style-name="T402">Planinė</text:span></text:p>
          </table:table-cell>
          <table:covered-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covered-table-cell/>
          <table:covered-table-cell/>
          <table:table-cell table:style-name="TableCell407" table:number-columns-spanned="2">
            <text:p text:style-name="P408"><text:span text:style-name="T409">Nepaskelbta</text:span></text:p>
          </table:table-cell>
          <table:covered-table-cell/>
          <table:table-cell table:style-name="TableCell410" table:number-columns-spanned="3">
            <text:p text:style-name="P411"/>
          </table:table-cell>
          <table:covered-table-cell/>
          <table:covered-table-cell/>
          <table:table-cell table:style-name="TableCell412" table:number-columns-spanned="2">
            <text:p text:style-name="P413"><text:span text:style-name="T414">Neplaninė</text:span></text:p>
          </table:table-cell>
          <table:covered-table-cell/>
          <table:table-cell table:style-name="TableCell415" table:number-columns-spanned="3">
            <text:p text:style-name="P416"/>
          </table:table-cell>
          <table:covered-table-cell/>
          <table:covered-table-cell/>
        </table:table-row>
        <table:table-row table:style-name="TableRow417">
          <table:table-cell table:style-name="TableCell418" table:number-columns-spanned="3">
            <text:p text:style-name="P419"><text:span text:style-name="T420">Inspekcijos komisija<text:s/></text:span><text:span text:style-name="T421">(vardas ir pavardė, organizacija, pareigos)</text:span></text:p>
          </table:table-cell>
          <table:covered-table-cell/>
          <table:covered-table-cell/>
          <table:table-cell table:style-name="TableCell422" table:number-columns-spanned="10" table:number-rows-spanned="2">
            <text:p text:style-name="P423">Vadovas:</text:p>
            <text:p text:style-name="P424"/>
            <text:p text:style-name="P425"><text:span text:style-name="T426">Nariai:</text:span></text:p>
            <text:p text:style-name="P427"><text:span text:style-name="T428">(Inspekcijos komisijos I, II... grupės nariai: – jei komisijoje sudaromos grup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text:span text:style-name="T432">Inspekcijos grupių skaičius</text:span></text:p>
          </table:table-cell>
          <table:covered-table-cell/>
          <table:table-cell table:style-name="TableCell433">
            <text:p text:style-name="P434"/>
          </table:table-cell>
          <table:covered-table-cell>
            <text:p text:style-name="P435"/>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
            <text:p text:style-name="P438"><text:span text:style-name="T439">Inspekcijos kriterijus nustatantys normatyviniai dokumentai</text:span></text:p>
          </table:table-cell>
          <table:covered-table-cell/>
          <table:covered-table-cell/>
          <table:table-cell table:style-name="TableCell440" table:number-columns-spanned="10">
            <text:p text:style-name="P441"/>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text:span text:style-name="T445">Inspekcijos eigos aprašymas</text:span></text:p>
          </table:table-cell>
          <table:covered-table-cell/>
          <table:covered-table-cell/>
          <table:table-cell table:style-name="TableCell446" table:number-columns-spanned="10">
            <text:p text:style-name="P447"/>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3">
            <text:p text:style-name="P450"><text:span text:style-name="T451">INSPEKCIJ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text:span text:style-name="T455">Eil. Nr.</text:span></text:p>
          </table:table-cell>
          <table:table-cell table:style-name="TableCell456" table:number-columns-spanned="5">
            <text:p text:style-name="P457"><text:span text:style-name="T458">Pažeidimas</text:span></text:p>
          </table:table-cell>
          <table:covered-table-cell/>
          <table:covered-table-cell/>
          <table:covered-table-cell/>
          <table:covered-table-cell/>
          <table:table-cell table:style-name="TableCell459" table:number-columns-spanned="7">
            <text:p text:style-name="P460"><text:span text:style-name="T461">Normatyvinis dokumentas</text:span></text:p>
          </table:table-cell>
          <table:covered-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able:number-columns-spanned="5">
            <text:p text:style-name="P466"/>
          </table:table-cell>
          <table:covered-table-cell/>
          <table:covered-table-cell/>
          <table:covered-table-cell/>
          <table:covered-table-cell/>
          <table:table-cell table:style-name="TableCell467" table:number-columns-spanned="7">
            <text:p text:style-name="P468"/>
          </table:table-cell>
          <table:covered-table-cell/>
          <table:covered-table-cell/>
          <table:covered-table-cell/>
          <table:covered-table-cell/>
          <table:covered-table-cell/>
          <table:covered-table-cell/>
        </table:table-row>
        <table:table-row table:style-name="TableRow469">
          <table:table-cell table:style-name="TableCell470">
            <text:p text:style-name="P471"><text:span text:style-name="T472">Eil. Nr.</text:span></text:p>
          </table:table-cell>
          <table:table-cell table:style-name="TableCell473" table:number-columns-spanned="5">
            <text:p text:style-name="P474"><text:span text:style-name="T475">Neatitikimas</text:span></text:p>
          </table:table-cell>
          <table:covered-table-cell/>
          <table:covered-table-cell/>
          <table:covered-table-cell/>
          <table:covered-table-cell/>
          <table:table-cell table:style-name="TableCell476" table:number-columns-spanned="7">
            <text:p text:style-name="P477"><text:span text:style-name="T478">Normatyvinis dokumentas</text:span></text:p>
          </table: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5">
            <text:p text:style-name="P483"/>
          </table:table-cell>
          <table:covered-table-cell/>
          <table:covered-table-cell/>
          <table:covered-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table-cell table:style-name="TableCell487" table:number-columns-spanned="9" table:number-rows-spanned="2">
            <text:p text:style-name="P488"><text:span text:style-name="T489">Inspekcijos rezultatų suvestinė</text:span></text:p>
          </table:table-cell>
          <table:covered-table-cell/>
          <table:covered-table-cell/>
          <table:covered-table-cell/>
          <table:covered-table-cell/>
          <table:covered-table-cell/>
          <table:covered-table-cell/>
          <table:covered-table-cell/>
          <table:covered-table-cell/>
          <table:table-cell table:style-name="TableCell490" table:number-columns-spanned="3">
            <text:p text:style-name="P491"><text:span text:style-name="T492">Pažeidimų skaičius</text:span></text:p>
          </table:table-cell>
          <table:covered-table-cell/>
          <table:covered-table-cell/>
          <table:table-cell table:style-name="TableCell493">
            <text:p text:style-name="P494"/>
          </table:table-cell>
        </table:table-row>
        <table:table-row table:style-name="TableRow495">
          <table:covered-table-cell>
            <text:p text:style-name="P496"/>
          </table:covered-table-cell>
          <table:covered-table-cell/>
          <table:covered-table-cell/>
          <table:covered-table-cell/>
          <table:covered-table-cell/>
          <table:covered-table-cell/>
          <table:covered-table-cell/>
          <table:covered-table-cell/>
          <table:covered-table-cell/>
          <table:table-cell table:style-name="TableCell497" table:number-columns-spanned="3">
            <text:p text:style-name="P498"><text:span text:style-name="T499">Neatitikimų skaičius</text:span></text:p>
          </table:table-cell>
          <table:covered-table-cell/>
          <table:covered-table-cell/>
          <table:table-cell table:style-name="TableCell500">
            <text:p text:style-name="P501"/>
          </table:table-cell>
        </table:table-row>
        <table:table-row table:style-name="TableRow502">
          <table:table-cell table:style-name="TableCell503" table:number-columns-spanned="12">
            <text:p text:style-name="P504"><text:span text:style-name="T50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able:number-columns-spanned="13">
            <text:p text:style-name="P510"><text:span text:style-name="T511">Inspekcijos išv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columns-spanned="4">
            <text:p text:style-name="P519">Inspekcijos komisijos vadovo vardas ir pavardė</text:p>
          </table:table-cell>
          <table:covered-table-cell/>
          <table:covered-table-cell/>
          <table:covered-table-cell/>
          <table:table-cell table:style-name="TableCell520" table:number-columns-spanned="3">
            <text:p text:style-name="P521">Pareigos</text:p>
          </table:table-cell>
          <table:covered-table-cell/>
          <table:covered-table-cell/>
          <table:table-cell table:style-name="TableCell522" table:number-columns-spanned="4">
            <text:p text:style-name="P523">Data</text:p>
          </table:table-cell>
          <table:covered-table-cell/>
          <table:covered-table-cell/>
          <table:covered-table-cell/>
          <table:table-cell table:style-name="TableCell524" table:number-columns-spanned="2">
            <text:p text:style-name="P525">Parašas</text:p>
          </table:table-cell>
          <table:covered-table-cell/>
        </table:table-row>
        <table:table-row table:style-name="TableRow526">
          <table:table-cell table:style-name="TableCell527" table:number-columns-spanned="4">
            <text:p text:style-name="P528"/>
          </table: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row>
      </table:table>
      <text:p text:style-name="P5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4T08:21:00Z</meta:creation-date>
    <dc:date>2017-07-24T08:21:00Z</dc:date>
    <meta:template xlink:href="Normal.dotm" xlink:type="simple"/>
    <meta:editing-cycles>2</meta:editing-cycles>
    <meta:editing-duration>PT0S</meta:editing-duration>
    <meta:document-statistic meta:page-count="7" meta:paragraph-count="264" meta:word-count="2184" meta:character-count="15879" meta:row-count="734" meta:non-whitespace-character-count="13959"/>
  </office:meta>
</office:document-meta>
</file>