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text-position="sub 66.6%"/>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text-position="sub 66.6%"/>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text-position="sub 66.6%"/>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text-position="super 66.6%"/>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text-position="sub 66.6%"/>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text-position="sub 66.6%"/>
    </style:style>
    <style:style style:name="T59" style:parent-style-name="DefaultParagraphFont" style:family="text">
      <style:text-properties fo:color="#000000"/>
    </style:style>
    <style:style style:name="T60" style:parent-style-name="DefaultParagraphFont" style:family="text">
      <style:text-properties fo:color="#000000" fo:letter-spacing="-0.0034in" style:text-position="super 66.6%"/>
    </style:style>
    <style:style style:name="T61" style:parent-style-name="DefaultParagraphFont" style:family="text">
      <style:text-properties fo:color="#000000"/>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text-position="super 66.6%"/>
    </style:style>
    <style:style style:name="T64" style:parent-style-name="DefaultParagraphFont" style:family="text">
      <style:text-properties fo:color="#000000" fo:letter-spacing="-0.0034in"/>
    </style:style>
    <style:style style:name="T65" style:parent-style-name="DefaultParagraphFont" style:family="text">
      <style:text-properties fo:color="#000000"/>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text-position="super 66.6%"/>
    </style:style>
    <style:style style:name="T68" style:parent-style-name="DefaultParagraphFont" style:family="text">
      <style:text-properties fo:color="#000000" fo:letter-spacing="-0.0034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6.6%"/>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text-position="super 66.6%"/>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T99" style:parent-style-name="DefaultParagraphFont" style:family="text">
      <style:text-properties fo:color="#000000" style:text-position="sub 66.6%"/>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text:display="none"/>
    </style:style>
    <style:style style:name="T105" style:parent-style-name="DefaultParagraphFont" style:family="text">
      <style:text-properties text:display="none" style:text-position="sub 66.6%"/>
    </style:style>
    <style:style style:name="T106" style:parent-style-name="DefaultParagraphFont" style:family="text">
      <style:text-properties text:display="none"/>
    </style:style>
    <style:style style:name="T107" style:parent-style-name="DefaultParagraphFont" style:family="text">
      <style:text-properties text:display="none" style:text-position="sub 66.6%"/>
    </style:style>
    <style:style style:name="T108" style:parent-style-name="DefaultParagraphFont" style:family="text">
      <style:text-properties text:display="none"/>
    </style:style>
    <style:style style:name="T109" style:parent-style-name="DefaultParagraphFont" style:family="text">
      <style:text-properties text:display="none" style:text-position="super 66.6%"/>
    </style:style>
    <style:style style:name="T110" style:parent-style-name="DefaultParagraphFont" style:family="text">
      <style:text-properties text:display="none"/>
    </style:style>
    <style:style style:name="T111" style:parent-style-name="DefaultParagraphFont" style:family="text">
      <style:text-properties text:display="none" style:text-position="sub 66.6%"/>
    </style:style>
    <style:style style:name="T112" style:parent-style-name="DefaultParagraphFont" style:family="text">
      <style:text-properties text:display="none"/>
    </style:style>
    <style:style style:name="T113" style:parent-style-name="DefaultParagraphFont" style:family="text">
      <style:text-properties text:display="none" style:text-position="sub 66.6%"/>
    </style:style>
    <style:style style:name="T114" style:parent-style-name="DefaultParagraphFont" style:family="text">
      <style:text-properties text:display="none"/>
    </style:style>
    <style:style style:name="T115" style:parent-style-name="DefaultParagraphFont" style:family="text">
      <style:text-properties text:display="none"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b 66.6%"/>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T135" style:parent-style-name="DefaultParagraphFont" style:family="text">
      <style:text-properties fo:color="#000000" style:text-position="sub 66.6%"/>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text:display="none" fo:color="#000000"/>
    </style:style>
    <style:style style:name="T141" style:parent-style-name="DefaultParagraphFont" style:family="text">
      <style:text-properties fo:color="#000000" style:text-position="-20% 100%"/>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ALSTYBINĖS KAINŲ IR ENERGETIKOS KONTROLĖS KOMISIJOS</text:span></text:p>
      <text:p text:style-name="P6">N U T A R I M A S</text:p>
      <text:p text:style-name="P7"/>
      <text:p text:style-name="P8">DĖL vALSTYBINĖS KAINŲ IR ENERGETIKOS KONTROLĖS KOMISIJOS<text:s/><text:line-break/>2008 M. RUGPJŪČIO 8 D. NUTARIMo Nr. o3-106 „DĖL GAMTINIŲ DUJŲ PERDAVIMO IR SKIRSTYMO KAINŲ VIRŠUTINIŲ RIBŲ SKAIČIAVIMO METODIKOS PATVIRTINIMO“ PAKEITIMO</text:p>
      <text:p text:style-name="P9"/>
      <text:p text:style-name="P10">2012 m. rugsėjo 28 d. Nr. O3-275</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11, Nr.<text:s/></text:span><text:a xlink:href="https://www.e-tar.lt/portal/lt/legalAct/TAR.C2DAB42D5532" office:target-frame-name="_blank" xlink:show="new"><text:span text:style-name="T17">160-7576</text:span></text:a><text:span text:style-name="T18">) 8 straipsnio 9 dalies 2 punktu, Lietuvos Respublikos gamtinių dujų įstatymo (Žin., 2000, Nr.<text:s/></text:span><text:a xlink:href="https://www.e-tar.lt/portal/lt/legalAct/TAR.0C5C33AA865C" office:target-frame-name="_blank" xlink:show="new"><text:span text:style-name="T19">89-2743</text:span></text:a><text:span text:style-name="T20">; 2011, Nr.<text:s/></text:span><text:a xlink:href="https://www.e-tar.lt/portal/lt/legalAct/TAR.7866845DACE5" office:target-frame-name="_blank" xlink:show="new"><text:span text:style-name="T21">87-4186</text:span></text:a><text:span text:style-name="T22">) 9 straipsnio 3 dalimi ir 9 straipsnio 4 dalies 1 punktu, Lietuvos Respublikos suskystintų gamtinių dujų terminalo įstatymo (Žin., 2012, Nr.<text:s/></text:span><text:a xlink:href="https://www.e-tar.lt/portal/lt/legalAct/TAR.74733D7DB1CF" office:target-frame-name="_blank" xlink:show="new"><text:span text:style-name="T23">68-3466</text:span></text:a><text:span text:style-name="T24">) 5 straipsnio 2 dalimi, atsižvelgdama į Valstybinės kainų ir energetikos kontrolės komisijos (toliau – Komisija) Dujų ir elektros departamento Dujų skyriaus 2012 m. rugsėjo 10 d. pažymą Nr. O5-212 „Dėl gamtinių dujų perdavimo ir skirstymo kainų viršutinių ribų skaičiavimo metodikos pakeitimo“, Komisija n u t a r i a:</text:span></text:p>
      <text:p text:style-name="P25"><text:span text:style-name="T26">Pakeisti Gamtinių dujų perdavimo ir skirstymo kainų viršutinių ribų skaičiavimo metodiką, patvirtintą Komisijos 2008 m. rugpjūčio 8 d. nutarimu Nr. O3-106 (Žin., 2008, Nr.<text:s/></text:span><text:a xlink:href="https://www.e-tar.lt/portal/lt/legalAct/TAR.FD1FDCD18A98" office:target-frame-name="_blank" xlink:show="new"><text:span text:style-name="T27">94-3718</text:span></text:a><text:span text:style-name="T28">; 2011, Nr.<text:s/></text:span><text:a xlink:href="https://www.e-tar.lt/portal/lt/legalAct/TAR.10582B505A82" office:target-frame-name="_blank" xlink:show="new"><text:span text:style-name="T29">128-6088</text:span></text:a><text:span text:style-name="T30">) (toliau – Metodika):</text:span></text:p>
      <text:p text:style-name="P31"><text:span text:style-name="T32">1</text:span><text:span text:style-name="T33">. Pripažinti Metodikos 8 punktą netekusiu galios.</text:span></text:p>
      <text:p text:style-name="P34"><text:span text:style-name="T35">2</text:span><text:span text:style-name="T36">. Papildyti Metodikos skyrių „III. ŽYMĖJIMAI“ sutrumpinimais:</text:span></text:p>
      <text:p text:style-name="P37"><text:span text:style-name="T38">„INV</text:span><text:span text:style-name="T39">SGDT, t+1</text:span><text:span text:style-name="T40"><text:s/>– lėšos, skirtos suskystintų gamtinių terminalo, jo infrastruktūros ir jungties įrengimo sąnaudoms ar jų daliai kompensuoti (toliau – SGDT lėšos), kalendoriniais metais (t+1), Lt;</text:span></text:p>
      <text:p text:style-name="P41"><text:span text:style-name="T42">S</text:span><text:span text:style-name="T43">ADM</text:span><text:span text:style-name="T44">SGDT, t+1</text:span><text:span text:style-name="T45"><text:s/>– prognozuojamos SGDT lėšų administravimo sąnaudos kalendoriniais metais (t+1), Lt;</text:span></text:p>
      <text:p text:style-name="P46"><text:span text:style-name="T47">Q</text:span><text:span text:style-name="T48">prog, t+1</text:span><text:span text:style-name="T49"><text:s/>– gamtinių dujų perdavimo sistema prognozuojamas transportuoti dujų kiekis kalendoriniais metais (t+1), tūkst. m</text:span><text:span text:style-name="T50">3</text:span><text:span text:style-name="T51">;</text:span></text:p>
      <text:p text:style-name="P52"><text:span text:style-name="T53">(t+1) – kalendoriniai metai, kuriems yra nustatomas SGDT priedas (T</text:span><text:span text:style-name="T54">SGDT, t+1</text:span><text:span text:style-name="T55">);</text:span></text:p>
      <text:p text:style-name="P56"><text:span text:style-name="T57">T</text:span><text:span text:style-name="T58">SGDT, t+1</text:span><text:span text:style-name="T59"><text:s/>–</text:span><text:span text:style-name="T60"><text:s/></text:span><text:span text:style-name="T61">SGDT priedas, t. y. SGDT lėšos, kurios Komisijos sprendimu<text:s/></text:span><text:span text:style-name="T62">pagal Metodikos VI</text:span><text:span text:style-name="T63">1<text:s/></text:span><text:span text:style-name="T64">skirsnio nuostatas</text:span><text:span text:style-name="T65"><text:s/>gali būti nustatomos prie gamtinių dujų perdavimo kainos viršutinės ribos, kaip papildoma ir neatsiejama perdavimo kainos viršutinės ribos dedamoji, Lt už<text:s/></text:span><text:span text:style-name="T66">tūkst. m</text:span><text:span text:style-name="T67">3</text:span><text:span text:style-name="T68">.“</text:span></text:p>
      <text:p text:style-name="P69"><text:span text:style-name="T70">3</text:span><text:span text:style-name="T71">. Papildyti Metodikos 53.5. punktą ir išdėstyti jį taip:</text:span></text:p>
      <text:p text:style-name="P72"><text:span text:style-name="T73">„</text:span><text:span text:style-name="T74">53.5</text:span><text:span text:style-name="T75">. nusidėvėjimo sąnaudos skaičiuojamos pagal Metodikos priede nustatytus ilgalaikio turto nusidėvėjimo (amortizacijos) normatyvus nuo dujų įmonių neperkainoto ilgalaikio turto vertės, apskaičiuotos prieš tuos metus, kuriems yra koreguojama viršutinė kainos riba. Naujų investicijų (investicijų dalis), kurios yra finansuojamos ne dujų įmonių lėšomis (išskyrus investicijas, prijungiant naujus vartotojus ar naujas gamtinių dujų sistemas, kai naujo vartotojo ar naujos gamtinių dujų sistemos prijungimo įkainis padengia mažiau nei 100 proc. dujų įmonės investicijų (be biodujų jėgainių prijungimo dalies, finansuojamos biodujų gamintojo) bei išperkant vietines bendrojo naudojimo sistemas), nusidėvėjimo sąnaudos ta dalimi nėra pripažįstamos pagrįstomis, skaičiuojant perdavimo, skirstymo kainų viršutines ribas. Nusidėvėjimo sąnaudos skaičiuojamos, taikant tiesiogiai proporcingą nusidėvėjimo metodą. Tuo atveju, kai dujų įmonėje atsiranda nauja turto grupė, iki tol, kol bus pakeista Metodika, dujų įmonė taiko individualų nusidėvėjimo normatyvą, suderinusi jį su Komisija;“.</text:span></text:p>
      <text:p text:style-name="P76"><text:span text:style-name="T77">4</text:span><text:span text:style-name="T78">. Papildyti Metodiką nauju skyriumi „VI</text:span><text:span text:style-name="T79">1</text:span><text:span text:style-name="T80">. SUSKYSTINTŲ GAMTINIŲ DUJŲ TERMINALO, JO INFRASTRUKTŪROS IR JUNGTIES ĮRENGIMO SĄNAUDŲ AR JŲ<text:s/></text:span><text:soft-page-break/><text:span text:style-name="T81">DALIES KOMPENSAVIMAS“ ir išdėstyti jį taip:</text:span></text:p>
      <text:p text:style-name="P82"/>
      <text:p text:style-name="P83"><text:span text:style-name="T84">„</text:span><text:span text:style-name="T85">VI</text:span><text:span text:style-name="T86">1</text:span><text:span text:style-name="T87">. SUSKYSTINTŲ GAMTINIŲ DUJŲ TERMINALO, JO INFRASTRUKTŪROS<text:s/></text:span></text:p>
      <text:p text:style-name="P88"><text:span text:style-name="T89">IR JUNGTIES ĮRENGIMO SĄNAUDŲ AR JŲ DALIES KOMPENSAVIMAS</text:span></text:p>
      <text:p text:style-name="P90"/>
      <text:p text:style-name="P91"><text:span text:style-name="T92">69</text:span><text:span text:style-name="T93">1</text:span><text:span text:style-name="T94">. Suskystintų gamtinių dujų terminalo, jo infrastruktūros ir jungties (toliau – SGD terminalo) įrengimo sąnaudų ar jų dalies kompensavimui skirtos lėšos Komisijos sprendimu gali būti nustatomos kaip papildoma ir neatsiejama dedamoji prie gamtinių dujų perdavimo kainos viršutinės ribos – SGDT priedas.</text:span></text:p>
      <text:p text:style-name="P95"><text:span text:style-name="T96">69</text:span><text:span text:style-name="T97">2</text:span><text:span text:style-name="T98">. SGDT priedas nustatomas kaip Komisijos sprendimu patvirtintų lėšų, skirtų SGD terminalo įrengimo sąnaudoms ar jų daliai kompensuoti, ir prognozuojamų SGDT lėšų administravimo sąnaudų suma kalendoriniais metais, padalinta iš gamtinių dujų perdavimo sistema prognozuojamo transportuoti dujų kiekio tais kalendoriniais metais, kuriems yra nustatomas SGDT priedas. SGDT priedas (T</text:span><text:span text:style-name="T99">SGDT</text:span><text:span text:style-name="T100">) skaičiuojamas pagal formulę:</text:span></text:p>
      <text:p text:style-name="P101"/>
      <text:p text:style-name="P102"><text:span text:style-name="T103"><draw:frame draw:style-name="a0" draw:name="Picture 2" text:anchor-type="as-char" svg:x="0in" svg:y="0in" svg:width="3.09375in" svg:height="0.5625in" style:rel-width="scale" style:rel-height="scale"><draw:image xlink:href="media/image1.wmf" xlink:type="simple" xlink:show="embed" xlink:actuate="onLoad"/><svg:title/><svg:desc/></draw:frame></text:span><text:s/><text:span text:style-name="T104">T</text:span><text:span text:style-name="T105">SGDT,t+1</text:span><text:span text:style-name="T106">=(INV</text:span><text:span text:style-name="T107">SGDT,t+1<text:s/></text:span><text:span text:style-name="T108">+ S</text:span><text:span text:style-name="T109">ADM</text:span><text:span text:style-name="T110"><text:s/></text:span><text:span text:style-name="T111">SGDT,t+1</text:span><text:span text:style-name="T112"><text:s/>+ DeltaT</text:span><text:span text:style-name="T113">SGDT,t+1</text:span><text:span text:style-name="T114">)/Q</text:span><text:span text:style-name="T115">prog,t+1<text:s/></text:span><text:span text:style-name="T116">; (Lt/tūkst. m</text:span><text:span text:style-name="T117">3</text:span><text:span text:style-name="T118">),<text:s/></text:span><text:span text:style-name="T119"><text:tab/>(16)</text:span></text:p>
      <text:p text:style-name="P120"/>
      <text:p text:style-name="P121">čia:</text:p>
      <text:p text:style-name="P122"><text:span text:style-name="T123">INV</text:span><text:span text:style-name="T124">SGDT, t+1</text:span><text:span text:style-name="T125"><text:s/>– lėšos, skirtos suskystintų gamtinių terminalo, jo infrastruktūros ir jungties įrengimo sąnaudoms ar jų daliai kompensuoti (toliau – SGDT lėšos), Lt;</text:span></text:p>
      <text:p text:style-name="P126"><text:span text:style-name="T127">S</text:span><text:span text:style-name="T128">ADM</text:span><text:span text:style-name="T129">SGDT, t+1</text:span><text:span text:style-name="T130"><text:s/>– prognozuojamos SGDT lėšų administravimo sąnaudos kalendoriniais metais, Lt;</text:span></text:p>
      <text:p text:style-name="P131"><text:span text:style-name="T132">Q</text:span><text:span text:style-name="T133">prog t+1</text:span><text:span text:style-name="T134"><text:s/>– gamtinių dujų perdavimo sistema prognozuojamas transportuoti dujų kiekis tais kalendoriniais metais, kuriems yra nustatomas SGDT priedas (T</text:span><text:span text:style-name="T135">SGDT, t+1</text:span><text:span text:style-name="T136">), tūkst. m</text:span><text:span text:style-name="T137">3</text:span><text:span text:style-name="T138">;</text:span></text:p>
      <text:p text:style-name="P139"><text:span text:style-name="T140">Delta</text:span><text:span text:style-name="T141"><draw:frame draw:z-index="0" draw:id="id0" draw:style-name="a1" draw:name="Object 1" text:anchor-type="as-char" svg:x="0in" svg:y="0in" svg:width="0.16389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2">T</text:span><text:span text:style-name="T143">SGDT, t-1</text:span><text:span text:style-name="T144"><text:s/>– prognozuoto ir faktiškai surinkto SGDT lėšų skirtumas per praėjusius pasibaigusius ataskaitinius kalendorinius metus, Lt;</text:span></text:p>
      <text:p text:style-name="P145"><text:span text:style-name="T146">69</text:span><text:span text:style-name="T147">3</text:span><text:span text:style-name="T148">. SGDT lėšų poreikis nustatomas atsižvelgus į SGD terminalo investicijų projektui įgyvendinti būtinus finansinius išteklius bei įvertinus SGD terminalo projektą įgyvendinančiai bendrovei prieinamas finansines galimybes pasinaudoti kitais galimais projekto finansavimo šaltiniais.</text:span></text:p>
      <text:p text:style-name="P149"><text:span text:style-name="T150">69</text:span><text:span text:style-name="T151">4</text:span><text:span text:style-name="T152">. SGDT lėšos administruojamos ir kompensuojamos SGDT lėšų gavėjui, vadovaujantis Komisijos patvirtinto Suskystintų gamtinių dujų terminalo, jo infrastruktūros ir jungties įrengimo bei eksploatavimo sąnaudoms ar jų daliai kompensuoti skirtų lėšų administravimo tvarkos aprašo nustatyta tvarka ir sąlygomis.</text:span></text:p>
      <text:p text:style-name="P153"><text:span text:style-name="T154">69</text:span><text:span text:style-name="T155">5</text:span><text:span text:style-name="T156">. SGDT lėšos, kurios nebuvo išmokėtos SGDT lėšų gavėjui, įvertinus su Komisija suderintas ir faktiškai atliktas investicijas, grąžinamos gamtinių dujų sistemos naudotojams, nustatant ar koreguojant SGDT priedo dydį.</text:span></text:p>
      <text:p text:style-name="P157"><text:span text:style-name="T158">69</text:span><text:span text:style-name="T159">6</text:span><text:span text:style-name="T160">. Sistemos naudotojai, kurie transportuoja gamtines dujas perdavimo sistema, atsiskaitydami už gamtinių dujų perdavimo paslaugas, sumoka neatsiejamą gamtinių dujų perdavimo kainos dedamąją – SGDT priedą.“</text:span></text:p>
      <text:p text:style-name="P161"/>
      <text:p text:style-name="P162"/>
      <text:p text:style-name="P163"><text:span text:style-name="T164">Komisijos pirmininkė<text:s/></text:span><text:span text:style-name="T165"><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 User</dc:creator>
    <meta:creation-date>2016-04-03T15:05:00Z</meta:creation-date>
    <dc:date>2016-04-03T15:05:00Z</dc:date>
    <meta:template xlink:href="Normal" xlink:type="simple"/>
    <meta:editing-cycles>2</meta:editing-cycles>
    <meta:editing-duration>PT0S</meta:editing-duration>
    <meta:document-statistic meta:page-count="2" meta:paragraph-count="81" meta:word-count="644" meta:character-count="6625" meta:row-count="242" meta:non-whitespace-character-count="6062"/>
  </office:meta>
</office:document-meta>
</file>