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style:text-properties fo:color="#000000" style:font-size-complex="12pt" style:language-asian="lt" style:country-asian="LT" fo:hyphenate="false"/>
    </style:style>
    <style:style style:name="P168" style:parent-style-name="Normal" style:family="paragraph">
      <style:paragraph-properties fo:widows="0" fo:orphans="0" fo:text-align="justify"/>
      <style:text-properties fo:color="#000000" style:font-size-complex="12pt" style:language-asian="lt" style:country-asian="LT" fo:hyphenate="false"/>
    </style:style>
    <style:style style:name="P169" style:parent-style-name="Normal" style:family="paragraph">
      <style:paragraph-properties fo:widows="0" fo:orphans="0" fo:text-align="justify"/>
      <style:text-properties fo:color="#000000" style:font-size-complex="12pt" style:language-asian="lt" style:country-asian="LT"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JŲ BUITINIŲ VARTOTOJŲ SISTEMŲ PRIJUNGIMO PRIE AB „LIETUVOS DUJOS“ DUJŲ SISTEMOS PROCEDŪROS IR ĮKAINIŲ DERINIMO</text:p>
      <text:p text:style-name="P6"/>
      <text:p text:style-name="P7"><text:span text:style-name="T8">2013 </text:span><text:span text:style-name="T9">m. gegužės 13 d. Nr. O3-156</text:span></text:p>
      <text:p text:style-name="P10">Vilnius</text:p>
      <text:p text:style-name="P11"/>
      <text:p text:style-name="P12"><text:span text:style-name="T13">Vadovaudamasi Lietuvos</text:span><text:span text:style-name="T14"><text:s/>Respublikos gamtinių dujų įstatymo (Žin., 2000, Nr. </text:span><text:a xlink:href="https://www.e-tar.lt/portal/lt/legalAct/TAR.0C5C33AA865C" office:target-frame-name="_blank" xlink:show="new"><text:span text:style-name="T15">89-2743</text:span></text:a><text:span text:style-name="T16">; 2011, Nr. </text:span><text:a xlink:href="https://www.e-tar.lt/portal/lt/legalAct/TAR.7866845DACE5" office:target-frame-name="_blank" xlink:show="new"><text:span text:style-name="T17">87-4186</text:span></text:a><text:span text:style-name="T18">) 37 straipsnio 1 d</text:span><text:span text:style-name="T19">alimi, Naujų perdavimo ar skirstymo sistemų nedujofikuotoje teritorijoje įrengimo, naujų vartotojų gamtinių dujų sistemų prijungimo prie perdavimo ar skirstymo sistemų ir vartotojų gamtinių dujų sistemų įrengimo tvarkos aprašu, patvirtintu Lietuvos Respubl</text:span><text:span text:style-name="T20">ikos energetikos ministro 2012 m. gruodžio 11 d. įsakymu Nr. 1-261 (Žin., 2012, Nr. </text:span><text:a xlink:href="https://www.e-tar.lt/portal/lt/legalAct/TAR.A6C00AD75F4E" office:target-frame-name="_blank" xlink:show="new"><text:span text:style-name="T21">148-7620</text:span></text:a><text:span text:style-name="T22">) ir atsižvelgdama į akcinės bendrovės „Lietuvos dujos“ 2013 m. balandžio 25 d. raštą</text:span><text:span text:style-name="T23"><text:s/>Nr. 7-292-737 bei Valstybinės kainų ir energetikos kontrolės komisijos (toliau – Komisija) Dujų ir elektros departamento Dujų skyriaus 2013 m. gegužės 2 d. pažymą Nr. O5-137 „Dėl Naujų buitinių ir nebuitinių vartotojų sistemų prijungimo prie AB „Lietuvos<text:s/></text:span><text:span text:style-name="T24">dujos“ dujų sistemos procedūrų ir įkainių derinimo“, Komisija n u t a r i a:</text:span></text:p>
      <text:p text:style-name="P25"><text:span text:style-name="T26">Derinti Naujų buitinių vartotojų sistemų prijungimo prie AB „Lietuvos dujos“ dujų sistemos procedūrą ir įkainius (pridedama).</text:span></text:p>
      <text:p text:style-name="P27"><text:span text:style-name="T28">Šis nutarimas gali būti skundžiamas Lietuvos Respub</text:span><text:span text:style-name="T29">likos administracinių bylų teisenos įstatymo (Žin., 1999, Nr. </text:span><text:a xlink:href="https://www.e-tar.lt/portal/lt/legalAct/TAR.67B5099C5848" office:target-frame-name="_blank" xlink:show="new"><text:span text:style-name="T30">13-308</text:span></text:a><text:span text:style-name="T31">; 2000, Nr. </text:span><text:a xlink:href="https://www.e-tar.lt/portal/lt/legalAct/TAR.78FAC7B20AD8" office:target-frame-name="_blank" xlink:show="new"><text:span text:style-name="T32">85-2566</text:span></text:a><text:span text:style-name="T33">) nustatyta</text:span><text:span text:style-name="T34"><text:s/>tvarka ir sąlygomis.</text:span></text:p>
      <text:p text:style-name="P35"/>
      <text:p text:style-name="P36"><text:span text:style-name="T37">Komisijos pirmininkė<text:s/></text:span><text:span text:style-name="T38"><text:tab/>Diana Korsakaitė</text:span></text:p>
      <text:p text:style-name="P39"/>
      <text:p text:style-name="P40"><text:span text:style-name="T41">_________________</text:span></text:p>
      <text:p text:style-name="P42"/>
      <text:p text:style-name="P43"><text:span text:style-name="T44">PATVIRTINTA</text:span></text:p>
      <text:p text:style-name="P45">AB „Lietuvos dujos“ generalinio direktoriaus pavaduotojo-technikos direktoriaus 2013 m. kovo 27 d. potvarkiu Nr. 2-22</text:p>
      <text:p text:style-name="P46"/>
      <text:p text:style-name="P47"><text:span text:style-name="T48">NAUJŲ BUITINIŲ VARTOTOJŲ SISTEMŲ<text:s/></text:span><text:span text:style-name="T49">PRIJUNGIMO PRIE AB „LIETUVOS DUJOS“ DUJŲ SISTEMOS PROCEDŪRA IR ĮKAINIAI</text:span></text:p>
      <text:p text:style-name="P50"/>
      <text:p text:style-name="P51">Ši procedūra nustato naujų buitinių vartotojų sistemų prijungimo prie AB „Lietuvos dujos“ dujų sistemos eigą ir prijungimo įkainius.</text:p>
      <text:p text:style-name="P52"><text:span text:style-name="T53">1</text:span><text:span text:style-name="T54">. Pageidaujantis prijungti vartotojo dujų sis</text:span><text:span text:style-name="T55">temą prie AB „Lietuvos dujos“ dujų sistemos būsimas vartotojas užpildo<text:s/></text:span><text:span text:style-name="T56">Prašymo dėl naujo buitinio vartotojo sistemos prijungimo prie AB „Lietuvos dujos“ dujų sistemos</text:span><text:span text:style-name="T57"><text:s/>formą (toliau – prašymas), suderintą su Valstybine kainų ir energetikos kontrolės komisij</text:span><text:span text:style-name="T58">a (toliau – VKEKK). Kartu su prašymu būsimas vartotojas pateikia prašyme nurodytus dokumentus.</text:span></text:p>
      <text:p text:style-name="P59"><text:span text:style-name="T60">2</text:span><text:span text:style-name="T61">. AB „Lietuvos dujos“ išnagrinėja prašymą ir ne vėliau kaip per 30 kalendorinių dienų raštu informuoja būsimą vartotoją apie savo sprendimą dėl jo dujų sist</text:span><text:span text:style-name="T62">emos prijungimo ir (jei yra galimybė prijungti) pateikia prisijungimo sąlygų aprašą, kurį sudaro techninių prisijungimo sąlygų aprašas ir ekonominių prisijungimo sąlygų aprašas, kaip tai numato<text:s/></text:span><text:span text:style-name="T63">Naujų perdavimo ar skirstymo sistemų nedujofikuotoje teritorij</text:span><text:span text:style-name="T64">oje įrengimo, naujų vartotojų gamtinių dujų sistemų prijungimo prie perdavimo ar skirstymo sistemų ir vartotojų gamtinių dujų sistemų įrengimo tvarkos aprašas, patvirtintas Lietuvos Respublikos energetikos ministro įsakymu (toliau – Aprašas)</text:span><text:span text:style-name="T65">.</text:span></text:p>
      <text:p text:style-name="P66"><text:span text:style-name="T67">3</text:span><text:span text:style-name="T68">.<text:s/></text:span><text:span text:style-name="T69">Būsimas vartotojas prisijungimo sąlygų apraše nurodytais kontaktais informuoja AB<text:s/></text:span><text:soft-page-break/><text:span text:style-name="T70">„Lietuvos dujos“ apie savo sprendimą dėl pasiūlytų prisijungimo sąlygų.</text:span></text:p>
      <text:p text:style-name="P71"><text:span text:style-name="T72">4</text:span><text:span text:style-name="T73">. AB „Lietuvos dujos“, gavusi teigiamą būsimo vartotojo atsakymą, ne vėliau kaip per 50 kalendori</text:span><text:span text:style-name="T74">nių dienų parengia dujofikavimo investicijų projektą. Šis terminas gali būti pratęstas, tačiau ne ilgiau kaip 15 kalendorinių dienų motyvuotai informavus vartotoją apie tokio sprendimo būtinybę bei priežastis.</text:span></text:p>
      <text:p text:style-name="P75"><text:span text:style-name="T76">5</text:span><text:span text:style-name="T77">. AB „Lietuvos dujos“ ne vėliau kaip per<text:s/></text:span><text:span text:style-name="T78">20 kalendorinių dienų nuo investicijų projekto parengimo dienos paruošia<text:s/></text:span><text:span text:style-name="T79">Naujo buitinio vartotojo sistemos prijungimo prie AB „Lietuvos dujos“ dujų sistemos sutartį<text:s/></text:span><text:span text:style-name="T80">(toliau – Prijungimo sutartis), kurios sąlygos turi atitikti<text:s/></text:span><text:span text:style-name="T81">Naujų buitinių vartotojų gamti</text:span><text:span text:style-name="T82">nių dujų įrenginių prijungimo prie gamtinių dujų skirstymo sistemos sutarčių standartinių sąlygų aprašo, patvirtinto Lietuvos Respublikos energetikos ministro įsakymu,</text:span><text:span text:style-name="T83"><text:s/>nuostatas ir pateikia būsimam vartotojui pasirašyti.</text:span></text:p>
      <text:p text:style-name="P84"><text:span text:style-name="T85">6</text:span><text:span text:style-name="T86">. Būsimas vartotojas pasirašo<text:s/></text:span><text:span text:style-name="T87">Prijungimo sutartį ir sumoka Prijungimo sutartyje nurodytą prijungimo įmoką. Prijungimo įmoka apskaičiuojama vadovaujantis VKEKK nutarimu patvirtinta<text:s/></text:span><text:span text:style-name="T88">Gamtinių dujų naujų vartotojų, naujų gamtinių dujų sistemų ir biodujų jėgainių prijungimo įkainių nustatym</text:span><text:span text:style-name="T89">o metodika</text:span><text:span text:style-name="T90"><text:s/>bei<text:s/></text:span><text:span text:style-name="T91">buitinių vartotojų prijungimo<text:s/></text:span><text:span text:style-name="T92">prie</text:span><text:span text:style-name="T93"><text:s/>AB „Lietuvos dujos“ dujų sistemos paslaugų įkainiais.</text:span></text:p>
      <text:p text:style-name="P94"><text:span text:style-name="T95">7</text:span><text:span text:style-name="T96">. AB „Lietuvos dujos“, gavusi prijungimo įmoką, organizuoja dujotiekio iki sklypo ribos projektavimo ir statybos darbus – konkurso būdu parenka ran</text:span><text:span text:style-name="T97">govą. Rangovas atlieka dujų sistemos iki būsimo vartotojo sklypo ribos projektavimo ir statybos darbus bei pateikia AB „Lietuvos dujos“ statybos pabaigą patvirtinančius dokumentus.</text:span></text:p>
      <text:p text:style-name="P98"><text:span text:style-name="T99">8</text:span><text:span text:style-name="T100">. Iki Prijungimo sutartyje numatytos datos būsimas vartotojas Apraše nustatyta tvarka savo lėšomis suprojektuoja ir įrengia<text:s/></text:span><text:span text:style-name="T101">vartotojo sistemą</text:span><text:span text:style-name="T102"><text:s/>(gamtinių dujų sistemą savo sklypo ribose ir pastate) pagal AB „Lietuvos dujos“ pateiktą techninių prisijungimo są</text:span><text:span text:style-name="T103">lygų aprašą ir pateikia Apraše numatytus<text:s/></text:span><text:span text:style-name="T104">vartotojo sistemos</text:span><text:span text:style-name="T105"><text:s/>statybos užbaigimą patvirtinančius dokumentus AB „Lietuvos dujos“.<text:s/></text:span><text:span text:style-name="T106">Vartotojo sistemą</text:span><text:span text:style-name="T107"><text:s/>galima pradėti įrengti ne anksčiau nei Prijungimo sutartyje nurodytu terminu, t. y. kai AB „Lietuvos dujos“ gau</text:span><text:span text:style-name="T108">na dokumentą, leidžiantį statyti dujų sistemą iki būsimo vartotojo sklypo ribos.<text:s/></text:span><text:span text:style-name="T109">Vartotojo sistemos</text:span><text:span text:style-name="T110"><text:s/>projektavimą ir montavimą gali atlikti tik asmenys, atitinkantys Apraše numatytus kvalifikacinius reikalavimus.</text:span></text:p>
      <text:p text:style-name="P111"><text:span text:style-name="T112">9</text:span><text:span text:style-name="T113">. AB „Lietuvos dujos“ atsižvelgusi į ra</text:span><text:span text:style-name="T114">ngovo, suprojektavusio ir pastačiusio AB „Lietuvos dujos“ dujų sistemą iki būsimo vartotojo sklypo ribos, pateiktus dokumentus ir nustačiusi, kad reikia patikslinti prijungimo įmoką, būsimas vartotojas sumoka arba AB „Lietuvos dujos“ vartotojui grąžina pri</text:span><text:span text:style-name="T115">jungimo įmokos skirtumą tarp prijungimo įmokos, paskaičiuotos pagal faktiškai pastatytos dujų sistemos ilgį, ir prijungimo įmokos, paskaičiuotos pagal planuotą pastatyti dujų sistemos ilgį.</text:span></text:p>
      <text:p text:style-name="P116"><text:span text:style-name="T117">10</text:span><text:span text:style-name="T118">. Prieš dujų įmonės sistemos sujungimą su<text:s/></text:span><text:span text:style-name="T119">vartotojo sistema</text:span><text:span text:style-name="T120"><text:s/></text:span><text:span text:style-name="T121">pasirašomas dujų sistemų atskyrimo atsakomybės ribų aktas; aktas surašomas dviem egzemplioriais; vieną akto egzempliorių AB „Lietuvos dujos“ pateikia būsimam vartotojui ir išduoda jam pažymą apie pasirengimą sujungti skirstymo sistemą su<text:s/></text:span><text:span text:style-name="T122">vartotojo sistema</text:span><text:span text:style-name="T123">.</text:span></text:p>
      <text:p text:style-name="P124"><text:span text:style-name="T125">11</text:span><text:span text:style-name="T126">. AB „Lietuvos dujos“, būsimam vartotojui paprašius ir pateikus pažymą apie pasirengimą sujungti skirstymo sistemą su<text:s/></text:span><text:span text:style-name="T127">vartotojo sistema</text:span><text:span text:style-name="T128">, pateikia pasirašyti sutartį (sutartis) dėl gamtinių dujų pirkimo–pardavimo ir paslaugų teikimo.</text:span></text:p>
      <text:p text:style-name="P129"><text:span text:style-name="T130">12</text:span><text:span text:style-name="T131">. Būsimas<text:s/></text:span><text:span text:style-name="T132">vartotojas pasirašo sutartį (sutartis) dėl gamtinių dujų pirkimo–pardavimo ir paslaugų teikimo.</text:span></text:p>
      <text:p text:style-name="P133"><text:span text:style-name="T134">13</text:span><text:span text:style-name="T135">. Būsimas vartotojas kreipiasi į AB „Lietuvos dujos“ dėl dujų sistemų sujungimo.</text:span></text:p>
      <text:p text:style-name="P136"><text:span text:style-name="T137">14</text:span><text:span text:style-name="T138">. Būsimas vartotojas užsako dujų paleidimo į<text:s/></text:span><text:span text:style-name="T139">vartotojo sistemą</text:span><text:span text:style-name="T140"><text:s/>(gam</text:span><text:span text:style-name="T141">tinių dujų sistemą sklypo ribose ir pastate iki dujinių prietaisų) paslaugą, jei šios paslaugos teikimas nenumatytas Prijungimo sutartyje.</text:span></text:p>
      <text:p text:style-name="P142"><text:span text:style-name="T143">15</text:span><text:span text:style-name="T144">. Paleidus dujas į<text:s/></text:span><text:span text:style-name="T145">vartotojo dujų</text:span><text:span text:style-name="T146"><text:s/>sistemą, būsimas vartotojas privalo pasirūpinti (užsakyti) dujų paleidimu ir<text:s/></text:span><text:span text:style-name="T147">į dujinius prietaisus. AB „Lietuvos dujos“ šios paslaugos neteikia.</text:span></text:p>
      <text:p text:style-name="P148"><text:span text:style-name="T149">16</text:span><text:span text:style-name="T150">. Dujų sistemų sujungimo metu AB „Lietuvos dujos“ įrengia dujų apskaitos prietaisą. Sistemos sujungiamos, kai visiškai atsiskaitoma su AB „Lietuvos dujos“ už<text:s/></text:span><text:span text:style-name="T151">vartotojo sistemos</text:span><text:span text:style-name="T152"><text:s/></text:span><text:soft-page-break/><text:span text:style-name="T153">priju</text:span><text:span text:style-name="T154">ngimo paslaugą.</text:span></text:p>
      <text:p text:style-name="P155"><text:span text:style-name="T156">17</text:span><text:span text:style-name="T157">.<text:s/></text:span><text:span text:style-name="T158">Vartotojo sistemos<text:s/></text:span><text:span text:style-name="T159">sujungimas su AB „Lietuvos dujos“ dujų sistema ir dujų paleidimas į<text:s/></text:span><text:span text:style-name="T160">vartotojo sistemą</text:span><text:span text:style-name="T161"><text:s/>vykdomas pagal Apraše išdėstytas nuostatas.</text:span></text:p>
      <text:p text:style-name="P162"><text:span text:style-name="T163">18</text:span><text:span text:style-name="T164">. Vartotojas naudojasi pastatyta AB „Lietuvos dujos“ dujų sistema Lietuvos<text:s/></text:span><text:span text:style-name="T165">Respublikoje galiojančių teisės aktų nustatyta tvarka.</text:span></text:p>
      <text:p text:style-name="P166"/>
      <text:p text:style-name="P167">SUDERINTA</text:p>
      <text:p text:style-name="P168">Valstybinės kainų ir energetikos kontrolės komisijos</text:p>
      <text:p text:style-name="P169">2013 m. gegužės 13 d. nutarimu Nr. O3-156</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7-02T02:41:00Z</meta:creation-date>
    <dc:date>2015-07-02T02:41:00Z</dc:date>
    <meta:template xlink:href="Normal" xlink:type="simple"/>
    <meta:editing-cycles>2</meta:editing-cycles>
    <meta:editing-duration>PT0S</meta:editing-duration>
    <meta:document-statistic meta:page-count="3" meta:paragraph-count="43" meta:word-count="1047" meta:character-count="7998" meta:row-count="174" meta:non-whitespace-character-count="6994"/>
  </office:meta>
</office:document-meta>
</file>