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TOJŲ REGISTRO TARNYBOS ĮSTEIGIMO</text:p>
      <text:p text:style-name="P12"/>
      <text:p text:style-name="P13">2000 m. gegužės 18 d. Nr. 568</text:p>
      <text:p text:style-name="P14">Vilnius</text:p>
      <text:p text:style-name="P15"/>
      <text:p text:style-name="P16"><text:span text:style-name="T17">Vadovaudamasi Lietuvos Respublikos gyventojų registro įstatymo (Žin., 1992, Nr.<text:s/></text:span><text:a xlink:href="https://www.e-tar.lt/portal/lt/legalAct/TAR.DCBDC82E26CD" office:target-frame-name="_blank" xlink:show="new"><text:span text:style-name="T18">5-78</text:span></text:a><text:span text:style-name="T19">; 1999, Nr.<text:s/></text:span><text:a xlink:href="https://www.e-tar.lt/portal/lt/legalAct/TAR.A941BFE880F7" office:target-frame-name="_blank" xlink:show="new"><text:span text:style-name="T20">28-793</text:span></text:a><text:span text:style-name="T21">) 6 straipsnio 1 dalimi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Įgalioti Vi</text:span><text:span text:style-name="T28">daus reikalų ministeriją įsteigti vadovaujančiąją gyventojų registro tvarkymo įstaigą – Gyventojų registro tarnybą.</text:span></text:p>
      <text:p text:style-name="P29"><text:span text:style-name="T30">2</text:span><text:span text:style-name="T31">. Pavesti Vidaus reikalų ministerijai:</text:span></text:p>
      <text:p text:style-name="P32"><text:span text:style-name="T33">2.1</text:span><text:span text:style-name="T34">. parengti ir iki 2000 m. rugpjūčio 1 d. pateikti Lietuvos Respublikos Vyriausybei gyventoj</text:span><text:span text:style-name="T35">ų registro nuostatų projektą;</text:span></text:p>
      <text:p text:style-name="P36"><text:span text:style-name="T37">2.2</text:span><text:span text:style-name="T38">. iki 2000 m. rugsėjo 1 d. patvirtinti Gyventojų registro tarnybos nuostatus;</text:span></text:p>
      <text:p text:style-name="P39"><text:span text:style-name="T40">2.3</text:span><text:span text:style-name="T41">. kartu su Statistikos departamentu prie Lietuvos Respublikos Vyriausybės (toliau vadinama – Statistikos departamentas) sudaryti komis</text:span><text:span text:style-name="T42">iją iš suinteresuotų valstybės institucijų atstovų gyventojų registro duomenų bazei ir atitinkamam turtui inventorizuoti ir iki 2000 m. rugpjūčio 1 d. pateikti Lietuvos Respublikos Vyriausybei komisijos išvadas, pasiūlymus dėl Statistikos departamento turi</text:span><text:span text:style-name="T43">mos gyventojų registro duomenų bazės, turto ir įsipareigojimų, susijusių su gyventojų registro tvarkymu, perdavimo Gyventojų registro tarnybai, lėšų poreikio gyventojų registro duomenų bazei perduoti, jai eksploatuoti, trūkstamai kompiuterinei įrangai ir k</text:span><text:span text:style-name="T44">ompiuterių programoms įsigyti, kitų klausimų, susijusių su gyventojų registro perdavimu ir tvarkymu, bei atitinkamų sprendimų projektus.</text:span></text:p>
      <text:p text:style-name="P45"><text:span text:style-name="T46">3</text:span><text:span text:style-name="T47">. Įpareigoti Vidaus reikalų ministeriją kartu su Valdymo reformų ir savivaldybių reikalų ministerija, Teisingumo</text:span><text:span text:style-name="T48"><text:s/>ministerija, Finansų ministerija, Statistikos departamentu ir Lietuvos savivaldybių asociacija išnagrinėti galimybę ir tikslingumą sujungti savivaldybių civilinės metrikacijos skyrius (civilinės būklės aktų įrašų biurus) su policijos komisariatų migracijo</text:span><text:span text:style-name="T49">s tarnybų pasų skyriais (poskyriais) ir jų pagrindu įsteigti teritorines gyventojų registro įstaigas. Išvadas ir pasiūlymus, taip pat galimus sprendimo variantus iki 2000 m. rugpjūčio 1 d. pateikti Lietuvos Respublikos Vyriausybei.</text:span></text:p>
      <text:p text:style-name="P50"><text:span text:style-name="T51">4</text:span><text:span text:style-name="T52">. Įgalioti Statisti</text:span><text:span text:style-name="T53">kos departamentą toliau rinkti, registruoti, kaupti asmens duomenis apie Lietuvos Respublikos gyventojus, iki gyventojų registro duomenų bazė bus perduota Gyventojų registro tarnybai.</text:span></text:p>
      <text:p text:style-name="P54"/>
      <text:p text:style-name="P55"/>
      <text:p text:style-name="P56"/>
      <text:p text:style-name="P57">MINISTRAS PIRMININKAS<text:tab/>ANDRIUS KUBILIUS</text:p>
      <text:p text:style-name="P58"/>
      <text:p text:style-name="P59"/>
      <text:p text:style-name="P60"/>
      <text:p text:style-name="P61">VIDAUS REIKALŲ MINISTRAS<text:tab/>ČESLOVAS BLAŽ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25:00Z</meta:creation-date>
    <dc:date>2015-09-20T16:25:00Z</dc:date>
    <meta:template xlink:href="Normal" xlink:type="simple"/>
    <meta:editing-cycles>2</meta:editing-cycles>
    <meta:editing-duration>PT0S</meta:editing-duration>
    <meta:document-statistic meta:page-count="1" meta:paragraph-count="18" meta:word-count="314" meta:character-count="2528" meta:row-count="69" meta:non-whitespace-character-count="2232"/>
  </office:meta>
</office:document-meta>
</file>