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break-before="page" fo:text-align="center"/>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align="center" fo:text-indent="0.0416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TORIŲ IR ATLIKĖJŲ ASMENINIŲ NETURTINIŲ TEISIŲ APSAUGOS TVARKOS PATVIRTINIMO</text:p>
      <text:p text:style-name="P15"/>
      <text:p text:style-name="P16">2003 m. rugpjūčio 12 d. Nr. 1018</text:p>
      <text:p text:style-name="P17">Vilnius</text:p>
      <text:p text:style-name="P18"/>
      <text:p text:style-name="P19"><text:span text:style-name="T20">Vadovaudamasi Lietuvos Respublikos autorių te</text:span><text:span text:style-name="T21">isių ir gretutinių teisių įstatymo (Žin., 1999, Nr.<text:s/></text:span><text:a xlink:href="https://www.e-tar.lt/portal/lt/legalAct/TAR.551F0CDE5B64" office:target-frame-name="_blank" xlink:show="new"><text:span text:style-name="T22">50-1598</text:span></text:a><text:span text:style-name="T23">; 2003, Nr.<text:s/></text:span><text:a xlink:href="https://www.e-tar.lt/portal/lt/legalAct/TAR.674960C67DAC" office:target-frame-name="_blank" xlink:show="new"><text:span text:style-name="T24">28-1125</text:span></text:a><text:span text:style-name="T25">) 49 straipsnio 2 da</text:span><text:span text:style-name="T26">limi ir 52 straipsnio 2 dalimi, Lietuvos Respublikos Vyriausybė<text:s/></text:span><text:span text:style-name="T27">nutari</text:span><text:span text:style-name="T28">a:</text:span></text:p>
      <text:p text:style-name="P29"><text:span text:style-name="T30">Patvirtinti Autorių ir atlikėjų asmeninių neturtinių teisių apsaugos tvarką (pridedama).</text:span></text:p>
      <text:p text:style-name="P31"/>
      <text:p text:style-name="P32"/>
      <text:p text:style-name="P33"><text:span text:style-name="T34">MINISTRAS PIRMININKAS</text:span><text:span text:style-name="T35"><text:tab/>ALGIRDAS BRAZAUSKAS</text:span></text:p>
      <text:p text:style-name="P36"/>
      <text:p text:style-name="P37">KULTŪROS MINISTRĖ<text:tab/>ROMA ŽAKAITIENĖ</text:p>
      <text:p text:style-name="P38">______________</text:p>
      <text:p text:style-name="P39"/>
      <text:p text:style-name="P40">PATVIRTINTA</text:p>
      <text:p text:style-name="P41">Lietuvos Respublikos Vyriausybės</text:p>
      <text:p text:style-name="P42">2003 m. rugpjūčio 12 d. nutarimu</text:p>
      <text:p text:style-name="P43">Nr. 1018</text:p>
      <text:p text:style-name="P44"/>
      <text:p text:style-name="P45"><text:span text:style-name="T46">AUTORIŲ IR ATLIKĖJŲ ASMENINIŲ NETURTINIŲ TEISIŲ APSAUGOS TVARKA</text:span></text:p>
      <text:p text:style-name="P47"/>
      <text:p text:style-name="P48"><text:span text:style-name="T49">1</text:span><text:span text:style-name="T50">. Autorių ir atlikėjų asmeninių neturtinių teisių apsaugos tvarka (toliau vadinama –<text:s/></text:span><text:span text:style-name="T51">Tvarka) reglamentuoja autorių ir atlikėjų asmeninių neturtinių teisių apsaugą naudojant literatūros, mokslo ir meno kūrinius, taip pat atlikimo garso ir audiovizualinius įrašus, po autorių ir atlikėjų mirties, kai nėra jų įpėdinių, taip pat kai pasibaigia<text:s/></text:span><text:span text:style-name="T52">autorių ir atlikėjų turtinių teisių, kurias buvo paveldėję jų įpėdiniai, galiojimo terminai.</text:span></text:p>
      <text:p text:style-name="P53"><text:span text:style-name="T54">2</text:span><text:span text:style-name="T55">. Ši Tvarka netaikoma:</text:span></text:p>
      <text:p text:style-name="P56"><text:span text:style-name="T57">2.1</text:span><text:span text:style-name="T58">. kai autoriaus ar atlikėjo asmenines neturtines teises saugo jo įpėdiniai;</text:span></text:p>
      <text:p text:style-name="P59"><text:span text:style-name="T60">2.2</text:span><text:span text:style-name="T61">. kai autorius ar atlikėjas ta pačia tvarka, ka</text:span><text:span text:style-name="T62">ip skiriamas testamento vykdytojas, yra nurodęs asmenį, kuriam paveda saugoti savo asmenines neturtines teises;</text:span></text:p>
      <text:p text:style-name="P63"><text:span text:style-name="T64">2.3</text:span><text:span text:style-name="T65">. autorių asmeninėms neturtinėms teisėms į architektūros kūrinius, pastatus ir kitus statinius, kurių apsaugai taikomos Lietuvos Respubli</text:span><text:span text:style-name="T66">kos nekilnojamųjų kultūros vertybių apsaugos įstatymo (Žin., 1995, Nr.<text:s/></text:span><text:a xlink:href="https://www.e-tar.lt/portal/lt/legalAct/TAR.9BC8AEE9D9F8" office:target-frame-name="_blank" xlink:show="new"><text:span text:style-name="T67">3-37</text:span></text:a><text:span text:style-name="T68">) nuostatos.</text:span></text:p>
      <text:p text:style-name="P69"><text:span text:style-name="T70">3</text:span><text:span text:style-name="T71">. Autorių ir atlikėjų asmeninių neturtinių teisių apsaugą įgyvendina Kultūros mini</text:span><text:span text:style-name="T72">sterija.</text:span></text:p>
      <text:p text:style-name="P73"><text:span text:style-name="T74">4</text:span><text:span text:style-name="T75">. Šioje Tvarkoje vartojamos sąvokos:</text:span></text:p>
      <text:p text:style-name="P76"><text:span text:style-name="T77">Autorių asmeninės neturtinės teisės – autorystės teisė, teisė į autoriaus vardą ir teisė į kūrinio neliečiamybę šioje Tvarkoje suprantamos taip, kaip jas apibrėžia Lietuvos Respublikos autorių teisių ir gr</text:span><text:span text:style-name="T78">etutinių teisių įstatymo (Žin., 1999, Nr.<text:s/></text:span><text:a xlink:href="https://www.e-tar.lt/portal/lt/legalAct/TAR.551F0CDE5B64" office:target-frame-name="_blank" xlink:show="new"><text:span text:style-name="T79">50-1598</text:span></text:a><text:span text:style-name="T80">; 2003, Nr.<text:s/></text:span><text:a xlink:href="https://www.e-tar.lt/portal/lt/legalAct/TAR.674960C67DAC" office:target-frame-name="_blank" xlink:show="new"><text:span text:style-name="T81">28-1125</text:span></text:a><text:span text:style-name="T82">) 14 straipsnio 1 dalis.</text:span></text:p>
      <text:p text:style-name="P83">Atlikėjų asmeninės neturtinės teisės – teisė į atlikėjo vardą ir teisė į atlikimo neliečiamybę šioje Tvarkoje suprantamos taip, kaip jas apibrėžia Lietuvos Respublikos autorių teisių ir gretutinių teisių įstatymo 52 straipsnio 1 dalis.</text:p>
      <text:p text:style-name="P84"><text:span text:style-name="T85">Teisių apsauga – įstatymų</text:span><text:span text:style-name="T86"><text:s/>ir šioje Tvarkoje nustatytų teisių gynimo priemonių taikymas siekiant užkirsti kelią autorių ar atlikėjų asmeninių neturtinių teisių pažeidimui arba atkurti pažeistas autoriaus ar atlikėjo asmenines neturtines teises.</text:span></text:p>
      <text:p text:style-name="P87"><text:span text:style-name="T88">5</text:span><text:span text:style-name="T89">. Autorių ir atlikėjų asmeninių<text:s/></text:span><text:span text:style-name="T90">neturtinių teisių gynimo priemones, numatytas šios Tvarkos 11 punkte, Kultūros ministerija taiko gavusi žodinę ar rašytinę informaciją apie pažeistas autoriaus ar atlikėjo asmenines neturtines teises arba informaciją, kurioje yra duomenų, kad panaudojant k</text:span><text:span text:style-name="T91">ūrinį ar atlikimo garso ar audiovizualinį įrašą (toliau vadinama – atlikimo įrašai) gali būti pažeistos autorių ar atlikėjų asmeninės neturtinės teisės.</text:span></text:p>
      <text:p text:style-name="P92"><text:span text:style-name="T93">6</text:span><text:span text:style-name="T94">. Šios Tvarkos 5 punkte nurodytą informaciją gali pateikti Lietuvos Respublikos ar užsienio fizini</text:span><text:span text:style-name="T95">ai ir juridiniai asmenys ir organizacijos, turintys duomenų apie visuomenei viešai prieinamus kūrinius ar atlikimo įrašus, išleistus, viešai paskelbtus, platinamus ar kitaip naudojamus pažeidžiant autoriaus ar atlikėjo asmenines neturtines teises.</text:span></text:p>
      <text:p text:style-name="P96"><text:span text:style-name="T97">7</text:span><text:span text:style-name="T98">. Ž</text:span><text:span text:style-name="T99">odiniai ir rašytiniai pranešimai apie autorių ar atlikėjų asmeninių neturtinių teisių pažeidimą Kultūros ministerijoje registruojami specialiame registracijos žurnale, kurio formą tvirtina kultūros ministras. Pranešimą pateikusiems asmenims Kultūros minist</text:span><text:span text:style-name="T100">erija Lietuvos Respublikos viešojo administravimo įstatyme (Žin., 1999, Nr.<text:s/></text:span><text:a xlink:href="https://www.e-tar.lt/portal/lt/legalAct/TAR.0BDFFD850A66" office:target-frame-name="_blank" xlink:show="new"><text:span text:style-name="T101">60-1945</text:span></text:a><text:span text:style-name="T102">) nustatytais terminais praneša apie teisių gynimo priemonių taikymą arba pateikia motyvuotą p</text:span><text:span text:style-name="T103">aaiškinimą apie atsisakymą taikyti tokias priemones.</text:span></text:p>
      <text:p text:style-name="P104"><text:span text:style-name="T105">8</text:span><text:span text:style-name="T106">. Kultūros ministerija, tikrindama gautą pranešimą apie autorių ar atlikėjų asmeninių neturtinių teisių pažeidimą, turi teisę gauti iš valstybės ir savivaldybių institucijų, įstaigų, įmonių ir organ</text:span><text:span text:style-name="T107">izacijų su teisių pažeidimu susijusią medžiagą (įskaitant išleistų ir platinamų arba rengiamų spaudai, viešai paskelbti arba platinti kūrinių, atlikimo įrašų, reklaminės medžiagos ar prekių pavyzdžius) ir kitą informaciją. Su teisių pažeidimu susijusi medž</text:span><text:span text:style-name="T108">iaga ir kita informacija Kultūros<text:s/></text:span><text:soft-page-break/><text:span text:style-name="T109">ministerijai turi būti pateikiama ne vėliau kaip per 14 darbo dienų nuo Kultūros ministerijos rašytinių reikalavimų gavimo.</text:span></text:p>
      <text:p text:style-name="P110"><text:span text:style-name="T111">9</text:span><text:span text:style-name="T112">. Jeigu Kultūros ministerijos prašymas pateikti šios Tvarkos 8 punkte nurodytą medžiagą ar ki</text:span><text:span text:style-name="T113">tą informaciją nevykdomas, įstatymų nustatyta tvarka dėl įpareigojimo pateikti reikiamą medžiagą ar informaciją Kultūros ministerija kreipiasi į teismą pagal teismingumą.</text:span></text:p>
      <text:p text:style-name="P114"><text:span text:style-name="T115">10</text:span><text:span text:style-name="T116">. Tam tikrais atvejais, vertindama gautą informaciją apie autorių ar atlikėjų a</text:span><text:span text:style-name="T117">smeninių neturtinių teisių pažeidimą (ypač tada, kai pažeidžiamos teisės į kūrinio ar atlikimo neliečiamybę, kai toks kėsinimasis į kūrinį ar atlikimo įrašą gali pažeisti autoriaus ar atlikėjo garbę ar reputaciją), Kultūros ministerija gali pasitelkti meno</text:span><text:span text:style-name="T118"><text:s/>ar mokslo sričių ekspertus, kurių išvada pridedama prie reikalavimų, pateikiamų asmenims, pažeidžiantiems autoriaus ar atlikėjo asmenines neturtines teises.</text:span></text:p>
      <text:p text:style-name="P119"><text:span text:style-name="T120">11</text:span><text:span text:style-name="T121">. Kultūros ministerija, išnagrinėjusi gautą informaciją ir nustačiusi, kad yra pakankamai<text:s/></text:span><text:span text:style-name="T122">duomenų apie pažeidžiamas arba numatomas pažeisti autorių ar atlikėjų asmenines neturtines teises, gindama autorių ar atlikėjų asmenines neturtines teises, raštu kreipiasi į informacijoje nurodytą asmenį, kuriam pareiškia vieną ar kelis iš šių reikalavimų:</text:span></text:p>
      <text:p text:style-name="P123"><text:span text:style-name="T124">11.1</text:span><text:span text:style-name="T125">. nutraukti neteisėtus veiksmus, kuriais pažeidžiamos autoriaus ar atlikėjo asmeninės neturtinės teisės;</text:span></text:p>
      <text:p text:style-name="P126"><text:span text:style-name="T127">11.2</text:span><text:span text:style-name="T128">. atkurti pažeistas asmenines neturtines teises (padaryti reikiamus taisymus, apie pažeidimą paskelbti spaudoje ar kitokiu viešu būdu);</text:span></text:p>
      <text:p text:style-name="P129"><text:span text:style-name="T130">11.3</text:span><text:span text:style-name="T131">. išimti iš apyvartos autoriaus ar atlikėjo asmenines neturtines teises pažeidžiančius išleistus kūrinius, atlikimo įrašus, kitas prekes ar reklaminę medžiagą.</text:span></text:p>
      <text:p text:style-name="P132"><text:span text:style-name="T133">12</text:span><text:span text:style-name="T134">. Jeigu asmenys, į kuriuos gindama pažeistas autoriaus ar atlikėjo asmenines net</text:span><text:span text:style-name="T135">urtines teises kreipiasi Kultūros ministerija, per mėnesį nuo rašytinių reikalavimų gavimo nesiima priemonių jiems įvykdyti ar nepateikia pasiūlymų dėl galimybių kitokiais būdais atkurti pažeistas autoriaus ar atlikėjo asmenines neturtines teises, Kultūros</text:span><text:span text:style-name="T136"><text:s/>ministerija įstatymų nustatyta tvarka dėl šios Tvarkos 11 punkte numatytų teisių gynimo priemonių taikymo asmeniui, pažeidžiančiam autoriaus ar atlikėjo asmenines neturtines teises, kreipiasi į bendrosios kompetencijos teismą.</text:span></text:p>
      <text:p text:style-name="P137">______________</text:p>
      <text:p text:style-name="P138"/>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22:29:00Z</meta:creation-date>
    <dc:date>2015-08-10T22:29:00Z</dc:date>
    <meta:template xlink:href="Normal" xlink:type="simple"/>
    <meta:editing-cycles>2</meta:editing-cycles>
    <meta:editing-duration>PT60S</meta:editing-duration>
    <meta:document-statistic meta:page-count="3" meta:paragraph-count="45" meta:word-count="907" meta:character-count="7079" meta:row-count="163" meta:non-whitespace-character-count="6217"/>
  </office:meta>
</office:document-meta>
</file>