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break-before="page" style:snap-to-layout-grid="false" fo:margin-left="3.5437in" fo:text-indent="2.559in">
        <style:tab-stops/>
      </style:paragraph-properties>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indent="3.543in"/>
      <style:text-properties fo:color="#000000" style:language-asian="lt" style:country-asian="LT"/>
    </style:style>
    <style:style style:name="P38" style:parent-style-name="Normal" style:family="paragraph">
      <style:paragraph-properties style:snap-to-layout-grid="false" fo:text-indent="3.543in"/>
      <style:text-properties fo:color="#000000" style:language-asian="lt" style:country-asian="LT"/>
    </style:style>
    <style:style style:name="P39" style:parent-style-name="Normal" style:family="paragraph">
      <style:paragraph-properties style:snap-to-layout-grid="false" fo:text-align="justify" fo:text-indent="0.4923in"/>
      <style:text-properties fo:color="#000000" style:font-size-complex="4pt" style:language-asian="lt" style:country-asian="LT"/>
    </style:style>
    <style:style style:name="P40" style:parent-style-name="Normal" style:family="paragraph">
      <style:paragraph-properties style:snap-to-layout-grid="false" fo:text-align="center"/>
    </style:style>
    <style:style style:name="T41" style:parent-style-name="DefaultParagraphFont" style:family="text">
      <style:text-properties fo:font-weight="bold" style:font-weight-asian="bold" style:font-weight-complex="bold" fo:color="#000000" style:language-asian="lt" style:country-asian="LT"/>
    </style:style>
    <style:style style:name="P42" style:parent-style-name="Normal" style:family="paragraph">
      <style:paragraph-properties style:snap-to-layout-grid="false" fo:text-align="center"/>
    </style:style>
    <style:style style:name="T43" style:parent-style-name="DefaultParagraphFont" style:family="text">
      <style:text-properties fo:font-weight="bold" style:font-weight-asian="bold" style:font-weight-complex="bold" fo:color="#000000" style:language-asian="lt" style:country-asian="LT"/>
    </style:style>
    <style:style style:name="P44" style:parent-style-name="Normal" style:family="paragraph">
      <style:paragraph-properties style:snap-to-layout-grid="false" fo:text-align="justify" fo:text-indent="0.4923in"/>
      <style:text-properties fo:color="#000000" style:font-size-complex="4pt" style:language-asian="lt" style:country-asian="LT"/>
    </style:style>
    <style:style style:name="P45" style:parent-style-name="Normal" style:family="paragraph">
      <style:paragraph-properties style:snap-to-layout-grid="false" fo:text-align="justify" fo:text-indent="0.4923in"/>
      <style:text-properties fo:color="#000000" style:language-asian="lt" style:country-asian="LT"/>
    </style:style>
    <style:style style:name="P46" style:parent-style-name="Normal" style:family="paragraph">
      <style:paragraph-properties style:snap-to-layout-grid="false" fo:text-align="justify" fo:text-indent="0.4923in"/>
      <style:text-properties fo:color="#000000" style:language-asian="lt" style:country-asian="LT"/>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style:snap-to-layout-grid="false" fo:text-align="justify" fo:text-indent="0.4923in"/>
      <style:text-properties fo:color="#000000" style:language-asian="lt" style:country-asian="LT"/>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color="#000000" style:language-asian="lt" style:country-asian="LT"/>
    </style:style>
    <style:style style:name="P51" style:parent-style-name="Normal" style:family="paragraph">
      <style:paragraph-properties style:snap-to-layout-grid="false" fo:text-align="justify" fo:text-indent="0.4923in"/>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text-position="super 62.5%" style:font-size-complex="5.5pt"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font-weight="bold" style:font-weight-asian="bold" style:font-weight-complex="bold"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font-weight="bold" style:font-weight-asian="bold" style:font-weight-complex="bold"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font-weight="bold" style:font-weight-asian="bold" style:font-weight-complex="bold"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weight-complex="bold" fo:color="#000000" style:language-asian="lt" style:country-asian="LT"/>
    </style:style>
    <style:style style:name="P75" style:parent-style-name="Normal" style:family="paragraph">
      <style:paragraph-properties style:snap-to-layout-grid="false" fo:text-align="justify" fo:text-indent="0.4923in"/>
      <style:text-properties fo:color="#000000" style:font-size-complex="4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font-weight="bold" style:font-weight-asian="bold" style:font-weight-complex="bold"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font-weight="bold" style:font-weight-asian="bold" style:font-weight-complex="bold"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font-weight="bold" style:font-weight-asian="bold" style:font-weight-complex="bold"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font-weight="bold" style:font-weight-asian="bold" style:font-weight-complex="bold"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snap-to-layout-grid="false" fo:text-align="justify" fo:text-indent="0.4923in"/>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style:snap-to-layout-grid="false" fo:text-align="justify" fo:text-indent="0.4923in"/>
      <style:text-properties fo:color="#000000"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style:snap-to-layout-grid="false" fo:text-align="justify" fo:text-indent="0.4923in"/>
    </style:style>
    <style:style style:name="P183" style:parent-style-name="Normal" style:family="paragraph">
      <style:paragraph-properties style:snap-to-layout-grid="false" fo:text-align="center"/>
    </style:style>
    <style:style style:name="T184" style:parent-style-name="DefaultParagraphFont" style:family="text">
      <style:text-properties fo:font-weight="bold" style:font-weight-asian="bold" style:font-weight-complex="bold" fo:color="#000000" style:language-asian="lt" style:country-asian="LT"/>
    </style:style>
    <style:style style:name="P185" style:parent-style-name="Normal" style:family="paragraph">
      <style:paragraph-properties style:snap-to-layout-grid="false" fo:text-align="justify" fo:text-indent="0.4923in"/>
      <style:text-properties fo:color="#000000" style:font-size-complex="4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style:snap-to-layout-grid="false" fo:text-align="justify" fo:text-indent="0.4923in"/>
    </style:style>
    <style:style style:name="P193" style:parent-style-name="Normal" style:family="paragraph">
      <style:paragraph-properties style:snap-to-layout-grid="false" fo:text-align="center"/>
    </style:style>
    <style:style style:name="T194" style:parent-style-name="DefaultParagraphFont" style:family="text">
      <style:text-properties fo:font-weight="bold" style:font-weight-asian="bold" style:font-weight-complex="bold" fo:color="#000000" style:language-asian="lt" style:country-asian="LT"/>
    </style:style>
    <style:style style:name="P195" style:parent-style-name="Normal" style:family="paragraph">
      <style:paragraph-properties style:snap-to-layout-grid="false" fo:text-align="justify" fo:text-indent="0.4923in"/>
      <style:text-properties fo:color="#000000" style:font-size-complex="4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font-weight="bold" style:font-weight-asian="bold" style:font-weight-complex="bold"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font-weight="bold" style:font-weight-asian="bold" style:font-weight-complex="bold"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font-weight="bold" style:font-weight-asian="bold" style:font-weight-complex="bold"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font-weight="bold" style:font-weight-asian="bold" style:font-weight-complex="bold"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style:snap-to-layout-grid="false" fo:text-align="justify" fo:text-indent="0.4923in"/>
    </style:style>
    <style:style style:name="P229" style:parent-style-name="Normal" style:family="paragraph">
      <style:paragraph-properties style:snap-to-layout-grid="false" fo:text-align="center"/>
    </style:style>
    <style:style style:name="T230" style:parent-style-name="DefaultParagraphFont" style:family="text">
      <style:text-properties fo:font-weight="bold" style:font-weight-asian="bold" style:font-weight-complex="bold" fo:color="#000000" style:language-asian="lt" style:country-asian="LT"/>
    </style:style>
    <style:style style:name="P231" style:parent-style-name="Normal" style:family="paragraph">
      <style:paragraph-properties style:snap-to-layout-grid="false" fo:text-align="justify" fo:text-indent="0.4923in"/>
      <style:text-properties fo:color="#000000" style:font-size-complex="4pt"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style:snap-to-layout-grid="false" fo:text-align="justify" fo:text-indent="0.4923in"/>
    </style:style>
    <style:style style:name="P236" style:parent-style-name="Normal" style:family="paragraph">
      <style:paragraph-properties style:snap-to-layout-grid="false" fo:text-align="center"/>
    </style:style>
    <style:style style:name="T237" style:parent-style-name="DefaultParagraphFont" style:family="text">
      <style:text-properties fo:font-weight="bold" style:font-weight-asian="bold" style:font-weight-complex="bold" fo:color="#000000" style:language-asian="lt" style:country-asian="LT"/>
    </style:style>
    <style:style style:name="P238" style:parent-style-name="Normal" style:family="paragraph">
      <style:paragraph-properties style:snap-to-layout-grid="false" fo:text-align="justify" fo:text-indent="0.4923in"/>
      <style:text-properties fo:color="#000000" style:font-size-complex="4pt"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font-style="italic" style:font-style-asian="italic"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style:snap-to-layout-grid="false" fo:text-align="justify" fo:text-indent="0.4923in">
        <style:tab-stops>
          <style:tab-stop style:type="right" style:leader-style="dotted" style:leader-text="." style:position="6.65in"/>
        </style:tab-stops>
      </style:paragraph-properties>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style:snap-to-layout-grid="false" fo:text-align="justify" fo:text-indent="0.4923in"/>
    </style:style>
    <style:style style:name="P257" style:parent-style-name="Normal" style:family="paragraph">
      <style:paragraph-properties style:snap-to-layout-grid="false" fo:text-align="center"/>
    </style:style>
    <style:style style:name="T258" style:parent-style-name="DefaultParagraphFont" style:family="text">
      <style:text-properties fo:font-weight="bold" style:font-weight-asian="bold" style:font-weight-complex="bold" fo:color="#000000" style:language-asian="lt" style:country-asian="LT"/>
    </style:style>
    <style:style style:name="P259" style:parent-style-name="Normal" style:family="paragraph">
      <style:paragraph-properties style:snap-to-layout-grid="false" fo:text-align="justify" fo:text-indent="0.4923in"/>
      <style:text-properties fo:color="#000000" style:font-size-complex="4pt"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style:snap-to-layout-grid="false" fo:text-align="justify" fo:text-indent="0.4923in"/>
    </style:style>
    <style:style style:name="P264" style:parent-style-name="Normal" style:family="paragraph">
      <style:paragraph-properties style:snap-to-layout-grid="false" fo:text-align="center"/>
    </style:style>
    <style:style style:name="T265" style:parent-style-name="DefaultParagraphFont" style:family="text">
      <style:text-properties fo:font-weight="bold" style:font-weight-asian="bold" style:font-weight-complex="bold" fo:color="#000000" style:language-asian="lt" style:country-asian="LT"/>
    </style:style>
    <style:style style:name="P266" style:parent-style-name="Normal" style:family="paragraph">
      <style:paragraph-properties style:snap-to-layout-grid="false" fo:text-align="justify" fo:text-indent="0.4923in">
        <style:tab-stops>
          <style:tab-stop style:type="right" style:position="4.4333in"/>
          <style:tab-stop style:type="right" style:leader-style="dotted" style:leader-text="." style:position="6.6895in"/>
        </style:tab-stops>
      </style:paragraph-properties>
      <style:text-properties fo:color="#000000" style:font-size-complex="4pt"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style:snap-to-layout-grid="false" fo:text-align="justify" fo:text-indent="0.4923in"/>
    </style:style>
    <style:style style:name="P271" style:parent-style-name="Normal" style:family="paragraph">
      <style:paragraph-properties style:snap-to-layout-grid="false" fo:text-align="center"/>
    </style:style>
    <style:style style:name="T272" style:parent-style-name="DefaultParagraphFont" style:family="text">
      <style:text-properties fo:font-weight="bold" style:font-weight-asian="bold" style:font-weight-complex="bold" fo:color="#000000" style:language-asian="lt" style:country-asian="LT"/>
    </style:style>
    <style:style style:name="P273" style:parent-style-name="Normal" style:family="paragraph">
      <style:paragraph-properties style:snap-to-layout-grid="false" fo:text-align="justify" fo:text-indent="0.4923in"/>
      <style:text-properties fo:color="#000000" style:font-size-complex="4pt" style:language-asian="lt" style:country-asian="LT"/>
    </style:style>
    <style:style style:name="P274"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style:snap-to-layout-grid="false" fo:text-align="justify" fo:text-indent="0.4923in"/>
      <style:text-properties fo:color="#000000" style:font-size-complex="4pt"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font-weight="bold" style:font-weight-asian="bold" style:font-weight-complex="bold" fo:color="#000000" style:language-asian="lt" style:country-asian="LT"/>
    </style:style>
    <style:style style:name="P293" style:parent-style-name="Normal" style:family="paragraph">
      <style:paragraph-properties style:snap-to-layout-grid="false" fo:text-align="justify" fo:text-indent="0.4923in"/>
      <style:text-properties fo:color="#000000" style:font-size-complex="4pt" style:language-asian="lt" style:country-asian="LT"/>
    </style:style>
    <style:style style:name="P294" style:parent-style-name="Normal" style:family="paragraph">
      <style:paragraph-properties style:snap-to-layout-grid="false" fo:text-align="justify" fo:text-indent="0.4923in">
        <style:tab-stops>
          <style:tab-stop style:type="right" style:position="4.3541in"/>
          <style:tab-stop style:type="right" style:leader-style="dotted" style:leader-text="." style:position="6.65in"/>
        </style:tab-stops>
      </style:paragraph-properties>
      <style:text-properties fo:color="#000000" style:language-asian="lt" style:country-asian="LT"/>
    </style:style>
    <style:style style:name="P295" style:parent-style-name="Normal" style:family="paragraph">
      <style:paragraph-properties style:snap-to-layout-grid="false" fo:text-align="justify" fo:text-indent="0.4923in">
        <style:tab-stops>
          <style:tab-stop style:type="right" style:position="4.3541in"/>
          <style:tab-stop style:type="right" style:leader-style="dotted" style:leader-text="." style:position="6.65in"/>
        </style:tab-stops>
      </style:paragraph-properties>
      <style:text-properties fo:color="#000000" style:language-asian="lt" style:country-asian="LT"/>
    </style:style>
    <style:style style:name="P296" style:parent-style-name="Normal" style:family="paragraph">
      <style:paragraph-properties style:snap-to-layout-grid="false" fo:text-align="justify" fo:text-indent="0.4923in">
        <style:tab-stops>
          <style:tab-stop style:type="right" style:position="4.3541in"/>
          <style:tab-stop style:type="right" style:leader-style="dotted" style:leader-text="." style:position="6.65in"/>
        </style:tab-stops>
      </style:paragraph-properties>
      <style:text-properties fo:color="#000000" style:language-asian="lt" style:country-asian="LT"/>
    </style:style>
    <style:style style:name="P297" style:parent-style-name="Normal" style:family="paragraph">
      <style:paragraph-properties style:snap-to-layout-grid="false" fo:text-align="justify" fo:text-indent="0.4923in">
        <style:tab-stops>
          <style:tab-stop style:type="right" style:position="4.3541in"/>
          <style:tab-stop style:type="right" style:leader-style="dotted" style:leader-text="." style:position="6.65in"/>
        </style:tab-stops>
      </style:paragraph-properties>
      <style:text-properties fo:color="#000000" style:language-asian="lt" style:country-asian="LT"/>
    </style:style>
    <style:style style:name="P298" style:parent-style-name="Normal" style:family="paragraph">
      <style:paragraph-properties style:snap-to-layout-grid="false" fo:text-align="justify" fo:text-indent="0.4923in">
        <style:tab-stops>
          <style:tab-stop style:type="right" style:position="4.3541in"/>
          <style:tab-stop style:type="right" style:leader-style="dotted" style:leader-text="." style:position="6.65in"/>
        </style:tab-stops>
      </style:paragraph-properties>
      <style:text-properties fo:color="#000000" style:language-asian="lt" style:country-asian="LT"/>
    </style:style>
    <style:style style:name="P299" style:parent-style-name="Normal" style:family="paragraph">
      <style:paragraph-properties style:snap-to-layout-grid="false" fo:text-align="justify" fo:text-indent="0.4923in">
        <style:tab-stops>
          <style:tab-stop style:type="right" style:position="4.3541in"/>
          <style:tab-stop style:type="right" style:leader-style="dotted" style:leader-text="." style:position="6.65in"/>
        </style:tab-stops>
      </style:paragraph-properties>
      <style:text-properties fo:color="#000000" style:language-asian="lt" style:country-asian="LT"/>
    </style:style>
    <style:style style:name="P300" style:parent-style-name="Normal" style:family="paragraph">
      <style:paragraph-properties style:snap-to-layout-grid="false" fo:text-align="justify" fo:margin-right="-0.0354in" fo:text-indent="0.4923in">
        <style:tab-stops>
          <style:tab-stop style:type="right" style:position="4.3541in"/>
          <style:tab-stop style:type="right" style:leader-style="dotted" style:leader-text="." style:position="6.65in"/>
        </style:tab-stops>
      </style:paragraph-properties>
      <style:text-properties fo:color="#000000" style:language-asian="lt" style:country-asian="LT"/>
    </style:style>
    <style:style style:name="P301" style:parent-style-name="Normal" style:family="paragraph">
      <style:paragraph-properties style:snap-to-layout-grid="false" fo:text-align="justify" fo:text-indent="0.4923in">
        <style:tab-stops>
          <style:tab-stop style:type="right" style:leader-style="solid" style:leader-text="_" style:position="3.3645in"/>
          <style:tab-stop style:type="right" style:position="4.3145in"/>
          <style:tab-stop style:type="right" style:leader-style="solid" style:leader-text="_" style:position="6.6895in"/>
        </style:tab-stops>
      </style:paragraph-properties>
      <style:text-properties fo:color="#000000" style:language-asian="lt" style:country-asian="LT"/>
    </style:style>
    <style:style style:name="P302" style:parent-style-name="Normal" style:family="paragraph">
      <style:paragraph-properties style:snap-to-layout-grid="false" fo:text-align="justify" fo:text-indent="0.4923in">
        <style:tab-stops>
          <style:tab-stop style:type="center" style:position="5.1062in"/>
        </style:tab-stops>
      </style:paragraph-properties>
      <style:text-properties fo:color="#000000" fo:font-size="10pt" style:font-size-asian="10pt" style:language-asian="lt" style:country-asian="LT"/>
    </style:style>
    <style:style style:name="P303" style:parent-style-name="Normal" style:family="paragraph">
      <style:paragraph-properties style:snap-to-layout-grid="false" fo:text-align="justify" fo:text-indent="0.4923in"/>
      <style:text-properties fo:color="#000000" style:language-asian="lt" style:country-asian="LT"/>
    </style:style>
    <style:style style:name="P304" style:parent-style-name="Normal" style:family="paragraph">
      <style:paragraph-properties style:snap-to-layout-grid="false" fo:text-align="justify" fo:text-indent="0.4923in">
        <style:tab-stops>
          <style:tab-stop style:type="center" style:position="1.3062in"/>
          <style:tab-stop style:type="center" style:position="5.1458in"/>
        </style:tab-stops>
      </style:paragraph-properties>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style:snap-to-layout-grid="false" fo:text-align="center"/>
    </style:style>
    <style:style style:name="T308" style:parent-style-name="DefaultParagraphFont" style:family="text">
      <style:text-properties fo:color="#000000" style:font-size-complex="6pt" style:language-asian="lt" style:country-asian="LT"/>
    </style:style>
    <style:style style:name="P309" style:parent-style-name="Normal" style:family="paragraph">
      <style:paragraph-properties fo:break-before="page" style:snap-to-layout-grid="false" fo:margin-left="3.543in">
        <style:tab-stops/>
      </style:paragraph-properties>
    </style:style>
    <style:style style:name="T310" style:parent-style-name="DefaultParagraphFont" style:family="text">
      <style:text-properties fo:color="#000000" style:language-asian="lt" style:country-asian="LT"/>
    </style:style>
    <style:style style:name="P311" style:parent-style-name="Normal" style:family="paragraph">
      <style:paragraph-properties style:snap-to-layout-grid="false" fo:text-indent="3.543in"/>
      <style:text-properties fo:color="#000000" style:language-asian="lt" style:country-asian="LT"/>
    </style:style>
    <style:style style:name="P312" style:parent-style-name="Normal" style:family="paragraph">
      <style:paragraph-properties style:snap-to-layout-grid="false" fo:text-indent="3.543in"/>
      <style:text-properties fo:color="#000000" style:language-asian="lt" style:country-asian="LT"/>
    </style:style>
    <style:style style:name="P313" style:parent-style-name="Normal" style:family="paragraph">
      <style:paragraph-properties style:snap-to-layout-grid="false" fo:text-align="justify" fo:text-indent="0.4923in"/>
      <style:text-properties fo:color="#000000" style:font-size-complex="4pt" style:language-asian="lt" style:country-asian="LT"/>
    </style:style>
    <style:style style:name="P314" style:parent-style-name="Normal" style:family="paragraph">
      <style:paragraph-properties style:snap-to-layout-grid="false" fo:text-align="center"/>
    </style:style>
    <style:style style:name="T315" style:parent-style-name="DefaultParagraphFont" style:family="text">
      <style:text-properties fo:font-weight="bold" style:font-weight-asian="bold" style:font-weight-complex="bold" fo:text-transform="uppercase" fo:color="#000000" style:language-asian="lt" style:country-asian="LT"/>
    </style:style>
    <style:style style:name="P316" style:parent-style-name="Normal" style:family="paragraph">
      <style:paragraph-properties style:snap-to-layout-grid="false" fo:text-align="justify" fo:text-indent="0.4923in"/>
      <style:text-properties fo:color="#000000" style:font-size-complex="4pt"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style:snap-to-layout-grid="false" fo:text-align="justify" fo:text-indent="0.4923in"/>
      <style:text-properties fo:color="#000000" style:language-asian="lt" style:country-asian="LT"/>
    </style:style>
    <style:style style:name="P384" style:parent-style-name="Normal" style:family="paragraph">
      <style:paragraph-properties style:snap-to-layout-grid="false" fo:text-align="justify" fo:text-indent="0.4923in">
        <style:tab-stops>
          <style:tab-stop style:type="right" style:leader-style="solid" style:leader-text="_" style:position="3.325in"/>
          <style:tab-stop style:type="right" style:position="4.75in"/>
          <style:tab-stop style:type="right" style:leader-style="solid" style:leader-text="_" style:position="6.3729in"/>
        </style:tab-stops>
      </style:paragraph-properties>
      <style:text-properties fo:color="#000000" style:language-asian="lt" style:country-asian="LT"/>
    </style:style>
    <style:style style:name="P385" style:parent-style-name="Normal" style:family="paragraph">
      <style:paragraph-properties style:snap-to-layout-grid="false" fo:text-align="justify" fo:text-indent="0.4923in">
        <style:tab-stops>
          <style:tab-stop style:type="center" style:position="2.375in"/>
          <style:tab-stop style:type="center" style:position="5.6604in"/>
        </style:tab-stops>
      </style:paragraph-properties>
      <style:text-properties fo:color="#000000" fo:font-size="10pt" style:font-size-asian="10pt" style:language-asian="lt" style:country-asian="LT"/>
    </style:style>
    <style:style style:name="P386" style:parent-style-name="Normal" style:family="paragraph">
      <style:paragraph-properties style:snap-to-layout-grid="false" fo:text-align="justify" fo:text-indent="0.4923in"/>
      <style:text-properties fo:color="#000000" style:language-asian="lt" style:country-asian="LT"/>
    </style:style>
    <style:style style:name="P387" style:parent-style-name="Normal" style:family="paragraph">
      <style:paragraph-properties style:snap-to-layout-grid="false" fo:text-align="justify" fo:text-indent="0.4923in">
        <style:tab-stops>
          <style:tab-stop style:type="right" style:position="1.8604in"/>
          <style:tab-stop style:type="right" style:position="5.0666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style:snap-to-layout-grid="false" fo:text-align="center"/>
    </style:style>
    <style:style style:name="T391" style:parent-style-name="DefaultParagraphFont" style:family="text">
      <style:text-properties fo:color="#000000" style:font-size-complex="6pt" style:language-asian="lt" style:country-asian="LT"/>
    </style:style>
    <style:style style:name="P392" style:parent-style-name="Normal" style:family="paragraph">
      <style:paragraph-properties fo:break-before="page" style:snap-to-layout-grid="false" fo:margin-left="3.543in">
        <style:tab-stops/>
      </style:paragraph-properties>
    </style:style>
    <style:style style:name="T393" style:parent-style-name="DefaultParagraphFont" style:family="text">
      <style:text-properties fo:color="#000000" style:language-asian="lt" style:country-asian="LT"/>
    </style:style>
    <style:style style:name="P394" style:parent-style-name="Normal" style:family="paragraph">
      <style:paragraph-properties style:snap-to-layout-grid="false" fo:text-indent="3.543in"/>
      <style:text-properties fo:color="#000000" style:language-asian="lt" style:country-asian="LT"/>
    </style:style>
    <style:style style:name="P395" style:parent-style-name="Normal" style:family="paragraph">
      <style:paragraph-properties style:snap-to-layout-grid="false" fo:text-indent="3.543in"/>
      <style:text-properties fo:color="#000000" style:language-asian="lt" style:country-asian="LT"/>
    </style:style>
    <style:style style:name="P396" style:parent-style-name="Normal" style:family="paragraph">
      <style:paragraph-properties style:snap-to-layout-grid="false" fo:text-align="justify" fo:text-indent="0.4923in"/>
      <style:text-properties fo:color="#000000" style:font-size-complex="4pt" style:language-asian="lt" style:country-asian="LT"/>
    </style:style>
    <style:style style:name="P397" style:parent-style-name="Normal" style:family="paragraph">
      <style:paragraph-properties style:snap-to-layout-grid="false" fo:text-align="center"/>
    </style:style>
    <style:style style:name="T398" style:parent-style-name="DefaultParagraphFont" style:family="text">
      <style:text-properties fo:font-weight="bold" style:font-weight-asian="bold" style:font-weight-complex="bold" fo:text-transform="uppercase" fo:color="#000000" style:language-asian="lt" style:country-asian="LT"/>
    </style:style>
    <style:style style:name="P399" style:parent-style-name="Normal" style:family="paragraph">
      <style:paragraph-properties style:snap-to-layout-grid="false" fo:text-align="justify" fo:text-indent="0.4923in"/>
      <style:text-properties fo:color="#000000" style:font-size-complex="4pt"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style:snap-to-layout-grid="false" fo:text-align="justify" fo:text-indent="0.4923in"/>
      <style:text-properties fo:color="#000000" style:language-asian="lt" style:country-asian="LT"/>
    </style:style>
    <style:style style:name="P512" style:parent-style-name="Normal" style:family="paragraph">
      <style:paragraph-properties style:snap-to-layout-grid="false" fo:text-align="justify" fo:text-indent="0.4923in">
        <style:tab-stops>
          <style:tab-stop style:type="right" style:leader-style="solid" style:leader-text="_" style:position="3.127in"/>
          <style:tab-stop style:type="right" style:position="4.9083in"/>
          <style:tab-stop style:type="right" style:leader-style="solid" style:leader-text="_" style:position="6.5312in"/>
        </style:tab-stops>
      </style:paragraph-properties>
      <style:text-properties fo:color="#000000" style:language-asian="lt" style:country-asian="LT"/>
    </style:style>
    <style:style style:name="P513" style:parent-style-name="Normal" style:family="paragraph">
      <style:paragraph-properties style:snap-to-layout-grid="false" fo:text-align="justify" fo:text-indent="0.4923in">
        <style:tab-stops>
          <style:tab-stop style:type="center" style:position="2.2562in"/>
          <style:tab-stop style:type="center" style:position="5.7791in"/>
        </style:tab-stops>
      </style:paragraph-properties>
      <style:text-properties fo:color="#000000" fo:font-size="10pt" style:font-size-asian="10pt" style:language-asian="lt" style:country-asian="LT"/>
    </style:style>
    <style:style style:name="P514" style:parent-style-name="Normal" style:family="paragraph">
      <style:paragraph-properties style:snap-to-layout-grid="false" fo:text-align="justify" fo:text-indent="0.4923in"/>
      <style:text-properties fo:color="#000000" style:language-asian="lt" style:country-asian="LT"/>
    </style:style>
    <style:style style:name="P515" style:parent-style-name="Normal" style:family="paragraph">
      <style:paragraph-properties style:snap-to-layout-grid="false" fo:text-align="justify" fo:text-indent="0.4923in">
        <style:tab-stops>
          <style:tab-stop style:type="right" style:position="1.6229in"/>
          <style:tab-stop style:type="right" style:position="4.552in"/>
        </style:tab-stops>
      </style:paragraph-properties>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style:snap-to-layout-grid="false" fo:text-align="center"/>
    </style:style>
    <style:style style:name="T519" style:parent-style-name="DefaultParagraphFont" style:family="text">
      <style:text-properties fo:color="#000000" style:font-size-complex="6pt" style:language-asian="lt" style:country-asian="LT"/>
    </style:style>
    <style:style style:name="P520" style:parent-style-name="Normal" style:family="paragraph">
      <style:paragraph-properties fo:break-before="page" style:snap-to-layout-grid="false" fo:margin-left="3.543in">
        <style:tab-stops/>
      </style:paragraph-properties>
    </style:style>
    <style:style style:name="T521" style:parent-style-name="DefaultParagraphFont" style:family="text">
      <style:text-properties fo:color="#000000" style:language-asian="lt" style:country-asian="LT"/>
    </style:style>
    <style:style style:name="P522" style:parent-style-name="Normal" style:family="paragraph">
      <style:paragraph-properties style:snap-to-layout-grid="false" fo:text-indent="3.543in"/>
      <style:text-properties fo:color="#000000" style:language-asian="lt" style:country-asian="LT"/>
    </style:style>
    <style:style style:name="P523" style:parent-style-name="Normal" style:family="paragraph">
      <style:paragraph-properties style:snap-to-layout-grid="false" fo:text-indent="3.543in"/>
      <style:text-properties fo:color="#000000" style:language-asian="lt" style:country-asian="LT"/>
    </style:style>
    <style:style style:name="P524" style:parent-style-name="Normal" style:family="paragraph">
      <style:paragraph-properties style:snap-to-layout-grid="false" fo:text-align="justify" fo:text-indent="0.4923in"/>
      <style:text-properties fo:color="#000000" style:language-asian="lt" style:country-asian="LT"/>
    </style:style>
    <style:style style:name="P525" style:parent-style-name="Normal" style:family="paragraph">
      <style:paragraph-properties style:snap-to-layout-grid="false" fo:text-align="center"/>
    </style:style>
    <style:style style:name="T526" style:parent-style-name="DefaultParagraphFont" style:family="text">
      <style:text-properties fo:font-weight="bold" style:font-weight-asian="bold" style:font-weight-complex="bold" fo:text-transform="uppercase" fo:color="#000000" style:language-asian="lt" style:country-asian="LT"/>
    </style:style>
    <style:style style:name="P527" style:parent-style-name="Normal" style:family="paragraph">
      <style:paragraph-properties style:snap-to-layout-grid="false">
        <style:tab-stops>
          <style:tab-stop style:type="right" style:leader-style="solid" style:leader-text="_" style:position="6.6895in"/>
        </style:tab-stops>
      </style:paragraph-properties>
      <style:text-properties fo:color="#000000" style:language-asian="lt" style:country-asian="LT"/>
    </style:style>
    <style:style style:name="P528" style:parent-style-name="Normal" style:family="paragraph">
      <style:paragraph-properties style:snap-to-layout-grid="false" fo:text-align="justify">
        <style:tab-stops>
          <style:tab-stop style:type="left" style:position="0.5541in"/>
          <style:tab-stop style:type="left" style:position="5.6208in"/>
        </style:tab-stops>
      </style:paragraph-properties>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style:snap-to-layout-grid="false" fo:text-indent="0.4923in"/>
    </style:style>
    <style:style style:name="T534" style:parent-style-name="DefaultParagraphFont" style:family="text">
      <style:text-properties fo:font-weight="bold" style:font-weight-asian="bold" style:font-weight-complex="bold" fo:color="#000000" style:language-asian="lt" style:country-asian="LT"/>
    </style:style>
    <style:style style:name="T535" style:parent-style-name="DefaultParagraphFont" style:family="text">
      <style:text-properties fo:font-weight="bold" style:font-weight-asian="bold" style:font-weight-complex="bold" fo:color="#000000" style:text-position="sub 62.5%" style:font-size-complex="5.5pt" style:language-asian="lt" style:country-asian="LT"/>
    </style:style>
    <style:style style:name="T536" style:parent-style-name="DefaultParagraphFont" style:family="text">
      <style:text-properties fo:font-weight="bold" style:font-weight-asian="bold" style:font-weight-complex="bold"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text-position="super 62.5%" style:font-size-complex="5.5pt" style:language-asian="lt" style:country-asian="LT"/>
    </style:style>
    <style:style style:name="P539" style:parent-style-name="Normal" style:family="paragraph">
      <style:paragraph-properties style:snap-to-layout-grid="false">
        <style:tab-stops>
          <style:tab-stop style:type="right" style:leader-style="solid" style:leader-text="_" style:position="6.6895in"/>
        </style:tab-stops>
      </style:paragraph-properties>
    </style:style>
    <style:style style:name="T540" style:parent-style-name="DefaultParagraphFont" style:family="text">
      <style:text-properties fo:color="#000000" style:language-asian="lt" style:country-asian="LT"/>
    </style:style>
    <style:style style:name="P541" style:parent-style-name="Normal" style:family="paragraph">
      <style:paragraph-properties style:snap-to-layout-grid="false">
        <style:tab-stops>
          <style:tab-stop style:type="left" style:position="0.5145in"/>
        </style:tab-stops>
      </style:paragraph-properties>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style:snap-to-layout-grid="false" fo:text-indent="0.4923in">
        <style:tab-stops>
          <style:tab-stop style:type="right" style:position="6.0958in"/>
        </style:tab-stops>
      </style:paragraph-properties>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font-weight="bold" style:font-weight-asian="bold" style:font-weight-complex="bold" fo:color="#000000" style:language-asian="lt" style:country-asian="LT"/>
    </style:style>
    <style:style style:name="T548" style:parent-style-name="DefaultParagraphFont" style:family="text">
      <style:text-properties fo:font-weight="bold" style:font-weight-asian="bold" style:font-weight-complex="bold"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style:snap-to-layout-grid="false">
        <style:tab-stops>
          <style:tab-stop style:type="right" style:leader-style="solid" style:leader-text="_" style:position="6.65in"/>
        </style:tab-stops>
      </style:paragraph-properties>
    </style:style>
    <style:style style:name="T551" style:parent-style-name="DefaultParagraphFont" style:family="text">
      <style:text-properties fo:color="#000000" style:language-asian="lt" style:country-asian="LT"/>
    </style:style>
    <style:style style:name="P552" style:parent-style-name="Normal" style:family="paragraph">
      <style:paragraph-properties style:snap-to-layout-grid="false">
        <style:tab-stops>
          <style:tab-stop style:type="left" style:position="0.5937in"/>
        </style:tab-stops>
      </style:paragraph-properties>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style:snap-to-layout-grid="false" fo:text-indent="0.4923in">
        <style:tab-stops>
          <style:tab-stop style:type="right" style:position="6.0958in"/>
        </style:tab-stops>
      </style:paragraph-properties>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font-weight="bold" style:font-weight-asian="bold" style:font-weight-complex="bold" fo:color="#000000" style:language-asian="lt" style:country-asian="LT"/>
    </style:style>
    <style:style style:name="T559" style:parent-style-name="DefaultParagraphFont" style:family="text">
      <style:text-properties fo:font-weight="bold" style:font-weight-asian="bold" style:font-weight-complex="bold" fo:color="#000000" style:text-position="sub 62.5%" style:font-size-complex="5.5pt"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style:snap-to-layout-grid="false">
        <style:tab-stops>
          <style:tab-stop style:type="right" style:leader-style="solid" style:leader-text="_" style:position="6.65in"/>
        </style:tab-stops>
      </style:paragraph-properties>
    </style:style>
    <style:style style:name="T563" style:parent-style-name="DefaultParagraphFont" style:family="text">
      <style:text-properties fo:color="#000000" style:language-asian="lt" style:country-asian="LT"/>
    </style:style>
    <style:style style:name="P564" style:parent-style-name="Normal" style:family="paragraph">
      <style:paragraph-properties style:snap-to-layout-grid="false">
        <style:tab-stops>
          <style:tab-stop style:type="left" style:position="0.5145in"/>
          <style:tab-stop style:type="right" style:position="6.0958in"/>
        </style:tab-stops>
      </style:paragraph-properties>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font-weight="bold" style:font-weight-asian="bold" style:font-weight-complex="bold" fo:color="#000000" style:language-asian="lt" style:country-asian="LT"/>
    </style:style>
    <style:style style:name="T569" style:parent-style-name="DefaultParagraphFont" style:family="text">
      <style:text-properties fo:font-weight="bold" style:font-weight-asian="bold" style:font-weight-complex="bold" fo:color="#000000" style:text-position="sub 62.5%" style:font-size-complex="5.5pt" style:language-asian="lt" style:country-asian="LT"/>
    </style:style>
    <style:style style:name="T570" style:parent-style-name="DefaultParagraphFont" style:family="text">
      <style:text-properties fo:font-weight="bold" style:font-weight-asian="bold" style:font-weight-complex="bold"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text-position="super 62.5%" style:font-size-complex="5.5pt" style:language-asian="lt" style:country-asian="LT"/>
    </style:style>
    <style:style style:name="T573" style:parent-style-name="DefaultParagraphFont" style:family="text">
      <style:text-properties fo:color="#000000" style:text-position="super 62.5%" style:font-size-complex="5.5pt"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style:snap-to-layout-grid="false">
        <style:tab-stops>
          <style:tab-stop style:type="right" style:leader-style="solid" style:leader-text="_" style:position="6.6895in"/>
        </style:tab-stops>
      </style:paragraph-properties>
    </style:style>
    <style:style style:name="T576" style:parent-style-name="DefaultParagraphFont" style:family="text">
      <style:text-properties fo:color="#000000" style:language-asian="lt" style:country-asian="LT"/>
    </style:style>
    <style:style style:name="P577" style:parent-style-name="Normal" style:family="paragraph">
      <style:paragraph-properties style:snap-to-layout-grid="false">
        <style:tab-stops>
          <style:tab-stop style:type="left" style:position="0.5145in"/>
          <style:tab-stop style:type="right" style:position="6.0958in"/>
        </style:tab-stops>
      </style:paragraph-properties>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font-weight="bold" style:font-weight-asian="bold" style:font-weight-complex="bold"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text-position="super 62.5%" style:font-size-complex="5.5pt" style:language-asian="lt" style:country-asian="LT"/>
    </style:style>
    <style:style style:name="T584" style:parent-style-name="DefaultParagraphFont" style:family="text">
      <style:text-properties fo:color="#000000" style:text-position="super 62.5%" style:font-size-complex="5.5pt"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style:snap-to-layout-grid="false">
        <style:tab-stops>
          <style:tab-stop style:type="right" style:leader-style="solid" style:leader-text="_" style:position="6.65in"/>
        </style:tab-stops>
      </style:paragraph-properties>
    </style:style>
    <style:style style:name="T587" style:parent-style-name="DefaultParagraphFont" style:family="text">
      <style:text-properties fo:color="#000000" style:language-asian="lt" style:country-asian="LT"/>
    </style:style>
    <style:style style:name="P588" style:parent-style-name="Normal" style:family="paragraph">
      <style:paragraph-properties style:snap-to-layout-grid="false">
        <style:tab-stops>
          <style:tab-stop style:type="left" style:position="0.5541in"/>
        </style:tab-stops>
      </style:paragraph-properties>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style:snap-to-layout-grid="false" fo:text-indent="0.4923in">
        <style:tab-stops>
          <style:tab-stop style:type="right" style:position="6.0958in"/>
        </style:tab-stops>
      </style:paragraph-properties>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font-weight="bold" style:font-weight-asian="bold" style:font-weight-complex="bold"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text-position="super 62.5%" style:font-size-complex="5.5pt"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text-position="super 62.5%" style:font-size-complex="5.5pt"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style:snap-to-layout-grid="false">
        <style:tab-stops>
          <style:tab-stop style:type="right" style:leader-style="solid" style:leader-text="_" style:position="6.65in"/>
        </style:tab-stops>
      </style:paragraph-properties>
    </style:style>
    <style:style style:name="T602" style:parent-style-name="DefaultParagraphFont" style:family="text">
      <style:text-properties fo:color="#000000" style:language-asian="lt" style:country-asian="LT"/>
    </style:style>
    <style:style style:name="P603" style:parent-style-name="Normal" style:family="paragraph">
      <style:paragraph-properties style:snap-to-layout-grid="false">
        <style:tab-stops>
          <style:tab-stop style:type="left" style:position="0.5541in"/>
          <style:tab-stop style:type="right" style:position="6.0958in"/>
        </style:tab-stops>
      </style:paragraph-properties>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font-weight="bold" style:font-weight-asian="bold" style:font-weight-complex="bold" fo:color="#000000" style:language-asian="lt" style:country-asian="LT"/>
    </style:style>
    <style:style style:name="T608" style:parent-style-name="DefaultParagraphFont" style:family="text">
      <style:text-properties fo:font-weight="bold" style:font-weight-asian="bold" style:font-weight-complex="bold" fo:color="#000000" style:text-position="sub 62.5%" style:font-size-complex="5.5pt" style:language-asian="lt" style:country-asian="LT"/>
    </style:style>
    <style:style style:name="T609" style:parent-style-name="DefaultParagraphFont" style:family="text">
      <style:text-properties fo:font-weight="bold" style:font-weight-asian="bold" style:font-weight-complex="bold"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font-weight="bold" style:font-weight-asian="bold" style:font-weight-complex="bold"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style:snap-to-layout-grid="false">
        <style:tab-stops>
          <style:tab-stop style:type="right" style:leader-style="solid" style:leader-text="_" style:position="6.6895in"/>
        </style:tab-stops>
      </style:paragraph-properties>
      <style:text-properties fo:color="#000000" style:language-asian="lt" style:country-asian="LT"/>
    </style:style>
    <style:style style:name="P615" style:parent-style-name="Normal" style:family="paragraph">
      <style:paragraph-properties style:snap-to-layout-grid="false" fo:text-indent="0.4923in"/>
      <style:text-properties fo:color="#000000" style:language-asian="lt" style:country-asian="LT"/>
    </style:style>
    <style:style style:name="P616" style:parent-style-name="Normal" style:family="paragraph">
      <style:paragraph-properties style:snap-to-layout-grid="false" fo:text-align="justify" fo:text-indent="0.4923in"/>
      <style:text-properties fo:color="#000000" style:language-asian="lt" style:country-asian="LT"/>
    </style:style>
    <style:style style:name="P617" style:parent-style-name="Normal" style:family="paragraph">
      <style:paragraph-properties style:snap-to-layout-grid="false" fo:text-align="justify" fo:text-indent="0.4923in"/>
      <style:text-properties fo:color="#000000" style:language-asian="lt" style:country-asian="LT"/>
    </style:style>
    <style:style style:name="P618" style:parent-style-name="Normal" style:family="paragraph">
      <style:paragraph-properties style:snap-to-layout-grid="false" fo:text-align="justify" fo:text-indent="0.4923in">
        <style:tab-stops>
          <style:tab-stop style:type="right" style:leader-style="solid" style:leader-text="_" style:position="3.0875in"/>
          <style:tab-stop style:type="right" style:position="4.552in"/>
          <style:tab-stop style:type="right" style:leader-style="solid" style:leader-text="_" style:position="6.0166in"/>
        </style:tab-stops>
      </style:paragraph-properties>
      <style:text-properties fo:color="#000000" style:language-asian="lt" style:country-asian="LT"/>
    </style:style>
    <style:style style:name="P619" style:parent-style-name="Normal" style:family="paragraph">
      <style:paragraph-properties style:snap-to-layout-grid="false" fo:text-align="justify" fo:text-indent="0.4923in"/>
      <style:text-properties fo:color="#000000" style:language-asian="lt" style:country-asian="LT"/>
    </style:style>
    <style:style style:name="P620" style:parent-style-name="Normal" style:family="paragraph">
      <style:paragraph-properties style:snap-to-layout-grid="false" fo:text-align="justify" fo:text-indent="0.4923in">
        <style:tab-stops>
          <style:tab-stop style:type="right" style:position="1.702in"/>
          <style:tab-stop style:type="right" style:position="4.1958in"/>
        </style:tab-stops>
      </style:paragraph-properties>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style:snap-to-layout-grid="false" fo:text-align="center"/>
    </style:style>
    <style:style style:name="T624"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SUSISIEKIMO MINISTRO 1999 M. KOVO 2 D. ĮSAKYMO NR. 70 „DĖL TIPINĖS KLAIPĖDOS VALSTYBINIO JŪRŲ UOSTO ŽEMĖS NUOMOS SUTARTIES FORMOS PATVIRTINIMO“ DALINIO PAKEITIMO</text:p>
      <text:p text:style-name="P15"/>
      <text:p text:style-name="P16">2001 m. sausio 24 d. Nr. 16</text:p>
      <text:p text:style-name="P17">Vilnius</text:p>
      <text:p text:style-name="P18"/>
      <text:p text:style-name="P19"><text:span text:style-name="T20">Vadovaudamasis Lietuvos Respublikos Klaipėdos valstybinio jūrų uosto įstatymo (Žin., 1996, Nr.<text:s/></text:span><text:a xlink:href="https://www.e-tar.lt/portal/lt/legalAct/TAR.D66F6A760DE7" office:target-frame-name="_blank" xlink:show="new"><text:span text:style-name="T21">53-1245</text:span></text:a><text:span text:style-name="T22">; 2000, Nr.<text:s/></text:span><text:a xlink:href="https://www.e-tar.lt/portal/lt/legalAct/TAR.232096D12427" office:target-frame-name="_blank" xlink:show="new"><text:span text:style-name="T23">82-2479</text:span></text:a><text:span text:style-name="T24">) 23 straipsnio 2 dalimi, 25 straipsnio 1, 2, 5 dalimis,</text:span></text:p>
      <text:p text:style-name="P25"><text:span text:style-name="T26">Iš dalies<text:s/></text:span><text:span text:style-name="T27">keičiu</text:span><text:span text:style-name="T28"><text:s/>susisiekimo ministro 1999 m. kovo 2 d. įsakymu Nr. 70 „Dėl tipinės Klaipėdos valstybinio jūrų uosto žemės nuomos sutarties formos patvirtinimo“ (Žin., 1999, Nr.<text:s/></text:span><text:a xlink:href="https://www.e-tar.lt/portal/lt/legalAct/TAR.70280CDFA109" office:target-frame-name="_blank" xlink:show="new"><text:span text:style-name="T29">22-636</text:span></text:a><text:span text:style-name="T30">) patvirtintą tipinę Klaipėdos valstybinio jūrų uosto žemės nuomos sutartį ir ją išdėstau nauja redakcija (pridedama).</text:span></text:p>
      <text:p text:style-name="P31"/>
      <text:p text:style-name="P32"/>
      <text:p text:style-name="P33"/>
      <text:p text:style-name="P34">SUSISIEKIMO MINISTRAS<text:tab/>GINTARAS STRIAUKAS</text:p>
      <text:soft-page-break/>
      <text:p text:style-name="P35"><text:span text:style-name="T36">PATVIRTINTA</text:span></text:p>
      <text:p text:style-name="P37">susisiekimo ministro</text:p>
      <text:p text:style-name="P38">2001 m. sausio 24 d. įsakymu Nr. 16</text:p>
      <text:p text:style-name="P39"/>
      <text:p text:style-name="P40"><text:span text:style-name="T41">TIPINĖ KLAIPĖDOS VALSTYBINIO JŪRŲ UOSTO</text:span></text:p>
      <text:p text:style-name="P42"><text:span text:style-name="T43">ŽEMĖS NUOMOS SUTARTIS Nr...........</text:span></text:p>
      <text:p text:style-name="P44"/>
      <text:p text:style-name="P45">Klaipėda,.........................................................................................</text:p>
      <text:p text:style-name="P46"/>
      <text:p text:style-name="P47">Mes, Klaipėdos valstybinio jūrų uosto direkcija, toliau vadinama Nuomotoju, atstovaujama direktoriaus......................., veikiančio pagal Klaipėdos valstybinio jūrų uosto direkcijos įstatus, ir......................., toliau vadinama Nuomininku,................., veikiančio pagal..................., sudarėme šią sutartį:</text:p>
      <text:p text:style-name="P48"/>
      <text:p text:style-name="P49"><text:span text:style-name="T50">Sutarties objektas</text:span></text:p>
      <text:p text:style-name="P51"/>
      <text:p text:style-name="P52"><text:span text:style-name="T53">1</text:span><text:span text:style-name="T54">. Nuomotojas išnuomoja Nuomininkui.......... m</text:span><text:span text:style-name="T55">2<text:s/></text:span><text:span text:style-name="T56">(................................) ploto uosto žemės sklypą, kurio ribos nurodytos šios sutarties priede Nr........., o Nuomininkas įsipareigoja naudoti uosto žemę</text:span><text:span text:style-name="T57"><text:s/></text:span><text:span text:style-name="T58">pagal sutartį ir laiku mokėti uosto žemės nuomos</text:span><text:span text:style-name="T59"><text:s/></text:span><text:span text:style-name="T60">užmokestį.</text:span></text:p>
      <text:p text:style-name="P61"><text:span text:style-name="T62">2</text:span><text:span text:style-name="T63">. Nuomininkas yra susipažinęs su išnuomojamu sklypu ir sutinka jį išsinuomoti tokį, koks jis yra šios sutarties pasirašymo momentu pagal priedą Nr............. ir sklypo perdavimo – priėmimo aktą (jei toks reikalingas).</text:span></text:p>
      <text:p text:style-name="P64"><text:span text:style-name="T65">3</text:span><text:span text:style-name="T66">. Nuomotojas leidžia Nuomininkui naudotis prie nuomojamo sklypo esančiais hidrotechniniais statiniais, kurių bendras ilgis.......... m. Hidrotechninių statinių eksploatacijos tvarka nustatyta šios sutarties priede Nr..........</text:span></text:p>
      <text:p text:style-name="P67"><text:span text:style-name="T68">4</text:span><text:span text:style-name="T69">. Nuomotojas leidžia Nuomininkui naudotis nuomojamame sklype esančiais ir Nuomotojo valdomais turto patikėjimo teise</text:span><text:span text:style-name="T70"><text:s/></text:span><text:span text:style-name="T71">privažiuojamaisiais geležinkelio keliais, kurių bendras ilgis........ m. Privažiuojamųjų geležinkelio kelių naudojimo tvarka nustatyta šios sutarties priede Nr...........</text:span></text:p>
      <text:p text:style-name="P72"/>
      <text:p text:style-name="P73"><text:span text:style-name="T74">Nuomininko teisės ir pareigos</text:span></text:p>
      <text:p text:style-name="P75"/>
      <text:p text:style-name="P76"><text:span text:style-name="T77">5</text:span><text:span text:style-name="T78">. Nuomininkas įsipareigoja naudoti nuomojamą žemės sklypą pagal šios sutarties reikalavimus</text:span><text:span text:style-name="T79"><text:s/></text:span><text:span text:style-name="T80">šiai</text:span><text:span text:style-name="T81"><text:s/></text:span><text:span text:style-name="T82">veiklai:</text:span><text:span text:style-name="T83">.</text:span><text:span text:style-name="T84">................................................................................................</text:span></text:p>
      <text:p text:style-name="P85"><text:span text:style-name="T86">Uosto žemės sklypo nuomos terminas.......................................</text:span></text:p>
      <text:p text:style-name="P87"><text:span text:style-name="T88">6</text:span><text:span text:style-name="T89">. Norėdamas keisti veiklos pobūdį, nurodytą 5 punkte, Nuomininkas privalo ne vėliau kaip prieš tris mėnesius raštu informuoti apie tai Nuomotoją ir gauti jo raštišką sutikimą.</text:span></text:p>
      <text:p text:style-name="P90"><text:span text:style-name="T91">7</text:span><text:span text:style-name="T92">. Nuomininkas, tvarkingai vykdęs šia sutartimi prisiimtus įsipareigojimus, pasibaigus sutarties terminui, turi pirmumo teisę atnaujinti uosto žemės nuomos sutartį.</text:span></text:p>
      <text:p text:style-name="P93"><text:span text:style-name="T94">8</text:span><text:span text:style-name="T95">. Sutinkamai su Klaipėdos valstybinio jūrų uosto įstatymo 25 straipsnio 2 dalimi išsinuomotame uosto žemės sklype, užsiimdamas 5 punkte nurodyta veikla, Nuomininkas</text:span><text:span text:style-name="T96"><text:s/></text:span><text:span text:style-name="T97">įsipareigoja</text:span><text:span text:style-name="T98"><text:s/></text:span><text:span text:style-name="T99">išsinuomotame uosto žemės sklype per metus perkrauti ne mažiau kaip......... tūkstančių tonų, vykdyti apyvartą ne mažiau kaip už...... tūkstančių litų (nereikalinga išbraukti).</text:span></text:p>
      <text:p text:style-name="P100"><text:span text:style-name="T101">9</text:span><text:span text:style-name="T102">. Statinių, įrenginių statybą, inžinerinių komunikacijų, kelių tiesimą, rekonstrukciją ar likvidavimą išnuomotame sklype Nuomininkas gali vykdyti tik gavęs Nuomotojo raštišką leidimą.</text:span></text:p>
      <text:p text:style-name="P103"><text:span text:style-name="T104">10</text:span><text:span text:style-name="T105">. Nuomininkas privalo, suderinęs su Nuomotoju, nustatyti tvarką ir išsinuomotame sklype sudaryti sąlygas statybos, rekonstravimo ir remonto darbams, susijusiems su Klaipėdos miesto ir uosto interesais.</text:span></text:p>
      <text:p text:style-name="P106"><text:span text:style-name="T107">11</text:span><text:span text:style-name="T108">. Nuomininkas privalo atlikti išnuomotame sklype esančių pastatų, statinių, inžinerinių tinklų ir įrenginių (išskyrus navigacinius ženklus), kelių ir dangų, esančių Nuomininko balanse, remontą, prižiūrėti žaliuosius plotus ir želdynus.</text:span></text:p>
      <text:p text:style-name="P109"><text:span text:style-name="T110">12</text:span><text:span text:style-name="T111">. Išnuomotame sklype esančių bendrojo naudojimo arba kitiems subjektams priklausančių pastatų, statinių, inžinerinių tinklų, kelių, tvorų naudojimo, eksploatavimo ir remonto tvarką<text:s/></text:span><text:soft-page-break/><text:span text:style-name="T112">Nuomininkas nustato atskirose sutartyse su šiais subjektais, tik gavęs raštišką Nuomotojo sutikimą dėl tokių sutarčių sudarymo.</text:span></text:p>
      <text:p text:style-name="P113"><text:span text:style-name="T114">13</text:span><text:span text:style-name="T115">. Nuomininkas privalo aptverti išsinuomotą sklypą ir prižiūrėti tvoras savo lėšomis. Tvoros konstrukcija projektuojama ir statoma laikantis teisės aktais nustatytos tvarkos.</text:span></text:p>
      <text:p text:style-name="P116"><text:span text:style-name="T117">14</text:span><text:span text:style-name="T118">. Išsinuomoto sklypo ir jame esančio turto apsaugą organizuoja Nuomininkas savo lėšomis. Sudarydamas sutartis su įmonėmis, teikiančiomis apsaugos paslaugas, dėl nuomojamo uosto žemės sklypo apsaugos, Nuomininkas privalo jas derinti su Valstybės saugumo departamentu ir Policijos departamentu prie Vidaus reikalų ministerijos.</text:span></text:p>
      <text:p text:style-name="P119"><text:span text:style-name="T120">15</text:span><text:span text:style-name="T121">. Nuomininkas privalo laikytis Lietuvos Respublikoje teisės aktais numatytų aplinkos apsaugos (žemės, oro, vandens, gruntinių vandenų ir kt.), sanitarijos, priešgaisrinės apsaugos, techninių, muitinės, pasienio policijos ir kitų reikalavimų. Už jų nevykdymą Nuomininkas atsako Lietuvos Respublikos įstatymų nustatyta tvarka.</text:span></text:p>
      <text:p text:style-name="P122"><text:span text:style-name="T123">16</text:span><text:span text:style-name="T124">. Nuomininkas Klaipėdos miesto savivaldybės nustatyta tvarka privalo prižiūrėti prie išnuomoto sklypo esantį žemės plotą bei gatvės dalį, kurie nustatyti šios sutarties priede Nr..........</text:span></text:p>
      <text:p text:style-name="P125"><text:span text:style-name="T126">17</text:span><text:span text:style-name="T127">. Nuomininkas įsipareigoja teikti Nuomotojui žinias apie:</text:span></text:p>
      <text:p text:style-name="P128"><text:span text:style-name="T129">17.1</text:span><text:span text:style-name="T130">. krovos darbų apimtis, aptarnautų laivų skaičių ir pan., pateikdamas atitinkamų statistinės ataskaitos formų kopijas ir papildomą informaciją pagal suderintas formas bei terminus;</text:span></text:p>
      <text:p text:style-name="P131"><text:span text:style-name="T132">17.2</text:span><text:span text:style-name="T133">. taikomas krovos darbų, krovinių sandėliavimo bei kitų paslaugų kainas ir jų pasikeitimus.</text:span></text:p>
      <text:p text:style-name="P134"><text:span text:style-name="T135">18</text:span><text:span text:style-name="T136">. Nuomininkas privalo laikytis Klaipėdos valstybinio jūrų uosto naudojimo, Klaipėdos valstybinio jūrų uosto laivybos ir Klaipėdos valstybinio jūrų uosto hidrotechninių statinių eksploatacijos taisyklių reikalavimų.</text:span></text:p>
      <text:p text:style-name="P137"><text:span text:style-name="T138">19</text:span><text:span text:style-name="T139">. Nuomininkas į išsinuomotą sklypą bet kuriuo paros metu privalo įleisti uosto veiklą kontroliuojančių institucijų atstovus Klaipėdos valstybinio jūrų uosto naudojimo taisyklių nustatyta tvarka.</text:span></text:p>
      <text:p text:style-name="P140"><text:span text:style-name="T141">20</text:span><text:span text:style-name="T142">. Stacionarius plūdriuosius įrenginius Nuomininkui leidžiama statyti tik iš anksto gavus raštišką Nuomotojo leidimą.</text:span></text:p>
      <text:p text:style-name="P143"><text:span text:style-name="T144">21</text:span><text:span text:style-name="T145">. Šios sutarties terminui pasibaigus arba ją nutraukus, Nuomininkas privalo grąžinti išsinuomotą sklypą tvarkingą, pagal sklypo perdavimo – priėmimo aktą.</text:span></text:p>
      <text:p text:style-name="P146">Jeigu išnuomotame sklype be Nuomotojo sutikimo buvo pastatyti ar nugriauti statiniai, užteršta žemė ar pan., apie tai pažymima sklypo perdavimo – priėmimo akte. Šiuo atveju Nuomininkas atlygina padarytą žalą arba savo lėšomis atstato išnuomotą sklypą į pirmykštę padėtį (pagal to meto monitoringo duomenis).</text:p>
      <text:p text:style-name="P147"><text:span text:style-name="T148">Jeigu Nuomininkas Nuomotojui leidus išsinuomotame sklype pagerino uosto infrastruktūros objektus arba sukūrė naujus, jis turi teisę į šiam tikslui padarytų būtinų išlaidų atlyginimą arba jų įskaitymą į uosto žemės nuomos užmokestį.</text:span></text:p>
      <text:p text:style-name="P149"><text:span text:style-name="T150">22</text:span><text:span text:style-name="T151">. Nuomininkas savo lėšomis privalo likviduoti gedimų, avarijų, įvykusių išnuomotame sklype dėl Nuomininko ar kitų su Nuomininku susijusių subjektų kaltės, padarinius.</text:span></text:p>
      <text:p text:style-name="P152"><text:span text:style-name="T153">23</text:span><text:span text:style-name="T154">. Nuomininkas atsako už saugaus darbo organizavimą išsinuomotame sklype Lietuvos Respublikos įstatymų nustatyta tvarka.</text:span></text:p>
      <text:p text:style-name="P155"><text:span text:style-name="T156">24</text:span><text:span text:style-name="T157">. Už išnuomotame sklype esančių navigacinių ženklų ir kitos uosto eksploatacijai reikalingos įrangos apsaugą tiesiogiai atsako Nuomininkas.</text:span></text:p>
      <text:p text:style-name="P158"><text:span text:style-name="T159">25</text:span><text:span text:style-name="T160">. Išnuomotame sklype esantys keliai, nurodyti šios sutarties priede Nr.........., ir privažiuojamieji geležinkelio keliai, einantys į kitiems nuomininkams išnuomotus sklypus, turi būti neužkrauti, kad transporto priemonės galėtų laisvai judėti.</text:span></text:p>
      <text:p text:style-name="P161">Bendro naudojimo kelių eksploatacijos išlaidas atlygina visi besinaudojantys šiais keliais (išskyrus uosto veiklą kontroliuojančias institucijas) pagal tarpusavyje pasirašytas sutartis.</text:p>
      <text:p text:style-name="P162"><text:span text:style-name="T163">Jeigu kitas nuomininkas patyrė nuostolių dėl šiame punkte nustatytos sąlygos nesilaikymo, tai Nuomininkas privalo juos atlyginti.</text:span></text:p>
      <text:p text:style-name="P164"><text:span text:style-name="T165">26</text:span><text:span text:style-name="T166">. Nuomininkui draudžiama subnuomoti išsinuomotą uosto žemės sklypą.</text:span></text:p>
      <text:p text:style-name="P167"><text:span text:style-name="T168">27</text:span><text:span text:style-name="T169">. Nuomininkas nustatyta tvarka turi teisę reikalauti nutraukti šią sutartį prieš terminą, jei tai numato Civilinis kodeksas.</text:span></text:p>
      <text:p text:style-name="P170"><text:span text:style-name="T171">28</text:span><text:span text:style-name="T172">. Jei Nuomotojas nepagrįstai nutraukia šią sutartį, Nuomininkas turi teisę iš jo reikalauti atlyginti nuostolius, atsiradusius dėl gamybos priemonių bei įrengimų perkėlimo, sutarčių su kitais subjektais nutraukimo.</text:span></text:p>
      <text:p text:style-name="P173"><text:span text:style-name="T174">29</text:span><text:span text:style-name="T175">. Jei uosto žemės nuomos sutartis nutraukiama dėl Nuomininko uosto žemės nuomos sutarties nevykdymo, kompensacijos už žalą, patirtą nutraukus sutartį, Nuomininkui nemokamos.</text:span></text:p>
      <text:p text:style-name="P176"><text:span text:style-name="T177">30</text:span><text:span text:style-name="T178">. Akcizais apmokestinamoms prekėms ir prekėms, nurodytoms Finansų ministerijos sąraše, bei kontroliuojamoms strateginėms prekėms ir technologijoms, nurodytoms Lietuvos Respublikos Vyriausybės patvirtintame sąraše, sandėliuoti ir saugoti Nuomininkas įsipareigoja įrengti aptvertas saugomas aikšteles.</text:span></text:p>
      <text:p text:style-name="P179"><text:span text:style-name="T180">31</text:span><text:span text:style-name="T181">. Nuomininko teisės ir pareigos, numatytos šioje sutartyje, privalomos ir jo teisių perėmėjui.</text:span></text:p>
      <text:p text:style-name="P182"/>
      <text:p text:style-name="P183"><text:span text:style-name="T184">Nuomotojo teisės ir pareigos</text:span></text:p>
      <text:p text:style-name="P185"/>
      <text:p text:style-name="P186"><text:span text:style-name="T187">32</text:span><text:span text:style-name="T188">. Nuomotojas įsipareigoja iš Nuomininko gautų šios sutarties 17 punkte nurodytų žinių neteikti kitiems juridiniams bei fiziniams asmenims.</text:span></text:p>
      <text:p text:style-name="P189"><text:span text:style-name="T190">33</text:span><text:span text:style-name="T191">. Nuomotojas turi teisę nustatyta tvarka reikalauti nutraukti šią sutartį prieš terminą, jei Nuomininkas nevykdo pareigų, nustatytų Klaipėdos valstybinio jūrų uosto įstatyme ar šioje sutartyje, arba jei tai numato Civilinis kodeksas. Šiuo atveju kompensacijos už žalą, patirtą nutraukus sutartį, nuomininkui nemokamos.</text:span></text:p>
      <text:p text:style-name="P192"/>
      <text:p text:style-name="P193"><text:span text:style-name="T194">Uosto žemės nuomos užmokestis ir atsiskaitymų tvarka</text:span></text:p>
      <text:p text:style-name="P195"/>
      <text:p text:style-name="P196"><text:span text:style-name="T197">34</text:span><text:span text:style-name="T198">. Uosto žemės nuomos užmokesčio</text:span><text:span text:style-name="T199"><text:s/></text:span><text:span text:style-name="T200">dydis</text:span><text:span text:style-name="T201"><text:s/></text:span><text:span text:style-name="T202">yra............ Lt per metus už vieną kvadratinį metrą. Už visą išnuomotą uosto žemės sklypą nuomos užmokestis per metus yra.......... Lt (.............................. litai........ ct).</text:span></text:p>
      <text:p text:style-name="P203"><text:span text:style-name="T204">35</text:span><text:span text:style-name="T205">. Uosto žemės nuomos užmokestis gali būti mažinamas, jeigu dėl aplinkybių, už kurias Nuomininkas neatsako, sutarties sudarymo metu buvusios žemės naudojimo sąlygos pablogėjo arba buvo papildomai apribotos, sudarant šios sutarties pakeitimo sutartį.</text:span></text:p>
      <text:p text:style-name="P206"><text:span text:style-name="T207">36</text:span><text:span text:style-name="T208">. Nuomininkas nuomos užmokestį moka lygiomis dalimis kas ketvirtį, bet ne vėliau kaip iki kito ketvirčio pirmojo mėnesio 10 d.</text:span></text:p>
      <text:p text:style-name="P209"><text:span text:style-name="T210">37</text:span><text:span text:style-name="T211">. Praleidęs užmokesčio mokėjimo terminą, Nuomininkas moka 0,2 procento nuo</text:span><text:span text:style-name="T212"><text:s/></text:span><text:span text:style-name="T213">nesumokėto žemės nuomos užmokesčio delspinigius už kiekvieną pradelstą dieną.</text:span></text:p>
      <text:p text:style-name="P214"><text:span text:style-name="T215">38</text:span><text:span text:style-name="T216">. Uosto žemės nuomos užmokestis perskaičiuojamas ateinantiems kalendoriniams metams, jei Lietuvos Respublikos statistikos departamento nustatytas bendrasis vartotojų kainų indeksas yra ne mažesnis kaip 1,1.</text:span></text:p>
      <text:p text:style-name="P217"><text:span text:style-name="T218">39</text:span><text:span text:style-name="T219">. Nuomotojas turi teisę keisti uosto žemės nuomos užmokesčio</text:span><text:span text:style-name="T220"><text:s/></text:span><text:span text:style-name="T221">dydį kiekvieniems ateinantiems metams, atitinkamai perskaičiuojant uosto žemės nuomos koeficientus, jeigu:</text:span></text:p>
      <text:p text:style-name="P222"><text:span text:style-name="T223">39.1</text:span><text:span text:style-name="T224">. nuomotojas pagerino išnuomoto uosto žemės sklypo uosto infrastruktūrą;</text:span></text:p>
      <text:p text:style-name="P225"><text:span text:style-name="T226">39.2</text:span><text:span text:style-name="T227">. nuomininkas pakeičia su uosto reikmėmis susijusios veiklos pobūdį.</text:span></text:p>
      <text:p text:style-name="P228"/>
      <text:p text:style-name="P229"><text:span text:style-name="T230">Ginčų sprendimo tvarka</text:span></text:p>
      <text:p text:style-name="P231"/>
      <text:p text:style-name="P232"><text:span text:style-name="T233">40</text:span><text:span text:style-name="T234">. Visi ginčai ir nesutarimai, kilę dėl šios sutarties, sprendžiami tarpusavio derybomis. Šalims nesusitarus, ginčas bus sprendžiamas teismine tvarka.</text:span></text:p>
      <text:p text:style-name="P235"/>
      <text:p text:style-name="P236"><text:span text:style-name="T237">Kitos sutarties sąlygos</text:span></text:p>
      <text:p text:style-name="P238"/>
      <text:p text:style-name="P239"><text:span text:style-name="T240">41</text:span><text:span text:style-name="T241">. Atsiradus nenugalimos jėgos (</text:span><text:span text:style-name="T242">force majeure</text:span><text:span text:style-name="T243">) aplinkybėms, įsipareigojimų, susijusių su šia sutartimi, vykdymas atidedamas visam tokių aplinkybių galiojimo bei pasekmių likvidavimo terminui.</text:span></text:p>
      <text:p text:style-name="P244"><text:span text:style-name="T245">42</text:span><text:span text:style-name="T246">. Kitos sąlygos:</text:span></text:p>
      <text:p text:style-name="P247"><text:span text:style-name="T248">42.1</text:span><text:span text:style-name="T249">. Nuomininkas įsipareigoja mokėti uosto žemės nuomos užmokestį, paskaičiuotą priede Nr.........</text:span></text:p>
      <text:p text:style-name="P250"><text:span text:style-name="T251">42.2</text:span><text:span text:style-name="T252">. Išnuomoto žemės sklypo nominali neindeksuota kaina yra........ Lt (............ litai...... ct).</text:span></text:p>
      <text:p text:style-name="P253"><text:span text:style-name="T254">42.3</text:span><text:span text:style-name="T255"><text:tab/><text:s/></text:span></text:p>
      <text:p text:style-name="P256"/>
      <text:p text:style-name="P257"><text:span text:style-name="T258">Sutarties priedai</text:span></text:p>
      <text:p text:style-name="P259"/>
      <text:p text:style-name="P260"><text:span text:style-name="T261">43.......................................................</text:span><text:span text:style-name="T262"><text:s/>priedai yra neatskiriama šios sutarties dalis. Sutartis be priedų, lygiai kaip priedai be sutarties, negalioja.</text:span></text:p>
      <text:p text:style-name="P263"/>
      <text:p text:style-name="P264"><text:span text:style-name="T265">Sutarties keitimas</text:span></text:p>
      <text:p text:style-name="P266"><text:tab/></text:p>
      <text:p text:style-name="P267"><text:span text:style-name="T268">44</text:span><text:span text:style-name="T269">. Ši sutartis gali būti keičiama pasikeitus Lietuvos Respublikos įstatymams bei kitiems teisės aktams, susijusiems su uosto žemės nuomos teisinių santykių reguliavimu.</text:span></text:p>
      <text:p text:style-name="P270"/>
      <text:p text:style-name="P271"><text:span text:style-name="T272">Baigiamosios nuostatos</text:span></text:p>
      <text:p text:style-name="P273"/>
      <text:p text:style-name="P274"><text:span text:style-name="T275">45</text:span><text:span text:style-name="T276">. Ši sutartis galioja iki</text:span><text:span text:style-name="T277"><text:tab/></text:span></text:p>
      <text:p text:style-name="P278"><text:span text:style-name="T279">46</text:span><text:span text:style-name="T280">. Sutartį Nuomininkas per tris mėnesius privalo įregistruoti Žemės ir kito nekilnojamojo turto kadastro ir registro valstybės įmonės Klaipėdos filiale.</text:span></text:p>
      <text:p text:style-name="P281"><text:span text:style-name="T282">47</text:span><text:span text:style-name="T283">. Sutarties sudarymo ir įregistravimo išlaidas apmoka Nuomininkas.</text:span></text:p>
      <text:p text:style-name="P284"><text:span text:style-name="T285">48</text:span><text:span text:style-name="T286">. Ši sutartis sudaryta trimis egzemplioriais: po vieną Nuomotojui, Nuomininkui bei Žemės ir kito nekilnojamojo turto kadastro ir registro valstybės įmonės Klaipėdos filialui.</text:span></text:p>
      <text:p text:style-name="P287"><text:span text:style-name="T288">49</text:span><text:span text:style-name="T289">. Šalių rekvizitai:</text:span></text:p>
      <text:p text:style-name="P290"/>
      <text:p text:style-name="P291"><text:span text:style-name="T292">Nuomotojas: Nuomininkas:</text:span></text:p>
      <text:p text:style-name="P293"/>
      <text:p text:style-name="P294">Klaipėdos valstybinio jūrų uosto direkcija<text:tab/><text:tab/></text:p>
      <text:p text:style-name="P295">J. Janonio g. 24, LT-5800 Klaipėda<text:tab/><text:tab/></text:p>
      <text:p text:style-name="P296">tel. 49 97 99, faksas 49 97 77<text:tab/><text:tab/></text:p>
      <text:p text:style-name="P297">Įmonės kodas 4032987<text:tab/><text:tab/></text:p>
      <text:p text:style-name="P298">Atsiskaitomoji sąskaita Nr.................,<text:tab/><text:tab/></text:p>
      <text:p text:style-name="P299">Bankas<text:tab/><text:tab/></text:p>
      <text:p text:style-name="P300">Klaipėdos filialas, kodas<text:tab/><text:tab/></text:p>
      <text:p text:style-name="P301"><text:tab/><text:tab/><text:tab/></text:p>
      <text:p text:style-name="P302">(parašas, vardas, pavardė)<text:tab/>(parašas, vardas, pavardė)</text:p>
      <text:p text:style-name="P303"/>
      <text:p text:style-name="P304"><text:span text:style-name="T305"><text:tab/>A. V.</text:span><text:span text:style-name="T306"><text:tab/>A. V.</text:span></text:p>
      <text:p text:style-name="P307"><text:span text:style-name="T308">______________</text:span></text:p>
      <text:soft-page-break/>
      <text:p text:style-name="P309"><text:span text:style-name="T310">Klaipėdos valstybinio jūrų uosto žemės nuomos sutarties Nr...................,</text:span></text:p>
      <text:p text:style-name="P311">sudarytos..................... m............ mėn......... d.,</text:p>
      <text:p text:style-name="P312">priedas Nr..........</text:p>
      <text:p text:style-name="P313"/>
      <text:p text:style-name="P314"><text:span text:style-name="T315">HIDROTECHNINIŲ STATINIŲ EKSPLOATACIJOS TVARKA</text:span></text:p>
      <text:p text:style-name="P316"/>
      <text:p text:style-name="P317"><text:span text:style-name="T318">1</text:span><text:span text:style-name="T319">. Hidrotechninius statinius Nuomininkas privalo eksploatuoti neviršydamas projektinių apkrovų.</text:span></text:p>
      <text:p text:style-name="P320"><text:span text:style-name="T321">2</text:span><text:span text:style-name="T322">. Hidrotechninių statinių nežymių pažeidimų ir defektų bei pradinių kai kurių konstrukcijų elementų deformacijų, nemažinančių svarbiausiųjų įrenginių eksploatacinių savybių, šalinimą Nuomininkas atlieka iš savo lėšų:</text:span></text:p>
      <text:p text:style-name="P323"><text:span text:style-name="T324">2.1</text:span><text:span text:style-name="T325">. metalo konstrukcijų antikorozinę apsaugą;</text:span></text:p>
      <text:p text:style-name="P326"><text:span text:style-name="T327">2.2</text:span><text:span text:style-name="T328">. ratų atatrankos tašo remontą;</text:span></text:p>
      <text:p text:style-name="P329"><text:span text:style-name="T330">2.3</text:span><text:span text:style-name="T331">. atatrankos įrangos remontą;</text:span></text:p>
      <text:p text:style-name="P332"><text:span text:style-name="T333">2.4</text:span><text:span text:style-name="T334">. inžinerinių komunikacijų remontą;</text:span></text:p>
      <text:p text:style-name="P335"><text:span text:style-name="T336">2.5</text:span><text:span text:style-name="T337">. krano kelių remontą;</text:span></text:p>
      <text:p text:style-name="P338"><text:span text:style-name="T339">2.6</text:span><text:span text:style-name="T340">. dangos su mechaniniais pažeidimais remontą;</text:span></text:p>
      <text:p text:style-name="P341"><text:span text:style-name="T342">2.7</text:span><text:span text:style-name="T343">. magistralinių inžinerinių komunikacijų kanalų remontą;</text:span></text:p>
      <text:p text:style-name="P344"><text:span text:style-name="T345">2.8</text:span><text:span text:style-name="T346">. krantinių apšvietimo įrenginių remontą;</text:span></text:p>
      <text:p text:style-name="P347"><text:span text:style-name="T348">2.9</text:span><text:span text:style-name="T349">. portalinių kranų apsaugos nuo audros įrenginių remontą;</text:span></text:p>
      <text:p text:style-name="P350"><text:span text:style-name="T351">2.10</text:span><text:span text:style-name="T352">. akvatorijos dugno (30 m pločio) valymą nuo nuskendusių daiktų;</text:span></text:p>
      <text:p text:style-name="P353"><text:span text:style-name="T354">2.11</text:span><text:span text:style-name="T355">. vykdo tokias technines apžiūras:</text:span></text:p>
      <text:p text:style-name="P356"><text:span text:style-name="T357">2.11.1</text:span><text:span text:style-name="T358">. sistemingus stebėjimus;</text:span></text:p>
      <text:p text:style-name="P359"><text:span text:style-name="T360">2.11.2</text:span><text:span text:style-name="T361">. bendras sezonines apžiūras;</text:span></text:p>
      <text:p text:style-name="P362"><text:span text:style-name="T363">2.11.3</text:span><text:span text:style-name="T364">. dalines periodines apžiūras.</text:span></text:p>
      <text:p text:style-name="P365"><text:span text:style-name="T366">3</text:span><text:span text:style-name="T367">. Nuomotojas atlieka iš savo lėšų, jeigu kitaip nenumatyta atskirose sutartyse tarp Nuomotojo ir Nuomininko:</text:span></text:p>
      <text:p text:style-name="P368"><text:span text:style-name="T369">3.1</text:span><text:span text:style-name="T370">. hidrotechninių statinių dangų, laikančiųjų konstrukcijų ir įrenginių remontą, t. y. didelių defektų šalinimą, kurių metu būtina ilgam laikui nutraukti hidrotechninių įrenginių naudojimą, akvatorijos dugno valymą nuo užnašų;</text:span></text:p>
      <text:p text:style-name="P371"><text:span text:style-name="T372">3.2</text:span><text:span text:style-name="T373">. hidrotechninių statinių statybą ir rekonstravimą.</text:span></text:p>
      <text:p text:style-name="P374"><text:span text:style-name="T375">4</text:span><text:span text:style-name="T376">. Apie hidrotechninių statinių ribose įvykusias avarijas Nuomininkas privalo nedelsdamas pranešti Nuomotojui.</text:span></text:p>
      <text:p text:style-name="P377"><text:span text:style-name="T378">5</text:span><text:span text:style-name="T379">. Avarijos metu pažeistų hidrotechninių statinių atstatymas vykdomas kaltininkų sąskaita. Avarijos tyrimą vykdo Nuomininkas, dalyvaujant Nuomotojo atstovui.</text:span></text:p>
      <text:p text:style-name="P380"><text:span text:style-name="T381">6</text:span><text:span text:style-name="T382">. Stichinių nelaimių metu pažeistų hidrotechninių įrenginių remontas ir atstatymas vykdomas iš Nuomotojo lėšų.</text:span></text:p>
      <text:p text:style-name="P383"/>
      <text:p text:style-name="P384">Nuomotojas:<text:tab/><text:tab/>Nuomininkas:<text:tab/></text:p>
      <text:p text:style-name="P385"><text:tab/>(parašas, vardas, pavardė)<text:tab/>(parašas, vardas, pavardė)</text:p>
      <text:p text:style-name="P386"/>
      <text:p text:style-name="P387"><text:span text:style-name="T388"><text:tab/>A. V.<text:s/></text:span><text:span text:style-name="T389"><text:tab/>A. V.</text:span></text:p>
      <text:p text:style-name="P390"><text:span text:style-name="T391">______________</text:span></text:p>
      <text:soft-page-break/>
      <text:p text:style-name="P392"><text:span text:style-name="T393">Klaipėdos valstybinio jūrų uosto žemės nuomos sutarties Nr.....................,</text:span></text:p>
      <text:p text:style-name="P394">sudarytos................ m........... mėn............. d.</text:p>
      <text:p text:style-name="P395">priedas Nr...........</text:p>
      <text:p text:style-name="P396"/>
      <text:p text:style-name="P397"><text:span text:style-name="T398">PRIVAŽIUOJAMŲJŲ GELEŽINKELIO KELIŲ NAUDOJIMO TVARKA</text:span></text:p>
      <text:p text:style-name="P399"/>
      <text:p text:style-name="P400"><text:span text:style-name="T401">1</text:span><text:span text:style-name="T402">. Nuomininkas iš savo lėšų:</text:span></text:p>
      <text:p text:style-name="P403"><text:span text:style-name="T404">1.1</text:span><text:span text:style-name="T405">. kelią ir iešmus palaiko pagal šablonus;</text:span></text:p>
      <text:p text:style-name="P406"><text:span text:style-name="T407">1.2</text:span><text:span text:style-name="T408">. lygina kelią (tieses ir kreives);</text:span></text:p>
      <text:p text:style-name="P409"><text:span text:style-name="T410">1.3</text:span><text:span text:style-name="T411">. taiso įdubas ir persimetimus keliuose ir iešmuose;</text:span></text:p>
      <text:p text:style-name="P412"><text:span text:style-name="T413">1.4</text:span><text:span text:style-name="T414">. tvirtina kelią ir iešmus nuo išilginio kelio postūmio priešstūmiais;</text:span></text:p>
      <text:p text:style-name="P415"><text:span text:style-name="T416">1.5</text:span><text:span text:style-name="T417">. veržia padėklo, sandūros, gretbėgių varžtus bei bėgvaržčius ir prisuka medsraigčius, prikala bėgvines;</text:span></text:p>
      <text:p text:style-name="P418"><text:span text:style-name="T419">1.6</text:span><text:span text:style-name="T420">. pakeičia defektines tvarsles, padėklus ir trūkusius varžtus;</text:span></text:p>
      <text:p text:style-name="P421"><text:span text:style-name="T422">1.7</text:span><text:span text:style-name="T423">. pakeičia itin defektinius bėgius;</text:span></text:p>
      <text:p text:style-name="P424"><text:span text:style-name="T425">1.8</text:span><text:span text:style-name="T426">. reguliuoja protarpius keliuose ir iešmuose;</text:span></text:p>
      <text:p text:style-name="P427"><text:span text:style-name="T428">1.9</text:span><text:span text:style-name="T429">. likviduoja šoninius ir vertikalius laiptelius sandūrose (keliuose ir iešmuose);</text:span></text:p>
      <text:p text:style-name="P430"><text:span text:style-name="T431">1.10</text:span><text:span text:style-name="T432">. tepa sandūros, padėklo, iešmo gretbėgių varžtus bei bėgvaržčius;</text:span></text:p>
      <text:p text:style-name="P433"><text:span text:style-name="T434">1.11</text:span><text:span text:style-name="T435">. pamuša atskirus pabėgius ir iešmų pabėgius (nukritusius arba atsikrėtusius);</text:span></text:p>
      <text:p text:style-name="P436"><text:span text:style-name="T437">1.12</text:span><text:span text:style-name="T438">. palaiko iešmų kreives pagal ordinates;</text:span></text:p>
      <text:p text:style-name="P439"><text:span text:style-name="T440">1.13</text:span><text:span text:style-name="T441">. palaiko iešmų pervedimo mechanizmus tvarkingos būklės;</text:span></text:p>
      <text:p text:style-name="P442"><text:span text:style-name="T443">1.14</text:span><text:span text:style-name="T444">. likviduoja supuvusius pabėgius (kai iš eilės supuvę trys ir daugiau);</text:span></text:p>
      <text:p text:style-name="P445"><text:span text:style-name="T446">1.15</text:span><text:span text:style-name="T447">. užtašo šerpetas mediniuose pabėgiuose perkalant kelią;</text:span></text:p>
      <text:p text:style-name="P448"><text:span text:style-name="T449">1.16</text:span><text:span text:style-name="T450">. nuveda vandenį nuo iešmų ir kelių;</text:span></text:p>
      <text:p text:style-name="P451"><text:span text:style-name="T452">1.17</text:span><text:span text:style-name="T453">. nuveda vandenį iš pervažos klojinio zonos;</text:span></text:p>
      <text:p text:style-name="P454"><text:span text:style-name="T455">1.18</text:span><text:span text:style-name="T456">. valo šiukšles, krovinių liekanas nuo kelių, tarpukelių ir iešmų;</text:span></text:p>
      <text:p text:style-name="P457"><text:span text:style-name="T458">1.19</text:span><text:span text:style-name="T459">. nuolat tepa iešmų smailes, kaladėles;</text:span></text:p>
      <text:p text:style-name="P460"><text:span text:style-name="T461">1.20</text:span><text:span text:style-name="T462">. nuolat valo iešmų kryžmų, jų gretbėgių ir pervažų gretbėgių griovelius;</text:span></text:p>
      <text:p text:style-name="P463"><text:span text:style-name="T464">1.21</text:span><text:span text:style-name="T465">. valo iešmus nuo sniego ir ledo;</text:span></text:p>
      <text:p text:style-name="P466"><text:span text:style-name="T467">1.22</text:span><text:span text:style-name="T468">. šalina žoles keliuose, iešmuose ir tarpukelėse;</text:span></text:p>
      <text:p text:style-name="P469"><text:span text:style-name="T470">1.23</text:span><text:span text:style-name="T471">. dažo riboženklius ir pervažos ženklus, juos prižiūri;</text:span></text:p>
      <text:p text:style-name="P472"><text:span text:style-name="T473">1.24</text:span><text:span text:style-name="T474">. kiekvieną mėnesį apžiūri kelius ir iešmus;</text:span></text:p>
      <text:p text:style-name="P475"><text:span text:style-name="T476">1.25</text:span><text:span text:style-name="T477">. keičia atskiras metalines itin defektinių bėgių detales;</text:span></text:p>
      <text:p text:style-name="P478"><text:span text:style-name="T479">1.26</text:span><text:span text:style-name="T480">. keičia nutrūkusias privirintas ir kištukines junges po atskirų einamojo remonto darbų (atskirų defektinių bėgių pakeitimo keliuose, iešmuose ir t. t.);</text:span></text:p>
      <text:p text:style-name="P481"><text:span text:style-name="T482">1.27</text:span><text:span text:style-name="T483">. laiku keičia atskiras netinkamas izoliuotas detales izoliuotosiose sandūrose;</text:span></text:p>
      <text:p text:style-name="P484"><text:span text:style-name="T485">1.28</text:span><text:span text:style-name="T486">. išpjauna balastą po bėgių padais ir centralizuotuose iešmuose;</text:span></text:p>
      <text:p text:style-name="P487"><text:span text:style-name="T488">1.29</text:span><text:span text:style-name="T489">. nuolat palaiko normos ribose protarpius izoliuotosiose sandūrose, įtvirtinant priešstūmiais bėgius izoliuotųjų sandūrų prieigose;</text:span></text:p>
      <text:p text:style-name="P490"><text:span text:style-name="T491">1.30</text:span><text:span text:style-name="T492">. prižiūri besandūrinį kelią pagal jo ypatumo reikalavimus.</text:span></text:p>
      <text:p text:style-name="P493"><text:span text:style-name="T494">2</text:span><text:span text:style-name="T495">. Nuomotojas iš savo lėšų:</text:span></text:p>
      <text:p text:style-name="P496"><text:span text:style-name="T497">2.1</text:span><text:span text:style-name="T498">. ištisai keičia bėgius, pabėgius, sąvaržas, balastą;</text:span></text:p>
      <text:p text:style-name="P499"><text:span text:style-name="T500">2.2</text:span><text:span text:style-name="T501">. ištisai keičia iešmų metalines dalis;</text:span></text:p>
      <text:p text:style-name="P502"><text:span text:style-name="T503">2.3</text:span><text:span text:style-name="T504">. ištisai keičia iešmų pabėgius.</text:span></text:p>
      <text:p text:style-name="P505"><text:span text:style-name="T506">3</text:span><text:span text:style-name="T507">. Avarijos metu pažeisti privažiuojamieji geležinkelio keliai ir iešmai atstatomi kaltininkų sąskaita. Avariją tiria Nuomininkas, dalyvaujant Nuomotojui. Prireikus iškviečiami Valstybinės geležinkelių inspekcijos ir SP AB „Lietuvos geležinkeliai“ atstovai.</text:span></text:p>
      <text:p text:style-name="P508"><text:span text:style-name="T509">4</text:span><text:span text:style-name="T510">. Už stichinių nelaimių metu pažeistų privažiuojamųjų geležinkelio kelių, iešmų remontą ir atstatymo darbus moka Nuomotojas.</text:span></text:p>
      <text:p text:style-name="P511"/>
      <text:p text:style-name="P512">Nuomotojas:<text:s/><text:tab/><text:tab/>Nuomininkas:<text:tab/></text:p>
      <text:soft-page-break/>
      <text:p text:style-name="P513"><text:tab/>(parašas, vardas, pavardė)<text:tab/>(parašas, vardas, pavardė)</text:p>
      <text:p text:style-name="P514"/>
      <text:p text:style-name="P515"><text:span text:style-name="T516"><text:tab/>A. V.<text:s/></text:span><text:span text:style-name="T517"><text:tab/>A. V.</text:span></text:p>
      <text:p text:style-name="P518"><text:span text:style-name="T519">______________</text:span></text:p>
      <text:soft-page-break/>
      <text:p text:style-name="P520"><text:span text:style-name="T521">Klaipėdos valstybinio jūrų uosto žemės nuomos sutarties Nr..............,</text:span></text:p>
      <text:p text:style-name="P522">sudarytos....................... m.......... mėn....... d.,</text:p>
      <text:p text:style-name="P523">priedas Nr..............</text:p>
      <text:p text:style-name="P524"/>
      <text:p text:style-name="P525"><text:span text:style-name="T526">UOSTO ŽEMĖS NUOMOS UŽMOKESČIO APSKAIČIAVIMAS</text:span></text:p>
      <text:p text:style-name="P527"><text:tab/></text:p>
      <text:p text:style-name="P528"><text:span text:style-name="T529">1</text:span><text:span text:style-name="T530">.</text:span><text:span text:style-name="T531"><text:tab/>Žemės nuomos kaina (pagrindas:.....................................)</text:span><text:span text:style-name="T532"><text:tab/>0,1224</text:span></text:p>
      <text:p text:style-name="P533"><text:span text:style-name="T534">(K</text:span><text:span text:style-name="T535">v</text:span><text:span text:style-name="T536">),</text:span><text:span text:style-name="T537"><text:s/>Lt/m</text:span><text:span text:style-name="T538">2</text:span></text:p>
      <text:p text:style-name="P539"><text:span text:style-name="T540"><text:tab/></text:span></text:p>
      <text:p text:style-name="P541"><text:span text:style-name="T542">2</text:span><text:span text:style-name="T543">.<text:s/></text:span><text:span text:style-name="T544"><text:tab/>Uosto žemės nuomos koeficientas (pagrindas:...................................)</text:span></text:p>
      <text:p text:style-name="P545"><text:span text:style-name="T546">(</text:span><text:span text:style-name="T547">k)</text:span><text:span text:style-name="T548"><text:tab/>.</text:span><text:span text:style-name="T549">...........</text:span></text:p>
      <text:p text:style-name="P550"><text:span text:style-name="T551"><text:tab/></text:span></text:p>
      <text:p text:style-name="P552"><text:span text:style-name="T553">3</text:span><text:span text:style-name="T554">.<text:s/></text:span><text:span text:style-name="T555"><text:tab/>Uosto žemės nuomos lengvatinis koeficientas (pagrindas:...........................)</text:span></text:p>
      <text:p text:style-name="P556"><text:span text:style-name="T557">(</text:span><text:span text:style-name="T558">k</text:span><text:span text:style-name="T559">l</text:span><text:span text:style-name="T560">)</text:span><text:span text:style-name="T561"><text:tab/>............</text:span></text:p>
      <text:p text:style-name="P562"><text:span text:style-name="T563"><text:tab/></text:span></text:p>
      <text:p text:style-name="P564"><text:span text:style-name="T565">4</text:span><text:span text:style-name="T566">.<text:s/></text:span><text:span text:style-name="T567"><text:tab/>Uosto žemės nuomos užmokesčio dydis (</text:span><text:span text:style-name="T568">K=K</text:span><text:span text:style-name="T569">v</text:span><text:span text:style-name="T570">×k</text:span><text:span text:style-name="T571">), Lt/m</text:span><text:span text:style-name="T572">2<text:s/></text:span><text:span text:style-name="T573"><text:tab/></text:span><text:span text:style-name="T574">.............</text:span></text:p>
      <text:p text:style-name="P575"><text:span text:style-name="T576"><text:tab/></text:span></text:p>
      <text:p text:style-name="P577"><text:span text:style-name="T578">5</text:span><text:span text:style-name="T579">.<text:s/></text:span><text:span text:style-name="T580"><text:tab/>Išnuomoto uosto žemės sklypo plotas (</text:span><text:span text:style-name="T581">S),</text:span><text:span text:style-name="T582"><text:s/>m</text:span><text:span text:style-name="T583">2<text:s/></text:span><text:span text:style-name="T584"><text:tab/></text:span><text:span text:style-name="T585">..............</text:span></text:p>
      <text:p text:style-name="P586"><text:span text:style-name="T587"><text:tab/></text:span></text:p>
      <text:p text:style-name="P588"><text:span text:style-name="T589">6</text:span><text:span text:style-name="T590">.<text:s/></text:span><text:span text:style-name="T591"><text:tab/>Uosto žemės nuomos užmokestis už laikotarpį nuo.......... iki..........<text:s/></text:span></text:p>
      <text:p text:style-name="P592"><text:span text:style-name="T593">(..........</text:span><text:span text:style-name="T594"><text:s/></text:span><text:span text:style-name="T595">m</text:span><text:span text:style-name="T596">2</text:span><text:span text:style-name="T597"><text:s/>×..... Lt/m</text:span><text:span text:style-name="T598">2</text:span><text:span text:style-name="T599">: 366 d. ×...... d.), Lt</text:span><text:span text:style-name="T600"><text:tab/>.............</text:span></text:p>
      <text:p text:style-name="P601"><text:span text:style-name="T602"><text:tab/></text:span></text:p>
      <text:p text:style-name="P603"><text:span text:style-name="T604">7</text:span><text:span text:style-name="T605">.<text:s/></text:span><text:span text:style-name="T606"><text:tab/>Metinis uosto žemės nuomos užmokestis (</text:span><text:span text:style-name="T607">M=K×k</text:span><text:span text:style-name="T608">l</text:span><text:span text:style-name="T609">×S</text:span><text:span text:style-name="T610">),</text:span><text:span text:style-name="T611"><text:s/></text:span><text:span text:style-name="T612">Lt</text:span><text:span text:style-name="T613"><text:tab/>.............</text:span></text:p>
      <text:p text:style-name="P614"><text:tab/></text:p>
      <text:p text:style-name="P615"/>
      <text:p text:style-name="P616">Skaičiavo:</text:p>
      <text:p text:style-name="P617"/>
      <text:p text:style-name="P618">Nuomotojas<text:tab/><text:tab/>Nuomininkas:<text:s/><text:tab/></text:p>
      <text:p text:style-name="P619"/>
      <text:p text:style-name="P620"><text:span text:style-name="T621"><text:tab/>A. V.<text:s/></text:span><text:span text:style-name="T622"><text:tab/>A. V.</text:span></text:p>
      <text:p text:style-name="P623"><text:span text:style-name="T624">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4T14:21:00Z</meta:creation-date>
    <dc:date>2017-03-14T14:21:00Z</dc:date>
    <meta:template xlink:href="Normal.dotm" xlink:type="simple"/>
    <meta:editing-cycles>2</meta:editing-cycles>
    <meta:editing-duration>PT0S</meta:editing-duration>
    <meta:document-statistic meta:page-count="9" meta:paragraph-count="221" meta:word-count="2622" meta:character-count="19058" meta:row-count="724" meta:non-whitespace-character-count="16657"/>
  </office:meta>
</office:document-meta>
</file>