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2.5%"/>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margin-left="1.5in" fo:text-indent="-1.1062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text-position="super 62.5%"/>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margin-left="1.5833in" fo:text-indent="-1.189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text-position="super 62.5%"/>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text-position="super 62.5%"/>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text-position="super 62.5%"/>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per 62.5%"/>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text-position="super 62.5%"/>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break-before="page" fo:margin-left="1.5833in" fo:text-indent="-1.1895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per 62.5%"/>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fo:letter-spacing="-0.0013in"/>
    </style:style>
    <style:style style:name="T228" style:parent-style-name="DefaultParagraphFont" style:family="text">
      <style:text-properties fo:font-weight="bold" style:font-weight-asian="bold" style:font-weight-complex="bold" fo:color="#000000" fo:letter-spacing="-0.0013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font-weight="bold" style:font-weight-asian="bold" style:font-weight-complex="bold" fo:color="#000000" fo:letter-spacing="-0.0027in"/>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text-position="super 62.5%"/>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text-position="super 62.5%"/>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margin-left="1.5833in" fo:text-indent="-1.1895in">
        <style:tab-stops/>
      </style:paragraph-properties>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font-weight="bold" style:font-weight-asian="bold" style:font-weight-complex="bold" fo:color="#000000" fo:letter-spacing="-0.0013in"/>
    </style:style>
    <style:style style:name="T296" style:parent-style-name="DefaultParagraphFont" style:family="text">
      <style:text-properties fo:font-weight="bold" style:font-weight-asian="bold" style:font-weight-complex="bold" fo:color="#000000" fo:letter-spacing="-0.0013in"/>
    </style:style>
    <style:style style:name="T297" style:parent-style-name="DefaultParagraphFont" style:family="text">
      <style:text-properties fo:font-weight="bold" style:font-weight-asian="bold" style:font-weight-complex="bold" fo:color="#000000" fo:letter-spacing="-0.0013in"/>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text-position="super 62.5%"/>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margin-left="1.5833in" fo:text-indent="-1.1895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text-position="super 62.5%"/>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text-position="super 62.5%"/>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margin-left="1.6666in" fo:text-indent="-1.2729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text-position="super 62.5%"/>
    </style:style>
    <style:style style:name="T353" style:parent-style-name="DefaultParagraphFont" style:family="text">
      <style:text-properties fo:font-weight="bold" style:font-weight-asian="bold" style:font-weight-complex="bold" fo:color="#000000" style:text-position="super 62.5%"/>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per 62.5%"/>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text-position="super 62.5%"/>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font-weight="bold" style:font-weight-asian="bold" style:font-weight-complex="bold"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text-position="super 62.5%"/>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text-position="super 62.5%"/>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text-position="super 62.5%"/>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2.5%"/>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2.5%"/>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2.5%"/>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2.5%"/>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2.5%"/>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2.5%"/>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2.5%"/>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2.5%"/>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2.5%"/>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2.5%"/>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2.5%"/>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2.5%"/>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2.5%"/>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2.5%"/>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2.5%"/>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2.5%"/>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2.5%"/>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2.5%"/>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2.5%"/>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2.5%"/>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2.5%"/>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2.5%"/>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2.5%"/>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2.5%"/>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2.5%"/>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2.5%"/>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text-position="super 62.5%"/>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2.5%"/>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2.5%"/>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2.5%"/>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2.5%"/>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2.5%"/>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2.5%"/>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2.5%"/>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2.5%"/>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2.5%"/>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2.5%"/>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2.5%"/>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2.5%"/>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2.5%"/>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2.5%"/>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2.5%"/>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2.5%"/>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2.5%"/>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2.5%"/>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2.5%"/>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2.5%"/>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2.5%"/>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2.5%"/>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2.5%"/>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2.5%"/>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2.5%"/>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2.5%"/>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2.5%"/>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2.5%"/>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2.5%"/>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2.5%"/>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2.5%"/>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2.5%"/>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2.5%"/>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2.5%"/>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2.5%"/>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2.5%"/>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2.5%"/>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2.5%"/>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2.5%"/>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2.5%"/>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2.5%"/>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2.5%"/>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2.5%"/>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2.5%"/>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2.5%"/>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2.5%"/>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2.5%"/>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2.5%"/>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2.5%"/>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2.5%"/>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2.5%"/>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2.5%"/>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2.5%"/>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2.5%"/>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2.5%"/>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2.5%"/>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2.5%"/>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2.5%"/>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2.5%"/>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2.5%"/>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2.5%"/>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2.5%"/>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2.5%"/>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2.5%"/>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2.5%"/>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2.5%"/>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2.5%"/>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2.5%"/>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2.5%"/>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2.5%"/>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2.5%"/>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2.5%"/>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2.5%"/>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2.5%"/>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2.5%"/>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2.5%"/>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2.5%"/>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2.5%"/>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2.5%"/>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2.5%"/>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2.5%"/>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fo:letter-spacing="-0.0027in"/>
    </style:style>
    <style:style style:name="T1762" style:parent-style-name="DefaultParagraphFont" style:family="text">
      <style:text-properties fo:color="#000000" fo:letter-spacing="-0.0027in"/>
    </style:style>
    <style:style style:name="T1763" style:parent-style-name="DefaultParagraphFont" style:family="text">
      <style:text-properties fo:color="#000000" fo:letter-spacing="-0.0027in" style:text-position="super 62.5%"/>
    </style:style>
    <style:style style:name="T1764" style:parent-style-name="DefaultParagraphFont" style:family="text">
      <style:text-properties fo:color="#000000" fo:letter-spacing="-0.0027in"/>
    </style:style>
    <style:style style:name="T1765" style:parent-style-name="DefaultParagraphFont" style:family="text">
      <style:text-properties fo:color="#000000" fo:letter-spacing="-0.0027in" style:text-position="super 62.5%"/>
    </style:style>
    <style:style style:name="T1766" style:parent-style-name="DefaultParagraphFont" style:family="text">
      <style:text-properties fo:color="#000000" fo:letter-spacing="-0.0027in"/>
    </style:style>
    <style:style style:name="T1767" style:parent-style-name="DefaultParagraphFont" style:family="text">
      <style:text-properties fo:color="#000000" fo:letter-spacing="-0.0027in" style:text-position="super 62.5%"/>
    </style:style>
    <style:style style:name="T1768" style:parent-style-name="DefaultParagraphFont" style:family="text">
      <style:text-properties fo:color="#000000" fo:letter-spacing="-0.0027in"/>
    </style:style>
    <style:style style:name="T1769" style:parent-style-name="DefaultParagraphFont" style:family="text">
      <style:text-properties fo:color="#000000" fo:letter-spacing="-0.0027in" style:text-position="super 62.5%"/>
    </style:style>
    <style:style style:name="T1770" style:parent-style-name="DefaultParagraphFont" style:family="text">
      <style:text-properties fo:color="#000000" fo:letter-spacing="-0.0027in"/>
    </style:style>
    <style:style style:name="T1771" style:parent-style-name="DefaultParagraphFont" style:family="text">
      <style:text-properties fo:color="#000000" fo:letter-spacing="-0.0027in" style:text-position="super 62.5%"/>
    </style:style>
    <style:style style:name="T1772" style:parent-style-name="DefaultParagraphFont" style:family="text">
      <style:text-properties fo:color="#000000" fo:letter-spacing="-0.0027in"/>
    </style:style>
    <style:style style:name="T1773" style:parent-style-name="DefaultParagraphFont" style:family="text">
      <style:text-properties fo:color="#000000" fo:letter-spacing="-0.0027in" style:text-position="super 62.5%"/>
    </style:style>
    <style:style style:name="T1774" style:parent-style-name="DefaultParagraphFont" style:family="text">
      <style:text-properties fo:color="#000000" fo:letter-spacing="-0.0027in"/>
    </style:style>
    <style:style style:name="T1775" style:parent-style-name="DefaultParagraphFont" style:family="text">
      <style:text-properties fo:color="#000000" fo:letter-spacing="-0.0027in" style:text-position="super 62.5%"/>
    </style:style>
    <style:style style:name="T1776" style:parent-style-name="DefaultParagraphFont" style:family="text">
      <style:text-properties fo:color="#000000" fo:letter-spacing="-0.0027in"/>
    </style:style>
    <style:style style:name="T1777" style:parent-style-name="DefaultParagraphFont" style:family="text">
      <style:text-properties fo:color="#000000" fo:letter-spacing="-0.0027in" style:text-position="super 62.5%"/>
    </style:style>
    <style:style style:name="T1778" style:parent-style-name="DefaultParagraphFont" style:family="text">
      <style:text-properties fo:color="#000000" fo:letter-spacing="-0.0027in"/>
    </style:style>
    <style:style style:name="T1779" style:parent-style-name="DefaultParagraphFont" style:family="text">
      <style:text-properties fo:color="#000000" fo:letter-spacing="-0.0027in" style:text-position="super 62.5%"/>
    </style:style>
    <style:style style:name="T1780" style:parent-style-name="DefaultParagraphFont" style:family="text">
      <style:text-properties fo:color="#000000" fo:letter-spacing="-0.0027in"/>
    </style:style>
    <style:style style:name="T1781" style:parent-style-name="DefaultParagraphFont" style:family="text">
      <style:text-properties fo:color="#000000" fo:letter-spacing="-0.0027in" style:text-position="super 62.5%"/>
    </style:style>
    <style:style style:name="T1782" style:parent-style-name="DefaultParagraphFont" style:family="text">
      <style:text-properties fo:color="#000000" fo:letter-spacing="-0.0027i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2.5%"/>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2.5%"/>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2.5%"/>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2.5%"/>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2.5%"/>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2.5%"/>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2.5%"/>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2.5%"/>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2.5%"/>
    </style:style>
    <style:style style:name="T1814" style:parent-style-name="DefaultParagraphFont" style:family="text">
      <style:text-properties fo:color="#000000" style:text-position="super 62.5%"/>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fo:letter-spacing="-0.0013in"/>
    </style:style>
    <style:style style:name="T1819" style:parent-style-name="DefaultParagraphFont" style:family="text">
      <style:text-properties fo:color="#000000" fo:letter-spacing="-0.0013in" style:text-position="super 62.5%"/>
    </style:style>
    <style:style style:name="T1820" style:parent-style-name="DefaultParagraphFont" style:family="text">
      <style:text-properties fo:color="#000000" fo:letter-spacing="-0.0013in"/>
    </style:style>
    <style:style style:name="T1821" style:parent-style-name="DefaultParagraphFont" style:family="text">
      <style:text-properties fo:color="#000000" fo:letter-spacing="-0.0013in" style:text-position="super 62.5%"/>
    </style:style>
    <style:style style:name="T1822" style:parent-style-name="DefaultParagraphFont" style:family="text">
      <style:text-properties fo:color="#000000" fo:letter-spacing="-0.0013in"/>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2.5%"/>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2.5%"/>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2.5%"/>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2.5%"/>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2.5%"/>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2.5%"/>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2.5%"/>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2.5%"/>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2.5%"/>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2.5%"/>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2.5%"/>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2.5%"/>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text-position="super 62.5%"/>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text-position="super 62.5%"/>
    </style:style>
    <style:style style:name="T1867" style:parent-style-name="DefaultParagraphFont" style:family="text">
      <style:text-properties fo:color="#000000"/>
    </style:style>
    <style:style style:name="T1868" style:parent-style-name="DefaultParagraphFont" style:family="text">
      <style:text-properties fo:color="#000000" style:text-position="super 62.5%"/>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2.5%"/>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2.5%"/>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2.5%"/>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2.5%"/>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2.5%"/>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2.5%"/>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fo:letter-spacing="-0.0013in" style:text-position="super 62.5%"/>
    </style:style>
    <style:style style:name="T1893" style:parent-style-name="DefaultParagraphFont" style:family="text">
      <style:text-properties fo:color="#000000" fo:letter-spacing="-0.0013in"/>
    </style:style>
    <style:style style:name="T1894" style:parent-style-name="DefaultParagraphFont" style:family="text">
      <style:text-properties fo:color="#000000" fo:letter-spacing="-0.0013in" style:text-position="super 62.5%"/>
    </style:style>
    <style:style style:name="T1895" style:parent-style-name="DefaultParagraphFont" style:family="text">
      <style:text-properties fo:color="#000000" fo:letter-spacing="-0.0013in"/>
    </style:style>
    <style:style style:name="T1896" style:parent-style-name="DefaultParagraphFont" style:family="text">
      <style:text-properties fo:color="#000000" fo:letter-spacing="-0.0013in" style:text-position="super 62.5%"/>
    </style:style>
    <style:style style:name="T1897" style:parent-style-name="DefaultParagraphFont" style:family="text">
      <style:text-properties fo:color="#000000" fo:letter-spacing="-0.0013in"/>
    </style:style>
    <style:style style:name="T1898" style:parent-style-name="DefaultParagraphFont" style:family="text">
      <style:text-properties fo:color="#000000" fo:letter-spacing="-0.0013in" style:text-position="super 62.5%"/>
    </style:style>
    <style:style style:name="T1899" style:parent-style-name="DefaultParagraphFont" style:family="text">
      <style:text-properties fo:color="#000000" fo:letter-spacing="-0.0013in"/>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2.5%"/>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2.5%"/>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2.5%"/>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2.5%"/>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2.5%"/>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2.5%"/>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text-align="justify" fo:text-indent="0.3937in"/>
    </style:style>
    <style:style style:name="P1930" style:parent-style-name="Normal" style:family="paragraph">
      <style:paragraph-properties fo:keep-together="always" fo:widows="0" fo:orphans="0" fo:text-align="justify" fo:text-indent="0.3937in"/>
      <style:text-properties fo:hyphenate="false"/>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text-position="super 62.5%"/>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2.5%"/>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2.5%"/>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2.5%"/>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2.5%"/>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P1956" style:parent-style-name="Normal" style:family="paragraph">
      <style:paragraph-properties fo:keep-together="always" fo:widows="0" fo:orphans="0" fo:text-align="justify" fo:text-indent="0.3937in"/>
      <style:text-properties fo:hyphenate="false"/>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2.5%"/>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2.5%"/>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2.5%"/>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style>
    <style:style style:name="P1978" style:parent-style-name="Normal" style:family="paragraph">
      <style:paragraph-properties fo:keep-together="always" fo:widows="0" fo:orphans="0" fo:text-indent="0.3937in"/>
      <style:text-properties fo:hyphenate="false"/>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2.5%"/>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2.5%"/>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2.5%"/>
    </style:style>
    <style:style style:name="T1994" style:parent-style-name="DefaultParagraphFont" style:family="text">
      <style:text-properties fo:color="#000000"/>
    </style:style>
    <style:style style:name="T1995" style:parent-style-name="DefaultParagraphFont" style:family="text">
      <style:text-properties fo:color="#000000" style:text-position="super 62.5%"/>
    </style:style>
    <style:style style:name="T1996" style:parent-style-name="DefaultParagraphFont" style:family="text">
      <style:text-properties fo:color="#000000"/>
    </style:style>
    <style:style style:name="T1997" style:parent-style-name="DefaultParagraphFont" style:family="text">
      <style:text-properties fo:color="#000000" style:text-position="super 62.5%"/>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2.5%"/>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2.5%"/>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2.5%"/>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2.5%"/>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2.5%"/>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2.5%"/>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2.5%"/>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2.5%"/>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2.5%"/>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2.5%"/>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2.5%"/>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2.5%"/>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2.5%"/>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2.5%"/>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2.5%"/>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2.5%"/>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2.5%"/>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2.5%"/>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2.5%"/>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font-style="italic" style:font-style-asian="italic" style:font-style-complex="italic" fo:color="#000000"/>
    </style:style>
    <style:style style:name="P206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0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4" style:parent-style-name="Normal" style:family="paragraph">
      <style:paragraph-properties fo:widows="0" fo:orphans="0" fo:text-align="center"/>
      <style:text-properties fo:hyphenate="false"/>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color="#000000"/>
    </style:style>
    <style:style style:name="P2067" style:parent-style-name="Normal" style:family="paragraph">
      <style:paragraph-properties fo:widows="0" fo:orphans="0" fo:text-align="center"/>
      <style:text-properties fo:hyphenate="false"/>
    </style:style>
    <style:style style:name="P2068" style:parent-style-name="Normal" style:family="paragraph">
      <style:paragraph-properties fo:keep-together="always" fo:widows="0" fo:orphans="0" fo:margin-left="3.1493in">
        <style:tab-stops/>
      </style:paragraph-properties>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2.5%"/>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2.5%"/>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2.5%"/>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2.5%"/>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2.5%"/>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2.5%"/>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2.5%"/>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2.5%"/>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2.5%"/>
    </style:style>
    <style:style style:name="T2090" style:parent-style-name="DefaultParagraphFont" style:family="text">
      <style:text-properties fo:color="#000000"/>
    </style:style>
    <style:style style:name="T2091" style:parent-style-name="DefaultParagraphFont" style:family="text">
      <style:text-properties fo:color="#000000" style:text-position="super 62.5%"/>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2.5%"/>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2.5%"/>
    </style:style>
    <style:style style:name="T2096" style:parent-style-name="DefaultParagraphFont" style:family="text">
      <style:text-properties fo:color="#000000"/>
    </style:style>
    <style:style style:name="P2097" style:parent-style-name="Normal" style:family="paragraph">
      <style:paragraph-properties fo:keep-together="always" fo:widows="0" fo:orphans="0" fo:margin-left="3.1493in">
        <style:tab-stops/>
      </style:paragraph-properties>
      <style:text-properties fo:color="#000000" fo:hyphenate="false"/>
    </style:style>
    <style:style style:name="P20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99" style:parent-style-name="Normal" style:family="paragraph">
      <style:paragraph-properties fo:keep-together="always" fo:widows="0" fo:orphans="0" fo:text-align="center"/>
      <style:text-properties fo:hyphenate="false"/>
    </style:style>
    <style:style style:name="T2100" style:parent-style-name="DefaultParagraphFont" style:family="text">
      <style:text-properties fo:font-weight="bold" style:font-weight-asian="bold" style:font-weight-complex="bold" fo:text-transform="uppercase" fo:color="#000000"/>
    </style:style>
    <style:style style:name="P21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keep-together="always" fo:widows="0" fo:orphans="0" fo:text-align="center"/>
      <style:text-properties fo:hyphenate="false"/>
    </style:style>
    <style:style style:name="P2110" style:parent-style-name="Normal" style:family="paragraph">
      <style:paragraph-properties fo:keep-together="always" fo:widows="0" fo:orphans="0" fo:text-align="center"/>
      <style:text-properties fo:hyphenate="false"/>
    </style:style>
    <style:style style:name="T2111" style:parent-style-name="DefaultParagraphFont" style:family="text">
      <style:text-properties fo:color="#000000"/>
    </style:style>
  </office:automatic-styles>
  <office:body>
    <office:text text:use-soft-page-breaks="true">
      <text:p text:style-name="P1"><text:span text:style-name="T4"/><text:span text:style-name="T5">LIETUVOS RESPUBLIKOS ADMINISTRACINIŲ TEISĖS PAŽEIDIMŲ KODEKSO PAPILDYMO 42</text:span><text:span text:style-name="T6">5</text:span><text:span text:style-name="T7">, 42</text:span><text:span text:style-name="T8">6</text:span><text:span text:style-name="T9"><text:s/>STRAIPSNIAIS, 26, 43</text:span><text:span text:style-name="T10">11</text:span><text:span text:style-name="T11">, 52</text:span><text:span text:style-name="T12">2</text:span><text:span text:style-name="T13">, 124</text:span><text:span text:style-name="T14">1</text:span><text:span text:style-name="T15">, 129, 130</text:span><text:span text:style-name="T16">2</text:span><text:span text:style-name="T17">, 189</text:span><text:span text:style-name="T18">16</text:span><text:span text:style-name="T19">, 222, 224, 239, 239</text:span><text:span text:style-name="T20">4</text:span><text:span text:style-name="T21">, 241</text:span><text:span text:style-name="T22">1</text:span><text:span text:style-name="T23">, 259</text:span><text:span text:style-name="T24">1</text:span><text:span text:style-name="T25">, 260</text:span><text:span text:style-name="T26">2</text:span><text:span text:style-name="T27">, 269, 320 STRAIPSNIŲ PAKEITIMO IR PAPILDYMO<text:s/></text:span><text:span text:style-name="T28"><text:line-break/>Į S<text:s/></text:span><text:span text:style-name="T29">T A T Y M A S</text:span></text:p>
      <text:p text:style-name="P30"/>
      <text:p text:style-name="P31">2013 m. gruodžio 10 d. Nr. XII-653<text:s/></text:p>
      <text:p text:style-name="P32"><text:span text:style-name="T33">Vilnius</text:span></text:p>
      <text:p text:style-name="P34"/>
      <text:p text:style-name="P35"><text:span text:style-name="T36">(Žin., 1985, 1-1, Nr. 33-370; Nr. 16-178; 1987, Nr. 21-262; 1989, Nr. 20-228; 1990, Nr. 9-262; 1992, Nr. 21-610; 1993, Nr. 72-1344;</text:span><text:span text:style-name="T37"><text:s/></text:span><text:span text:style-name="T38">1994, Nr. 58-1132;</text:span><text:span text:style-name="T39"><text:s/></text:span><text:span text:style-name="T40">1995, Nr. 55-1356; 1996, Nr. 41-990,</text:span><text:span text:style-name="T41"><text:s/></text:span><text:span text:style-name="T42">1996, Nr</text:span><text:span text:style-name="T43">. 67-1598; 1997, Nr. 69-1732; 2000, Nr. 22-552; 2001, Nr. 45-1571; 2002, Nr. 13-477, Nr. 75-3214, Nr. 123-5526, Nr. 124-5623; 2003, Nr. 28-1126, Nr. 74-3421, Nr. 102-4581, Nr. 112-4997; 2004, Nr. 25-763, Nr. 68-2368, Nr. 72-2491, Nr. 115-4275, Nr. 134-4840</text:span><text:span text:style-name="T44">, Nr. 135-4896, Nr. 166-6060, Nr. 171-6317; 2005, Nr. 18-576, Nr. 47-1553, Nr. 83-3040, Nr. 137-4911, Nr. 143-5167; 2006, Nr. 73-2759, Nr. 119-4548, Nr. 132-4986; 2007, Nr. 12-492, Nr. 49-1880, Nr. 81-3316, Nr. 138-5641, Nr. 138-5644; 2008, Nr. 11-375, Nr.</text:span><text:span text:style-name="T45"> 18-630, Nr. 81-3181, Nr. 82-3234, Nr. 123-4661, Nr. 135-5227; 2009, Nr. 89-3805, Nr. 147-6550; 2010, Nr. 1-2, Nr. 13-613, Nr. 55-2680, Nr. 60-2960, Nr. 63-3098, Nr. 116-5918, Nr. 137-6987, Nr. 142-7257, Nr. 145-7436, Nr. 147-6550, Nr. 153-7786, Nr. 157-79</text:span><text:span text:style-name="T46">68; 2011, Nr. 40-1917, Nr. 68-3216, Nr. 72-3463, Nr. 72-3473, Nr. 91-4313, Nr. 91-4326, Nr. 91-4328, Nr. 117-5507, Nr. 153-7204, Nr. 163-7758, Nr. 163-7778; 2012, Nr. 50-2441, Nr. 57-2832, Nr. 78-4026, Nr. 122-6127; Nr. 132-6695; 2013, Nr. 54-2679, Nr. 57-</text:span><text:span text:style-name="T47">2855, Nr. 62-3059, Nr. 68-3402, Nr. 68-3418, Nr. 71-3580, Nr. 76-3855, Nr. 120-6054)</text:span></text:p>
      <text:p text:style-name="P48"/>
      <text:p text:style-name="P49"><text:span text:style-name="T50">1</text:span><text:span text:style-name="T51"><text:s/>straipsnis.<text:s/></text:span><text:span text:style-name="T52">Įstatymo tikslas</text:span></text:p>
      <text:p text:style-name="P53"><text:span text:style-name="T54">Šiuo įstatymu įgyvendinami Europos Sąjungos teisės aktai, nurodyti šio įstatymo priede.</text:span></text:p>
      <text:p text:style-name="P55"/>
      <text:p text:style-name="P56"><text:span text:style-name="T57">2</text:span><text:span text:style-name="T58"><text:s/>straipsnis.<text:s/></text:span><text:span text:style-name="T59">26 straipsnio pakeitimas</text:span></text:p>
      <text:p text:style-name="P60"><text:span text:style-name="T61">Pakeisti 26 straipsnį ir jį išdėstyti taip:</text:span></text:p>
      <text:p text:style-name="P62"/>
      <text:p text:style-name="P63"><text:span text:style-name="T64">„</text:span><text:span text:style-name="T65">26</text:span><text:span text:style-name="T66"><text:s/>straipsnis.<text:s/></text:span><text:span text:style-name="T67">Daikto, kuris buvo administracinio teisės pažeidimo padarymo įrankis arba tiesioginis objektas, ir pajamų, kurios buvo gautos administracinio teisės pažeidimo padarymu, konfiskavimas</text:span></text:p>
      <text:p text:style-name="P68"><text:span text:style-name="T69">Daikto,</text:span><text:span text:style-name="T70"><text:s/>kuris buvo administracinio teisės pažeidimo padarymo įrankis arba tiesioginis objektas, ir pajamų, kurios buvo gautos administracinio teisės pažeidimo padarymu, konfiskavimas yra priverstinis neatlygintinis šio daikto ir šių pajamų pavertimas valstybės nu</text:span><text:span text:style-name="T71">osavybe. Konfiskuota gali būti tik daiktas ir pajamos, kurie yra pažeidėjo nuosavybė, išskyrus daiktą ir pajamas, kurie buvo administracinio teisės pažeidimo padarymo įrankis arba tiesioginis objektas ir kurie buvo gauti administracinio teisės pažeidimo pa</text:span><text:span text:style-name="T72">darymu, šio kodekso 43</text:span><text:span text:style-name="T73">11</text:span><text:span text:style-name="T74"><text:s/>straipsnio trečiojoje dalyje, 44</text:span><text:span text:style-name="T75">2</text:span><text:span text:style-name="T76">, 62, 62</text:span><text:span text:style-name="T77">1</text:span><text:span text:style-name="T78">, 62</text:span><text:span text:style-name="T79">2</text:span><text:span text:style-name="T80"><text:s/>straipsniuose, 87</text:span><text:span text:style-name="T81">7</text:span><text:span text:style-name="T82"><text:s/>straipsnio pirmojoje ir antrojoje dalyse, 110 straipsnio antrojoje, trečiojoje, ketvirtojoje, penktojoje, šeštojoje, septintojoje, aštuntojoje, devintojoje, dešimto</text:span><text:span text:style-name="T83">joje, vienuoliktojoje, dvyliktojoje, tryliktojoje, keturioliktojoje ir penkioliktojoje dalyse, 124</text:span><text:span text:style-name="T84">2</text:span><text:span text:style-name="T85"><text:s/>straipsnio trečiojoje ir ketvirtojoje dalyse, 127 straipsnio trečiojoje dalyje, 129 straipsnyje, 130 straipsnio pirmojoje dalyje, 130</text:span><text:span text:style-name="T86">2</text:span><text:span text:style-name="T87">, 152, 152</text:span><text:span text:style-name="T88">1</text:span><text:span text:style-name="T89">, 152</text:span><text:span text:style-name="T90">3</text:span><text:span text:style-name="T91">, 152</text:span><text:span text:style-name="T92">4</text:span><text:span text:style-name="T93">, 152</text:span><text:span text:style-name="T94">5</text:span><text:span text:style-name="T95">, 152</text:span><text:span text:style-name="T96">11</text:span><text:span text:style-name="T97"><text:s/>straipsniuose, 152</text:span><text:span text:style-name="T98">14</text:span><text:span text:style-name="T99"><text:s/>straipsnio ketvirtojoje dalyje, 153</text:span><text:span text:style-name="T100">1</text:span><text:span text:style-name="T101"><text:s/>straipsnio ketvirtojoje dalyje, 153</text:span><text:span text:style-name="T102">10</text:span><text:span text:style-name="T103"><text:s/>straipsnyje, 154</text:span><text:span text:style-name="T104">6</text:span><text:span text:style-name="T105"><text:s/>straipsnio antrojoje dalyje, 158 straipsnio antrojoje dalyje, 163</text:span><text:span text:style-name="T106">2</text:span><text:span text:style-name="T107">, 173, 188</text:span><text:span text:style-name="T108">18</text:span><text:span text:style-name="T109"><text:s/>straipsniuose, 209</text:span><text:span text:style-name="T110">1</text:span><text:span text:style-name="T111"><text:s/>straipsnio antrojoje dalyje,</text:span><text:span text:style-name="T112"><text:s/>209</text:span><text:span text:style-name="T113">2</text:span><text:span text:style-name="T114"><text:s/>straipsnio pirmojoje, antrojoje ir trečiojoje dalyse, 209</text:span><text:span text:style-name="T115">3</text:span><text:span text:style-name="T116"><text:s/>straipsnyje, 209</text:span><text:span text:style-name="T117">4</text:span><text:span text:style-name="T118"><text:s/>straipsnio trečiojoje ir ketvirtojoje dalyse, 209</text:span><text:span text:style-name="T119">6</text:span><text:span text:style-name="T120">, 210, 214</text:span><text:span text:style-name="T121">10</text:span><text:span text:style-name="T122">, 214</text:span><text:span text:style-name="T123">27</text:span><text:span text:style-name="T124"><text:s/>straipsniuose numatytų administracinių teisės pažeidimų bylose.</text:span></text:p>
      <text:p text:style-name="P125"><text:span text:style-name="T126">Šaunamojo ginklo, kitų medžioklės įra</text:span><text:span text:style-name="T127">nkių ir šaudmenų konfiskavimas negali būti<text:s/></text:span><text:soft-page-break/><text:span text:style-name="T128">skiriamas asmenims, kuriems medžioklė yra pagrindinis pragyvenimo šaltinis.</text:span></text:p>
      <text:p text:style-name="P129"><text:span text:style-name="T130">Konfiskavimo taikymo tvarką nustato šis kodeksas, o nekonfiskuotinų daiktų sąrašą – kiti Lietuvos Respublikos įstatymai.“</text:span></text:p>
      <text:p text:style-name="P131"/>
      <text:p text:style-name="P132"><text:span text:style-name="T133">3</text:span><text:span text:style-name="T134"><text:s/>straipsnis.<text:s/></text:span><text:span text:style-name="T135">Kodekso papildymas 42</text:span><text:span text:style-name="T136">5</text:span><text:span text:style-name="T137"><text:s/>straipsniu</text:span></text:p>
      <text:p text:style-name="P138"><text:span text:style-name="T139">Papildyti Kodeksą 42</text:span><text:span text:style-name="T140">5</text:span><text:span text:style-name="T141"><text:s/>straipsniu:</text:span></text:p>
      <text:p text:style-name="P142"/>
      <text:p text:style-name="P143"><text:span text:style-name="T144">„</text:span><text:span text:style-name="T145">42</text:span><text:span text:style-name="T146">5</text:span><text:span text:style-name="T147"><text:s/>straipsnis.<text:s/></text:span><text:span text:style-name="T148">Biocidinių produktų tiekimo rinkai, jų naudojimo, informacijos kaupimo ir (ar) saugojimo reikalavimų pažeidimas</text:span></text:p>
      <text:p text:style-name="P149"><text:span text:style-name="T150">Biocidinių produktų klasifikavimo,<text:s/></text:span><text:span text:style-name="T151">pakavimo, ženklinimo reikalavimų, nustatytų 2012 m. gegužės 22 d. Europos Parlamento ir Tarybos reglamente (ES) Nr. 528/2012 dėl biocidinių produktų tiekimo rinkai ir jų naudojimo (toliau – Reglamentas (ES) Nr. 528/2012), pažeidimas, išskyrus šio kodekso 8</text:span><text:span text:style-name="T152">4</text:span><text:span text:style-name="T153">1</text:span><text:span text:style-name="T154"><text:s/>straipsnio dešimtojoje dalyje numatytus pažeidimus, –</text:span></text:p>
      <text:p text:style-name="P155"><text:span text:style-name="T156">užtraukia baudą nuo vieno tūkstančio iki penkiolikos tūkstančių litų.</text:span></text:p>
      <text:p text:style-name="P157"><text:span text:style-name="T158">Biocidinių produktų tiekimo rinkai reikalavimų, nustatytų Reglamente (ES) Nr. 528/2012, pažeidimas, išskyrus šio kodekso 84</text:span><text:span text:style-name="T159">1</text:span><text:span text:style-name="T160"><text:s/></text:span><text:span text:style-name="T161">straipsnio vienuoliktojoje dalyje numatytus pažeidimus, –</text:span></text:p>
      <text:p text:style-name="P162"><text:span text:style-name="T163">užtraukia baudą nuo penkių tūkstančių iki penkiolikos tūkstančių litų.</text:span></text:p>
      <text:p text:style-name="P164"><text:span text:style-name="T165">Reglamento (ES) Nr. 528/2012 nustatyta tvarka neįteisintų biocidinių produktų naudojimas ar įteisintų biocidinių produktų n</text:span><text:span text:style-name="T166">audojimas pažeidžiant Reglamente (ES) Nr. 528/2012 nustatytus reikalavimus –</text:span></text:p>
      <text:p text:style-name="P167"><text:span text:style-name="T168">užtraukia įspėjimą arba baudą fiziniams asmenims nuo vieno šimto iki penkių šimtų litų ir baudą juridinių asmenų vadovams ar jų įgaliotiems asmenims – nuo vieno tūkstančio iki p</text:span><text:span text:style-name="T169">enkių tūkstančių litų.</text:span></text:p>
      <text:p text:style-name="P170"><text:span text:style-name="T171">Tokie pat veiksmai, padaryti asmens, bausto administracine nuobauda už šio straipsnio trečiojoje dalyje numatytus pažeidimus, –</text:span></text:p>
      <text:p text:style-name="P172"><text:span text:style-name="T173">užtraukia baudą fiziniams asmenims nuo dviejų šimtų iki vieno tūkstančio litų ir baudą juridinių asme</text:span><text:span text:style-name="T174">nų vadovams ar jų įgaliotiems asmenims – nuo dviejų tūkstančių iki dešimties tūkstančių litų.</text:span></text:p>
      <text:p text:style-name="P175"><text:span text:style-name="T176">Reglamente (ES) Nr. 528/2012 nustatytų reikalavimų biocidinių produktų gamintojui, autorizacijos liudijimų turėtojui kaupti ir (ar) saugoti informaciją pažeidim</text:span><text:span text:style-name="T177">as –</text:span></text:p>
      <text:p text:style-name="P178"><text:span text:style-name="T179">užtraukia baudą nuo dviejų tūkstančių iki keturių tūkstančių litų.“</text:span></text:p>
      <text:p text:style-name="P180"/>
      <text:p text:style-name="P181"><text:span text:style-name="T182">4</text:span><text:span text:style-name="T183"><text:s/>straipsnis.<text:s/></text:span><text:span text:style-name="T184">Kodekso papildymas 42</text:span><text:span text:style-name="T185">6</text:span><text:span text:style-name="T186"><text:s/>straipsniu</text:span></text:p>
      <text:p text:style-name="P187"><text:span text:style-name="T188">Papildyti Kodeksą 42</text:span><text:span text:style-name="T189">6</text:span><text:span text:style-name="T190"><text:s/>straipsniu:</text:span></text:p>
      <text:p text:style-name="P191"/>
      <text:p text:style-name="P192"><text:span text:style-name="T193">„</text:span><text:span text:style-name="T194">42</text:span><text:span text:style-name="T195">6</text:span><text:span text:style-name="T196"><text:s/>straipsnis.<text:s/></text:span><text:span text:style-name="T197">Kosmetikos gaminių tiekimo rinkai reikalavimų pažeidimas</text:span></text:p>
      <text:p text:style-name="P198"><text:span text:style-name="T199">Kosme</text:span><text:span text:style-name="T200">tikos gaminių tiekimo rinkai reikalavimų, nustatytų 2009 m. lapkričio 30 d. Europos Parlamento ir Tarybos reglamente (EB) Nr. 1223/2009 dėl kosmetikos gaminių, pažeidimas –</text:span></text:p>
      <text:p text:style-name="P201"><text:span text:style-name="T202">užtraukia baudą nuo penkių šimtų iki vieno tūkstančio litų.</text:span></text:p>
      <text:p text:style-name="P203"><text:span text:style-name="T204">Tokie pat veiksmai,</text:span><text:span text:style-name="T205"><text:s/>padaryti asmens, bausto administracine nuobauda už šio straipsnio pirmojoje dalyje numatytus pažeidimus, –</text:span></text:p>
      <text:p text:style-name="P206"><text:span text:style-name="T207">užtraukia baudą nuo vieno tūkstančio iki dviejų tūkstančių litų.“</text:span></text:p>
      <text:p text:style-name="P208"/>
      <text:p text:style-name="P209"><text:span text:style-name="T210">5</text:span><text:span text:style-name="T211"><text:s/>straipsnis.<text:s/></text:span><text:span text:style-name="T212">43</text:span><text:span text:style-name="T213">11</text:span><text:span text:style-name="T214"><text:s/>straipsnio pakeitimas ir papildymas</text:span></text:p>
      <text:p text:style-name="P215"><text:span text:style-name="T216">Pakeisti<text:s/></text:span><text:span text:style-name="T217">ir papildyti 43</text:span><text:span text:style-name="T218">11</text:span><text:span text:style-name="T219"><text:s/>straipsnį ir jį išdėstyti taip:</text:span></text:p>
      <text:p text:style-name="P220"/>
      <text:soft-page-break/>
      <text:p text:style-name="P221"><text:span text:style-name="T222">„</text:span><text:span text:style-name="T223">43</text:span><text:span text:style-name="T224">11</text:span><text:span text:style-name="T225"><text:s/>straipsnis.<text:s/></text:span><text:span text:style-name="T226">Teisės aktų, reglamentuojančių žmogaus audinių, ląstelių, organų donorystę, paėmimą, ištyrimą,<text:s/></text:span><text:span text:style-name="T227">apdorojimą, konservavimą, laikymą, parinkimą, paskirstymą, transplantaciją, šalinimą ir ž</text:span><text:span text:style-name="T228">mogaus</text:span><text:span text:style-name="T229"><text:s/>audinių, ląstelių, ir (ar) kitų pradinių medžiagų, skirtų pažangiosios terapijos vaistinių preparatų<text:s/></text:span><text:span text:style-name="T230">g</text:span><text:span text:style-name="T231">amybai, paėmimą, ištyrimą, apdorojimą, konservavimą, laikymą, paskirstymą ir (ar) kitus gamybos<text:s/></text:span><text:span text:style-name="T232">procesus, pažeidimas</text:span></text:p>
      <text:p text:style-name="P233"><text:span text:style-name="T234">Teisės aktų, reglamentuojanč</text:span><text:span text:style-name="T235">ių žmogaus audinių, ląstelių ir organų donorystę, paėmimą, ištyrimą, apdorojimą, konservavimą, laikymą, parinkimą, paskirstymą, transplantaciją, šalinimą, pažeidimas –</text:span></text:p>
      <text:p text:style-name="P236"><text:span text:style-name="T237">užtraukia baudą pareigūnams, darbdaviams ar jų įgaliotiems asmenims nuo vieno<text:s/></text:span><text:span text:style-name="T238">tūkstančio iki dešimties tūkstančių litų.</text:span></text:p>
      <text:p text:style-name="P239"><text:span text:style-name="T240">Tokia pat veika, padaryta asmens, bausto administracine nuobauda už šio straipsnio pirmojoje dalyje numatytus pažeidimus, –</text:span></text:p>
      <text:p text:style-name="P241"><text:span text:style-name="T242">užtraukia baudą pareigūnams, darbdaviams ar jų įgaliotiems asmenims nuo penkių tūkstan</text:span><text:span text:style-name="T243">čių iki dvidešimties tūkstančių litų.</text:span></text:p>
      <text:p text:style-name="P244"><text:span text:style-name="T245">Teisės aktų, reglamentuojančių žmogaus audinių, ląstelių ir (ar) kitų pradinių medžiagų, skirtų pažangiosios terapijos vaistinių preparatų gamybai, paėmimą, ištyrimą, apdorojimą, konservavimą, laikymą, paskirstymą ir</text:span><text:span text:style-name="T246"><text:s/>(ar) kitus gamybos procesus, pažeidimas –</text:span></text:p>
      <text:p text:style-name="P247"><text:span text:style-name="T248">užtraukia baudą darbuotojams, atsakingiems už pažangiosios terapijos vaistinių preparatų gamybą, ir gamybos įstaigos vadovams nuo vieno tūkstančio iki penkių tūkstančių litų su pradinių medžiagų ir (ar) žaliavų<text:s/></text:span><text:span text:style-name="T249">konfiskavimu ar be konfiskavimo.“</text:span></text:p>
      <text:p text:style-name="P250"/>
      <text:p text:style-name="P251"><text:span text:style-name="T252">6</text:span><text:span text:style-name="T253"><text:s/>straipsnis.<text:s/></text:span><text:span text:style-name="T254">52</text:span><text:span text:style-name="T255">2</text:span><text:span text:style-name="T256"><text:s/>straipsnio 1 dalies pakeitimas</text:span></text:p>
      <text:p text:style-name="P257"><text:span text:style-name="T258">Pakeisti 52</text:span><text:span text:style-name="T259">2</text:span><text:span text:style-name="T260"><text:s/>straipsnio 1 dalį ir ją išdėstyti taip:</text:span></text:p>
      <text:p text:style-name="P261"><text:span text:style-name="T262">„Žemės sklypų naudojimas ne pagal nustatytą pagrindinę žemės naudojimo paskirtį ir (ar) būdą, taip pat tr</text:span><text:span text:style-name="T263">ukdymas žemės naudotojui naudoti žemę pagal nustatytą pagrindinę žemės naudojimo paskirtį ir (ar) būdą –</text:span></text:p>
      <text:p text:style-name="P264"><text:span text:style-name="T265">užtraukia baudą nuo penkių šimtų iki vieno tūkstančio litų.“</text:span></text:p>
      <text:p text:style-name="P266"/>
      <text:p text:style-name="Normal"/>
      <text:p text:style-name="P267"><text:span text:style-name="T268">7</text:span><text:span text:style-name="T269"><text:s/>straipsnis.<text:s/></text:span><text:span text:style-name="T270">124</text:span><text:span text:style-name="T271">1</text:span><text:span text:style-name="T272"><text:s/>straipsnio 4 dalies pakeitimas</text:span></text:p>
      <text:p text:style-name="P273"><text:span text:style-name="T274">Pakeisti 124</text:span><text:span text:style-name="T275">1</text:span><text:span text:style-name="T276"><text:s/>straipsnio 4 dalį ir ją išdėstyti taip:</text:span></text:p>
      <text:p text:style-name="P277"><text:span text:style-name="T278">„Sustojimas ar stovėjimas vietose, kuriose Kelių eismo taisyklės draudžia sustoti ar stovėti (išskyrus šio straipsnio trečiojoje dalyje numatytus sustojimo ir stovėjimo tvarkos pažeidimus), taip pat sustojimas ar st</text:span><text:span text:style-name="T279">ovėjimas nesilaikant kelio ženklų ir ženklinimo reikalavimų arba važiavimo tvarkos gyvenamosiose zonose ir kiemuose</text:span><text:span text:style-name="T280"><text:s/></text:span><text:span text:style-name="T281">pažeidimas –</text:span></text:p>
      <text:p text:style-name="P282"><text:span text:style-name="T283">užtraukia baudą vairuotojams nuo vieno šimto iki trijų šimtų litų.“</text:span></text:p>
      <text:p text:style-name="P284"/>
      <text:p text:style-name="P285"><text:span text:style-name="T286">8</text:span><text:span text:style-name="T287"><text:s/>straipsnis.<text:s/></text:span><text:span text:style-name="T288">129 straipsnio pakeitimas</text:span></text:p>
      <text:p text:style-name="P289"><text:span text:style-name="T290">Pake</text:span><text:span text:style-name="T291">isti 129 straipsnį ir jį išdėstyti taip:</text:span></text:p>
      <text:p text:style-name="P292"/>
      <text:p text:style-name="P293"><text:span text:style-name="T294">„</text:span><text:span text:style-name="T295">129</text:span><text:span text:style-name="T296"><text:s/>straipsnis.<text:s/></text:span><text:span text:style-name="T297">Transporto priemonių vairavimas neblaivių ar apsvaigusių nuo narkotinių, psichotropinių ar kitų</text:span><text:span text:style-name="T298"><text:s/>psichiką veikiančių medžiagų asmenų, neturinčių teisės vairuoti</text:span></text:p>
      <text:p text:style-name="P299"><text:span text:style-name="T300">Transporto priemonių vairavimas n</text:span><text:span text:style-name="T301">eblaivių ar apsvaigusių nuo narkotinių, psichotropinių ar kitų psichiką veikiančių medžiagų vairuotojų, neturinčių teisės vairuoti ar neturinčių teisės vairuoti tos rūšies transporto priemones, arba neblaivumo ar apsvaigimo patikrinimo vengimas, taip pat a</text:span><text:span text:style-name="T302">lkoholio, narkotinių, psichotropinių ar kitų psichiką veikiančių medžiagų vartojimas po eismo įvykio iki jo aplinkybių nustatymo –</text:span></text:p>
      <text:p text:style-name="P303"><text:span text:style-name="T304">užtraukia baudą nuo keturių tūkstančių iki penkių tūkstančių litų su transporto priemonės konfiskavimu ar be konfiskavimo a</text:span><text:span text:style-name="T305">rba administracinį areštą nuo dvidešimties iki<text:s/></text:span><text:soft-page-break/><text:span text:style-name="T306">trisdešimties parų su transporto priemonės konfiskavimu.“</text:span></text:p>
      <text:p text:style-name="P307"/>
      <text:p text:style-name="P308"><text:span text:style-name="T309">9</text:span><text:span text:style-name="T310"><text:s/>straipsnis.<text:s/></text:span><text:span text:style-name="T311">130</text:span><text:span text:style-name="T312">2</text:span><text:span text:style-name="T313"><text:s/>straipsnio pakeitimas</text:span></text:p>
      <text:p text:style-name="P314"><text:span text:style-name="T315">Pakeisti 130</text:span><text:span text:style-name="T316">2</text:span><text:span text:style-name="T317"><text:s/>straipsnį ir jį išdėstyti taip:</text:span></text:p>
      <text:p text:style-name="P318"/>
      <text:p text:style-name="P319"><text:span text:style-name="T320">„</text:span><text:span text:style-name="T321">130</text:span><text:span text:style-name="T322">2</text:span><text:span text:style-name="T323"><text:s/>straipsnis.<text:s/></text:span><text:span text:style-name="T324">Pakartotinis transporto<text:s/></text:span><text:span text:style-name="T325">priemonių vairavimas neblaivių arba apsvaigusių nuo narkotinių, psichotropinių ar kitų psichiką veikiančių medžiagų vairuotojų</text:span></text:p>
      <text:p text:style-name="P326"><text:span text:style-name="T327">Transporto priemonių vairavimas neblaivių arba apsvaigusių nuo narkotinių, psichotropinių ar kitų psichiką veikiančių medžiagų<text:s/></text:span><text:span text:style-name="T328">vairuotojų arba vengusių neblaivumo ar apsvaigimo patikrinimo vairuotojų, arba vartojusių alkoholį, narkotines, psichotropines ar kitas psichiką veikiančias medžiagas po eismo įvykio iki jo aplinkybių nustatymo vairuotojų, kai asmeniui buvo paskirta admini</text:span><text:span text:style-name="T329">stracinė nuobauda už šio kodekso 124</text:span><text:span text:style-name="T330">2</text:span><text:span text:style-name="T331"><text:s/>straipsnio trečiojoje ar ketvirtojoje dalyje, 126 straipsnyje, 127 straipsnio trečiojoje dalyje, 129 straipsnyje numatytus pažeidimus, –</text:span></text:p>
      <text:p text:style-name="P332"><text:span text:style-name="T333">užtraukia vairuotojams teisės vairuoti transporto priemones atėmimą nuo trejų i</text:span><text:span text:style-name="T334">ki penkerių metų su transporto priemonės konfiskavimu, teisės vairuoti transporto priemones neturintiems asmenims – baudą nuo keturių tūkstančių iki penkių tūkstančių litų su transporto priemonės konfiskavimu arba administracinį areštą nuo dvidešimties iki</text:span><text:span text:style-name="T335"><text:s/>trisdešimties parų su transporto priemonės konfiskavimu, o teisės vairuoti transporto priemones neturintiems asmenims, kuriems administracinis areštas negali būti skiriamas, – baudą nuo keturių tūkstančių iki penkių tūkstančių penkių šimtų litų su transpo</text:span><text:span text:style-name="T336">rto priemonės konfiskavimu.“</text:span></text:p>
      <text:p text:style-name="P337"/>
      <text:p text:style-name="P338"><text:span text:style-name="T339">10</text:span><text:span text:style-name="T340"><text:s/>straipsnis.<text:s/></text:span><text:span text:style-name="T341">189</text:span><text:span text:style-name="T342">16</text:span><text:span text:style-name="T343"><text:s/>straipsnio pakeitimas</text:span></text:p>
      <text:p text:style-name="P344"><text:span text:style-name="T345">Pakeisti 189</text:span><text:span text:style-name="T346">16</text:span><text:span text:style-name="T347"><text:s/>straipsnį ir jį išdėstyti taip:</text:span></text:p>
      <text:p text:style-name="P348"/>
      <text:p text:style-name="P349"><text:span text:style-name="T350">„</text:span><text:span text:style-name="T351">189</text:span><text:span text:style-name="T352">16</text:span><text:span text:style-name="T353"><text:s/></text:span><text:span text:style-name="T354">straipsnis.<text:s/></text:span><text:span text:style-name="T355">Teritorijų planavimą ar žemės valdos projektus reglamentuojančių teisės aktų pažeidimas</text:span></text:p>
      <text:p text:style-name="P356"><text:span text:style-name="T357">Teisės<text:s/></text:span><text:span text:style-name="T358">aktuose nustatytų teritorijų planavimo sąlygų ar reikalavimų žemės valdos projektui rengti išdavimo procedūrų pažeidimas ar neteisėtas atsisakymas išduoti teritorijų planavimo sąlygas ar reikalavimus žemės valdos projektui rengti </text:span><text:span text:style-name="T359">–</text:span></text:p>
      <text:p text:style-name="P360"><text:span text:style-name="T361">užtraukia baudą nuo pe</text:span><text:span text:style-name="T362">nkių šimtų iki vieno tūkstančio litų.</text:span></text:p>
      <text:p text:style-name="P363"><text:span text:style-name="T364">Teritorijų planavimo dokumento ar žemės valdos projekto rengimas, vadovavimas teritorijų planavimo dokumentų rengimui neturint teisės verstis šia veikla –</text:span></text:p>
      <text:p text:style-name="P365"><text:span text:style-name="T366">užtraukia baudą nuo trijų tūkstančių iki aštuonių tūkstanči</text:span><text:span text:style-name="T367">ų litų.</text:span></text:p>
      <text:p text:style-name="P368"><text:span text:style-name="T369">Teritorijų planavimo dokumento ar žemės valdos projekto, kurių sprendiniai neatitinka teisės aktų reikalavimų ar aukštesnio teritorijų planavimo lygmens teritorijų planavimo dokumentų sprendinių, pateikimas teritorijų planavimo organizatoriui –</text:span></text:p>
      <text:p text:style-name="P370"><text:span text:style-name="T371">užtraukia baudą nuo dviejų tūkstančių iki septynių tūkstančių litų.</text:span></text:p>
      <text:p text:style-name="P372"><text:span text:style-name="T373">Sprendimo suderinti teritorijų planavimo dokumentus ir žemės valdos projektus priėmimas, kai pažeista teisės aktuose nustatyta jų derinimo tvarka arba kai jų sprendiniai neatitinka plan</text:span><text:span text:style-name="T374">avimo sąlygų ar teritorijų planavimą reglamentuojančių teisės aktų reikalavimų, ar aukštesnio teritorijų planavimo lygmens teritorijų planavimo dokumentų sprendinių, –</text:span></text:p>
      <text:p text:style-name="P375"><text:span text:style-name="T376">užtraukia įspėjimą arba baudą nuo penkių šimtų iki dviejų tūkstančių litų.</text:span></text:p>
      <text:p text:style-name="P377"><text:span text:style-name="T378">Tokie pat</text:span><text:span text:style-name="T379"><text:s/>veiksmai, padaryti asmens, bausto administracine nuobauda už šio straipsnio ketvirtojoje dalyje numatytus pažeidimus, –</text:span></text:p>
      <text:p text:style-name="P380"><text:span text:style-name="T381">užtraukia baudą nuo dviejų tūkstančių iki aštuonių tūkstančių litų su nušalinimu nuo darbo (pareigų).</text:span></text:p>
      <text:p text:style-name="P382"><text:span text:style-name="T383">Neteisėtas atsisakymas derint</text:span><text:span text:style-name="T384">i teritorijų planavimo dokumentą ar žemės valdos projektą, taip pat išvados dėl teritorijų planavimo dokumento ar žemės valdos projekto derinimo nepateikimas –</text:span></text:p>
      <text:p text:style-name="P385"><text:span text:style-name="T386">užtraukia įspėjimą arba baudą nuo penkių šimtų iki dviejų tūkstančių litų.</text:span></text:p>
      <text:p text:style-name="P387"><text:span text:style-name="T388">Tokie pat veiksma</text:span><text:span text:style-name="T389">i, padaryti asmens, bausto administracine nuobauda už šio straipsnio šeštojoje dalyje numatytus pažeidimus, –</text:span></text:p>
      <text:p text:style-name="P390"><text:span text:style-name="T391">užtraukia baudą nuo dviejų tūkstančių iki aštuonių tūkstančių litų su nušalinimu nuo darbo (pareigų).</text:span></text:p>
      <text:p text:style-name="P392"><text:span text:style-name="T393">Teritorijų planavimo dokumento ar žemės<text:s/></text:span><text:span text:style-name="T394">valdos projekto, dėl kurių tvirtinimo pateikta neigiama išvada, teikimas tvirtinti –</text:span></text:p>
      <text:p text:style-name="P395"><text:span text:style-name="T396">užtraukia baudą nuo penkių tūkstančių iki aštuonių tūkstančių litų.</text:span></text:p>
      <text:p text:style-name="P397"><text:span text:style-name="T398">Neteisėtas atsisakymas teikti tvirtinti teritorijų planavimo dokumentą ar žemės valdos projektą<text:s/></text:span><text:span text:style-name="T399">arba teritorijų planavimo dokumento ar žemės valdos projekto nepatvirtinimas per Teritorijų planavimo įstatymo ar teisės aktų nustatytus terminus –</text:span></text:p>
      <text:p text:style-name="P400"><text:span text:style-name="T401">užtraukia baudą nuo dviejų tūkstančių iki penkių tūkstančių litų.“</text:span></text:p>
      <text:p text:style-name="P402"/>
      <text:p text:style-name="P403"><text:span text:style-name="T404">11</text:span><text:span text:style-name="T405"><text:s/>straipsnis.<text:s/></text:span><text:span text:style-name="T406">222 straips</text:span><text:span text:style-name="T407">nio pakeitimas</text:span></text:p>
      <text:p text:style-name="P408"><text:span text:style-name="T409">Pakeisti 222 straipsnį ir jį išdėstyti taip:</text:span></text:p>
      <text:p text:style-name="P410"/>
      <text:p text:style-name="P411"><text:span text:style-name="T412">„</text:span><text:span text:style-name="T413">222</text:span><text:span text:style-name="T414"><text:s/>straipsnis.<text:s/></text:span><text:span text:style-name="T415">Savivaldybių vykdomosios institucijos</text:span></text:p>
      <text:p text:style-name="P416"><text:span text:style-name="T417">Savivaldybių vykdomosios institucijos nagrinėja šio kodekso 42</text:span><text:span text:style-name="T418">4</text:span><text:span text:style-name="T419"><text:s/>straipsnio trečiojoje dalyje, 49, 78, 103, 104, 110 straipsniuose, 124</text:span><text:span text:style-name="T420">1</text:span><text:span text:style-name="T421"><text:s/>straipsnio ketvirtojoje dalyje (išskyrus važiavimo tvarkos gyvenamosiose zonose ir kiemuose pažeidimus), 124</text:span><text:span text:style-name="T422">5</text:span><text:span text:style-name="T423">, 124</text:span><text:span text:style-name="T424">6</text:span><text:span text:style-name="T425"><text:s/>straipsniuose, 158 straipsnio pirmojoje dalyje, 158</text:span><text:span text:style-name="T426">2<text:s/></text:span><text:span text:style-name="T427">straipsnyje, 160–163, 163</text:span><text:span text:style-name="T428">9</text:span><text:span text:style-name="T429">, 163</text:span><text:span text:style-name="T430">13</text:span><text:span text:style-name="T431">, 166, 167 straipsniuose, 178 straipsnio pirmojoje d</text:span><text:span text:style-name="T432">alyje, 183 straipsnio pirmojoje dalyje, 185, 185</text:span><text:span text:style-name="T433">1</text:span><text:span text:style-name="T434">, 186 straipsniuose, 189</text:span><text:span text:style-name="T435">2</text:span><text:span text:style-name="T436"><text:s/>straipsnio pirmojoje dalyje (dėl gyvenamųjų namų ir kitų statinių, nenurodytų šio kodekso 247</text:span><text:span text:style-name="T437">11</text:span><text:span text:style-name="T438"><text:s/>straipsnio antrosios dalies 2 punkte), 189</text:span><text:span text:style-name="T439">3</text:span><text:span text:style-name="T440"><text:s/>straipsnyje (dėl gyvenamųjų namų ir kitų<text:s/></text:span><text:span text:style-name="T441">statinių, nenurodytų šio kodekso 247</text:span><text:span text:style-name="T442">11</text:span><text:span text:style-name="T443"><text:s/>straipsnio antrosios dalies 2 punkte), 214</text:span><text:span text:style-name="T444">1</text:span><text:span text:style-name="T445"><text:s/>straipsnio trečiojoje dalyje (dėl išorinės reklamos įrengimo reikalavimų ir draudimų pažeidimų) ir 215 straipsnyje numatytas administracinių teisės pažeidimų bylas.</text:span></text:p>
      <text:p text:style-name="P446"><text:span text:style-name="T447">Saviva</text:span><text:span text:style-name="T448">ldybių vykdomųjų institucijų vardu nagrinėti administracinių teisės pažeidimų bylas ir skirti administracines nuobaudas turi teisę:</text:span></text:p>
      <text:p text:style-name="P449"><text:span text:style-name="T450">1</text:span><text:span text:style-name="T451">) už šio kodekso 42</text:span><text:span text:style-name="T452">4</text:span><text:span text:style-name="T453"><text:s/>straipsnio trečiojoje dalyje, 78 straipsnio pirmojoje dalyje, 110 straipsnio antrojoje ir trečiojoje</text:span><text:span text:style-name="T454"><text:s/>dalyse, 124</text:span><text:span text:style-name="T455">1</text:span><text:span text:style-name="T456"><text:s/>straipsnio ketvirtojoje dalyje (išskyrus važiavimo tvarkos gyvenamosiose zonose ir kiemuose pažeidimus), 124</text:span><text:span text:style-name="T457">5</text:span><text:span text:style-name="T458">, 124</text:span><text:span text:style-name="T459">6</text:span><text:span text:style-name="T460">, 160–163, 166, 167 straipsniuose, 178 straipsnio pirmojoje dalyje, 183 straipsnio pirmojoje dalyje, 185</text:span><text:span text:style-name="T461">1</text:span><text:span text:style-name="T462"><text:s/>straipsnio antrojoje<text:s/></text:span><text:span text:style-name="T463">dalyje, 189</text:span><text:span text:style-name="T464">2</text:span><text:span text:style-name="T465"><text:s/>straipsnio pirmojoje dalyje (dėl gyvenamųjų namų ir kitų statinių, nenurodytų šio kodekso 247</text:span><text:span text:style-name="T466">11</text:span><text:span text:style-name="T467"><text:s/>straipsnio antrosios dalies 2 punkte), 189</text:span><text:span text:style-name="T468">3</text:span><text:span text:style-name="T469"><text:s/>straipsnyje (dėl gyvenamųjų namų ir kitų statinių, nenurodytų šio kodekso 247</text:span><text:span text:style-name="T470">11</text:span><text:span text:style-name="T471"><text:s/>straipsnio antrosios da</text:span><text:span text:style-name="T472">lies 2 punkte) ir 214</text:span><text:span text:style-name="T473">1</text:span><text:span text:style-name="T474"><text:s/>straipsnio trečiojoje dalyje (dėl išorinės reklamos įrengimo reikalavimų ir draudimų pažeidimų) numatytus administracinius teisės pažeidimus – savivaldybės administracijos direktoriaus įgalioti savivaldybės administracijos departamen</text:span><text:span text:style-name="T475">tų, skyrių, poskyrių vadovai ir jų pavaduotojai;</text:span></text:p>
      <text:p text:style-name="P476"><text:span text:style-name="T477">2</text:span><text:span text:style-name="T478">) už šio kodekso 110 straipsnio pirmojoje dalyje, 124</text:span><text:span text:style-name="T479">1</text:span><text:span text:style-name="T480"><text:s/>straipsnio ketvirtojoje dalyje (išskyrus važiavimo tvarkos gyvenamosiose zonose ir kiemuose pažeidimus), 124</text:span><text:span text:style-name="T481">5</text:span><text:span text:style-name="T482">, 124</text:span><text:span text:style-name="T483">6</text:span><text:span text:style-name="T484">, 160–163, 166, 167 straipsniuos</text:span><text:span text:style-name="T485">e, 178 straipsnio pirmojoje dalyje, 183 straipsnio pirmojoje dalyje, 185</text:span><text:span text:style-name="T486">1</text:span><text:span text:style-name="T487"><text:s/>straipsnio pirmojoje dalyje numatytus administracinius teisės pažeidimus – savivaldybės administracijos direktoriaus įgalioti savivaldybės administracijos vyriausieji specialistai;</text:span></text:p>
      <text:p text:style-name="P488"><text:span text:style-name="T489">3</text:span><text:span text:style-name="T490">) už šio kodekso 49, 78, 103, 104, 110, 158 straipsnio pirmojoje dalyje, 158</text:span><text:span text:style-name="T491">2</text:span><text:span text:style-name="T492">, 160–163, 163</text:span><text:span text:style-name="T493">9</text:span><text:span text:style-name="T494">, 163</text:span><text:span text:style-name="T495">13</text:span><text:span text:style-name="T496">, 185, 185</text:span><text:span text:style-name="T497">1</text:span><text:span text:style-name="T498">, 186, 215 straipsniuose numatytus administracinius teisės pažeidimus – savivaldybės administracijos direktoriaus įgalioti seniūnijų kaimo vie</text:span><text:span text:style-name="T499">tovėse seniūnai.“</text:span></text:p>
      <text:p text:style-name="P500"/>
      <text:p text:style-name="P501"><text:span text:style-name="T502">12</text:span><text:span text:style-name="T503"><text:s/>straipsnis.<text:s/></text:span><text:span text:style-name="T504">224 straipsnio 1 dalies pakeitimas</text:span></text:p>
      <text:p text:style-name="P505"><text:span text:style-name="T506">Pakeisti 224 straipsnio 1 dalį ir ją išdėstyti taip:</text:span></text:p>
      <text:p text:style-name="P507"><text:span text:style-name="T508">„Rajonų (miestų) apylinkių teismai (apylinkių teismų teisėjai) nagrinėja šio kodekso 41</text:span><text:span text:style-name="T509">2</text:span><text:span text:style-name="T510">, 41</text:span><text:span text:style-name="T511">3</text:span><text:span text:style-name="T512"><text:s/>straipsniuose, 41</text:span><text:span text:style-name="T513">4</text:span><text:span text:style-name="T514"><text:s/>straipsnio antrojoje, trečiojoje ir ketvirtojoje dalyse, 41</text:span><text:span text:style-name="T515">5</text:span><text:span text:style-name="T516"><text:s/>straipsnio antrojoje dalyje, 42</text:span><text:span text:style-name="T517">4</text:span><text:span text:style-name="T518"><text:s/>straipsnio pirmojoje ir antrojoje dalyse, 42</text:span><text:span text:style-name="T519">5</text:span><text:span text:style-name="T520"><text:s/>straipsnio pirmojoje ir antrojoje dalyse, 43, 43</text:span><text:span text:style-name="T521">1</text:span><text:span text:style-name="T522">, 43</text:span><text:span text:style-name="T523">2</text:span><text:span text:style-name="T524">, 43</text:span><text:span text:style-name="T525">3</text:span><text:span text:style-name="T526">, 43</text:span><text:span text:style-name="T527">4</text:span><text:span text:style-name="T528">, 43</text:span><text:span text:style-name="T529">5</text:span><text:span text:style-name="T530">, 43</text:span><text:span text:style-name="T531">9</text:span><text:span text:style-name="T532">, 43</text:span><text:span text:style-name="T533">10</text:span><text:span text:style-name="T534">, 43</text:span><text:span text:style-name="T535">11</text:span><text:span text:style-name="T536">, 43</text:span><text:span text:style-name="T537">12</text:span><text:span text:style-name="T538">, 43</text:span><text:span text:style-name="T539">13</text:span><text:span text:style-name="T540">,</text:span><text:span text:style-name="T541"><text:s/></text:span><text:span text:style-name="T542">44, 44</text:span><text:span text:style-name="T543">1</text:span><text:span text:style-name="T544">, 44</text:span><text:span text:style-name="T545">2</text:span><text:span text:style-name="T546">, 4</text:span><text:span text:style-name="T547">4</text:span><text:span text:style-name="T548">3</text:span><text:span text:style-name="T549">, 44</text:span><text:span text:style-name="T550">4</text:span><text:span text:style-name="T551">, 44</text:span><text:span text:style-name="T552">5</text:span><text:span text:style-name="T553">, 44</text:span><text:span text:style-name="T554">6</text:span><text:span text:style-name="T555">, 44</text:span><text:span text:style-name="T556">7</text:span><text:span text:style-name="T557">,</text:span><text:span text:style-name="T558"><text:s/></text:span><text:span text:style-name="T559">45, 50, 50</text:span><text:span text:style-name="T560">1</text:span><text:span text:style-name="T561">, 50</text:span><text:span text:style-name="T562">2</text:span><text:span text:style-name="T563">, 50</text:span><text:span text:style-name="T564">3</text:span><text:span text:style-name="T565">, 50</text:span><text:span text:style-name="T566">5</text:span><text:span text:style-name="T567">, 50</text:span><text:span text:style-name="T568">6</text:span><text:span text:style-name="T569">, 50</text:span><text:span text:style-name="T570">8</text:span><text:span text:style-name="T571"><text:s/>straipsniuose, 51</text:span><text:span text:style-name="T572">3</text:span><text:span text:style-name="T573"><text:s/>straipsnio penktojoje, šeštojoje, septintojoje, aštuntojoje, devintojoje, dešimtojoje, vienuoliktojoje ir dvyliktojoje dalyse, 51</text:span><text:span text:style-name="T574">5</text:span><text:span text:style-name="T575"><text:s/>straipsnio trečiojoje dalyje, 51</text:span><text:span text:style-name="T576">8</text:span><text:span text:style-name="T577">, 51</text:span><text:span text:style-name="T578">9</text:span><text:span text:style-name="T579"><text:s/>straip</text:span><text:span text:style-name="T580">sniuose, 51</text:span><text:span text:style-name="T581">10</text:span><text:span text:style-name="T582"><text:s/>straipsnio trečiojoje dalyje, 51</text:span><text:span text:style-name="T583">14<text:s/></text:span><text:span text:style-name="T584">straipsnio antrojoje dalyje, 51</text:span><text:span text:style-name="T585">15</text:span><text:span text:style-name="T586"><text:s/>straipsnyje, 51</text:span><text:span text:style-name="T587">18</text:span><text:span text:style-name="T588"><text:s/>straipsnio septintojoje, aštuntojoje, devintojoje, dešimtojoje ir vienuoliktojoje dalyse, 51</text:span><text:span text:style-name="T589">19</text:span><text:span text:style-name="T590"><text:s/>straipsnio penktojoje, šeštojoje ir septintojoje dalyse, 51</text:span><text:span text:style-name="T591">2</text:span><text:span text:style-name="T592">0</text:span><text:span text:style-name="T593"><text:s/>straipsnio trečiojoje, ketvirtojoje ir penktojoje dalyse, 51</text:span><text:span text:style-name="T594">21</text:span><text:span text:style-name="T595"><text:s/>straipsnio ketvirtojoje dalyje, 51</text:span><text:span text:style-name="T596">23<text:s/></text:span><text:span text:style-name="T597">straipsnio šeštojoje, devintojoje, dvyliktojoje, aštuonioliktojoje ir devynioliktojoje dalyse, 51</text:span><text:span text:style-name="T598">26<text:s/></text:span><text:span text:style-name="T599">straipsnyje, 53</text:span><text:span text:style-name="T600">1</text:span><text:span text:style-name="T601"><text:s/>straipsnyje, 56 straipsnio septintojoje, aštuntojoje, devintojoje, dešimtojoje, vienuoliktojoje, dvyliktojoje ir tryliktojoje dalyse, 62 straipsnio trečiojoje, ketvirtojoje, penktojoje, septintojoje, aštuntojoje, devintojoje ir dešimtojoje dalyse, 62</text:span><text:span text:style-name="T602">1</text:span><text:span text:style-name="T603"><text:s/>str</text:span><text:span text:style-name="T604">aipsnio trečiojoje, ketvirtojoje, penktojoje, septintojoje, aštuntojoje, devintojoje ir dešimtojoje dalyse, 62</text:span><text:span text:style-name="T605">2</text:span><text:span text:style-name="T606"><text:s/>straipsnio trečiojoje, ketvirtojoje, penktojoje, septintojoje, aštuntojoje, devintojoje ir dešimtojoje dalyse, 82</text:span><text:span text:style-name="T607">1</text:span><text:span text:style-name="T608"><text:s/>straipsnyje, 84</text:span><text:span text:style-name="T609">1</text:span><text:span text:style-name="T610"><text:s/>straipsnio t</text:span><text:span text:style-name="T611">rečiojoje, ketvirtojoje, dešimtojoje, tryliktojoje, keturioliktojoje, šešioliktojoje, septynioliktojoje ir aštuonioliktojoje dalyse, 84</text:span><text:span text:style-name="T612">2</text:span><text:span text:style-name="T613"><text:s/>straipsnio pirmojoje dalyje, 89</text:span><text:span text:style-name="T614">1</text:span><text:span text:style-name="T615">, 89</text:span><text:span text:style-name="T616">2</text:span><text:span text:style-name="T617">, 94</text:span><text:span text:style-name="T618">1</text:span><text:span text:style-name="T619">, 99</text:span><text:span text:style-name="T620">4</text:span><text:span text:style-name="T621">, 99</text:span><text:span text:style-name="T622">7</text:span><text:span text:style-name="T623">, 99</text:span><text:span text:style-name="T624">8</text:span><text:span text:style-name="T625">, 99</text:span><text:span text:style-name="T626">9</text:span><text:span text:style-name="T627">, 99</text:span><text:span text:style-name="T628">10</text:span><text:span text:style-name="T629"><text:s/>straipsniuose, 99</text:span><text:span text:style-name="T630">11</text:span><text:span text:style-name="T631"><text:s/>straipsnio antrojoje dalyje, 1</text:span><text:span text:style-name="T632">10</text:span><text:span text:style-name="T633">1</text:span><text:span text:style-name="T634"><text:s/>straipsnyje, 116</text:span><text:span text:style-name="T635">1</text:span><text:span text:style-name="T636"><text:s/>straipsnio trečiojoje dalyje, 116</text:span><text:span text:style-name="T637">4</text:span><text:span text:style-name="T638">, 117</text:span><text:span text:style-name="T639">1</text:span><text:span text:style-name="T640">, 119</text:span><text:span text:style-name="T641">2</text:span><text:span text:style-name="T642"><text:s/>straipsniuose, 124 straipsnio šeštojoje dalyje, 124</text:span><text:span text:style-name="T643">2</text:span><text:span text:style-name="T644"><text:s/>straipsnio trečiojoje ir ketvirtojoje dalyse, 126 straipsnio pirmojoje, ketvirtojoje ir penktojoje dalyse, 127 straipsnio trečiojoje d</text:span><text:span text:style-name="T645">alyje, 128 straipsnio pirmojoje ir antrojoje dalyse, 129 straipsnyje, 130 straipsnio pirmojoje dalyje, 130</text:span><text:span text:style-name="T646">2</text:span><text:span text:style-name="T647">, 134</text:span><text:span text:style-name="T648">1</text:span><text:span text:style-name="T649">, 137</text:span><text:span text:style-name="T650">1</text:span><text:span text:style-name="T651">, 138</text:span><text:span text:style-name="T652">1</text:span><text:span text:style-name="T653">, 152</text:span><text:span text:style-name="T654">14</text:span><text:span text:style-name="T655">, 153</text:span><text:span text:style-name="T656">1</text:span><text:span text:style-name="T657">, 154</text:span><text:span text:style-name="T658">1</text:span><text:span text:style-name="T659">, 154</text:span><text:span text:style-name="T660">2</text:span><text:span text:style-name="T661"><text:s/>straipsniuose, 158 straipsnio antrojoje dalyje, 159 straipsnio penktojoje, šeštojoje, septintojoje, aštun</text:span><text:span text:style-name="T662">tojoje, devintojoje, dešimtojoje, vienuoliktojoje, dvyliktojoje dalyse, 159</text:span><text:span text:style-name="T663">1</text:span><text:span text:style-name="T664"><text:s/>straipsnio penktojoje, šeštojoje, septintojoje, aštuntojoje, devintojoje, dešimtojoje, vienuoliktojoje, dvyliktojoje dalyse, 159</text:span><text:span text:style-name="T665">2</text:span><text:span text:style-name="T666"><text:s/>straipsnio devintojoje, dešimtojoje, vienuoliktoj</text:span><text:span text:style-name="T667">oje, dvyliktojoje dalyse, 159</text:span><text:span text:style-name="T668">4</text:span><text:span text:style-name="T669">, 163</text:span><text:span text:style-name="T670">1</text:span><text:span text:style-name="T671">, 163</text:span><text:span text:style-name="T672">2</text:span><text:span text:style-name="T673">, 163</text:span><text:span text:style-name="T674">11</text:span><text:span text:style-name="T675">, 163</text:span><text:span text:style-name="T676">14</text:span><text:span text:style-name="T677">, 164 straipsniuose, 171 straipsnio pirmojoje ir antrojoje dalyse, 171</text:span><text:span text:style-name="T678">1</text:span><text:span text:style-name="T679"><text:s/>straipsnio antrojoje dalyje, 171</text:span><text:span text:style-name="T680">2</text:span><text:span text:style-name="T681"><text:s/>straipsnio antrojoje dalyje, 171</text:span><text:span text:style-name="T682">3</text:span><text:span text:style-name="T683"><text:s/>straipsnio antrojoje, trečiojoje ir ketvirtojoje dalyse, 171</text:span><text:span text:style-name="T684">4</text:span><text:span text:style-name="T685">, 171</text:span><text:span text:style-name="T686">5</text:span><text:span text:style-name="T687">, 172</text:span><text:span text:style-name="T688">2</text:span><text:span text:style-name="T689">, 172</text:span><text:span text:style-name="T690">3</text:span><text:span text:style-name="T691">, 172</text:span><text:span text:style-name="T692">5</text:span><text:span text:style-name="T693">, 172</text:span><text:span text:style-name="T694">6</text:span><text:span text:style-name="T695">, 172</text:span><text:span text:style-name="T696">11</text:span><text:span text:style-name="T697">, 172</text:span><text:span text:style-name="T698">12</text:span><text:span text:style-name="T699">, 172</text:span><text:span text:style-name="T700">13</text:span><text:span text:style-name="T701">, 172</text:span><text:span text:style-name="T702">14</text:span><text:span text:style-name="T703">, 172</text:span><text:span text:style-name="T704">15</text:span><text:span text:style-name="T705">, 172</text:span><text:span text:style-name="T706">17</text:span><text:span text:style-name="T707">, 172</text:span><text:span text:style-name="T708">19</text:span><text:span text:style-name="T709">, 172</text:span><text:span text:style-name="T710">21</text:span><text:span text:style-name="T711">, 172</text:span><text:span text:style-name="T712">23</text:span><text:span text:style-name="T713">, 172</text:span><text:span text:style-name="T714">25</text:span><text:span text:style-name="T715">, 172</text:span><text:span text:style-name="T716">26</text:span><text:span text:style-name="T717">, 172</text:span><text:span text:style-name="T718">27</text:span><text:span text:style-name="T719">, 172</text:span><text:span text:style-name="T720">28</text:span><text:span text:style-name="T721">, 172</text:span><text:span text:style-name="T722">29</text:span><text:span text:style-name="T723">,</text:span><text:span text:style-name="T724"><text:s/></text:span><text:span text:style-name="T725">173 straipsniuose, 173</text:span><text:span text:style-name="T726">2</text:span><text:span text:style-name="T727"><text:s/>straipsnio antrojoje ir trečiojoje dalyse, 173</text:span><text:span text:style-name="T728">3</text:span><text:span text:style-name="T729"><text:s/>straipsnyje, 173</text:span><text:span text:style-name="T730">5</text:span><text:span text:style-name="T731"><text:s/>straipsnio ketvirtojoje ir penktojoje dalyse,</text:span><text:span text:style-name="T732"><text:s/></text:span><text:span text:style-name="T733">173</text:span><text:span text:style-name="T734">6</text:span><text:span text:style-name="T735">, 173</text:span><text:span text:style-name="T736">7</text:span><text:span text:style-name="T737">, 173</text:span><text:span text:style-name="T738">9</text:span><text:span text:style-name="T739">, 173</text:span><text:span text:style-name="T740">12</text:span><text:span text:style-name="T741">, 173</text:span><text:span text:style-name="T742">13</text:span><text:span text:style-name="T743">, 173</text:span><text:span text:style-name="T744">15</text:span><text:span text:style-name="T745">, 173</text:span><text:span text:style-name="T746">17</text:span><text:span text:style-name="T747">, 173</text:span><text:span text:style-name="T748">18</text:span><text:span text:style-name="T749">, 173</text:span><text:span text:style-name="T750">19</text:span><text:span text:style-name="T751">, 173</text:span><text:span text:style-name="T752">20</text:span><text:span text:style-name="T753">, 173</text:span><text:span text:style-name="T754">21</text:span><text:span text:style-name="T755">, 173</text:span><text:span text:style-name="T756">22</text:span><text:span text:style-name="T757">,</text:span><text:span text:style-name="T758"><text:s/></text:span><text:span text:style-name="T759">174, 175 straipsniuose, 178 straipsnio trečiojoje, ketvirtojoje, penktojoje, šeštojoje ir septintojoje dalyse, 178</text:span><text:span text:style-name="T760">1</text:span><text:span text:style-name="T761">, 180, 181, 1</text:span><text:span text:style-name="T762">81</text:span><text:span text:style-name="T763">1</text:span><text:span text:style-name="T764">, 181</text:span><text:span text:style-name="T765">2</text:span><text:span text:style-name="T766">, 181</text:span><text:span text:style-name="T767">3</text:span><text:span text:style-name="T768">, 181</text:span><text:span text:style-name="T769">4</text:span><text:span text:style-name="T770"><text:s/>straipsniuose, 182 straipsnio antrojoje dalyje, 182</text:span><text:span text:style-name="T771">1</text:span><text:span text:style-name="T772"><text:s/>straipsnio antrojoje dalyje, 183 straipsnio trečiojoje dalyje, 184, 185</text:span><text:span text:style-name="T773">3</text:span><text:span text:style-name="T774">, 185</text:span><text:span text:style-name="T775">5</text:span><text:span text:style-name="T776">, 186, 186</text:span><text:span text:style-name="T777">1</text:span><text:span text:style-name="T778">, 186</text:span><text:span text:style-name="T779">2</text:span><text:span text:style-name="T780">, 186</text:span><text:span text:style-name="T781">4</text:span><text:span text:style-name="T782">, 186</text:span><text:span text:style-name="T783">5</text:span><text:span text:style-name="T784"><text:s/>straipsniuose, 187 straipsnio pirmojoje ir antrojoje dalyse, 187</text:span><text:span text:style-name="T785">1</text:span><text:span text:style-name="T786">, 187</text:span><text:span text:style-name="T787">2</text:span><text:span text:style-name="T788">,<text:s/></text:span><text:span text:style-name="T789">187</text:span><text:span text:style-name="T790">3</text:span><text:span text:style-name="T791">, 187</text:span><text:span text:style-name="T792">4</text:span><text:span text:style-name="T793">, 187</text:span><text:span text:style-name="T794">6</text:span><text:span text:style-name="T795">, 187</text:span><text:span text:style-name="T796">7</text:span><text:span text:style-name="T797">, 187</text:span><text:span text:style-name="T798">9</text:span><text:span text:style-name="T799">, 187</text:span><text:span text:style-name="T800">10</text:span><text:span text:style-name="T801">, 187</text:span><text:span text:style-name="T802">11</text:span><text:span text:style-name="T803">, 187</text:span><text:span text:style-name="T804">12</text:span><text:span text:style-name="T805">, 187</text:span><text:span text:style-name="T806">13</text:span><text:span text:style-name="T807">,</text:span><text:span text:style-name="T808"><text:s/></text:span><text:span text:style-name="T809">188</text:span><text:span text:style-name="T810">1</text:span><text:span text:style-name="T811">, 188</text:span><text:span text:style-name="T812">2</text:span><text:span text:style-name="T813">, 188</text:span><text:span text:style-name="T814">3</text:span><text:span text:style-name="T815">, 188</text:span><text:span text:style-name="T816">4</text:span><text:span text:style-name="T817">, 188</text:span><text:span text:style-name="T818">5</text:span><text:span text:style-name="T819"><text:s/>straipsniuose, 188</text:span><text:span text:style-name="T820">6</text:span><text:span text:style-name="T821"><text:s/>straipsnio antrojoje dalyje, 188</text:span><text:span text:style-name="T822">7</text:span><text:span text:style-name="T823"><text:s/>straipsnio pirmojoje dalyje, 188</text:span><text:span text:style-name="T824">8</text:span><text:span text:style-name="T825">, 188</text:span><text:span text:style-name="T826">9</text:span><text:span text:style-name="T827">, 188</text:span><text:span text:style-name="T828">10</text:span><text:span text:style-name="T829">, 188</text:span><text:span text:style-name="T830">11</text:span><text:span text:style-name="T831">, 188</text:span><text:span text:style-name="T832">14</text:span><text:span text:style-name="T833">, 188</text:span><text:span text:style-name="T834">15</text:span><text:span text:style-name="T835">, 188</text:span><text:span text:style-name="T836">16</text:span><text:span text:style-name="T837">, 188</text:span><text:span text:style-name="T838">17</text:span><text:span text:style-name="T839">, 188</text:span><text:span text:style-name="T840">18</text:span><text:span text:style-name="T841">, 188</text:span><text:span text:style-name="T842">20</text:span><text:span text:style-name="T843"><text:s/></text:span><text:span text:style-name="T844">straipsniuose, 189</text:span><text:span text:style-name="T845">2</text:span><text:span text:style-name="T846"><text:s/>straipsnio antrojoje dalyje, 189</text:span><text:span text:style-name="T847">4</text:span><text:span text:style-name="T848"><text:s/>straipsnyje, 189</text:span><text:span text:style-name="T849">5</text:span><text:span text:style-name="T850"><text:s/>straipsnio antrojoje dalyje, 189</text:span><text:span text:style-name="T851">6</text:span><text:span text:style-name="T852"><text:s/>straipsnyje, 189</text:span><text:span text:style-name="T853">7</text:span><text:span text:style-name="T854"><text:s/>straipsnio ketvirtojoje dalyje, 189</text:span><text:span text:style-name="T855">8</text:span><text:span text:style-name="T856">, 189</text:span><text:span text:style-name="T857">9</text:span><text:span text:style-name="T858">, 189</text:span><text:span text:style-name="T859">10</text:span><text:span text:style-name="T860">, 189</text:span><text:span text:style-name="T861">11</text:span><text:span text:style-name="T862">, 189</text:span><text:span text:style-name="T863">13</text:span><text:span text:style-name="T864">, 189</text:span><text:span text:style-name="T865">14</text:span><text:span text:style-name="T866">, 189</text:span><text:span text:style-name="T867">16</text:span><text:span text:style-name="T868"><text:s/>straipsniuose, 191 straipsnio pirmojoje dalyje, 192</text:span><text:span text:style-name="T869">1</text:span><text:span text:style-name="T870">, 193</text:span><text:span text:style-name="T871">2</text:span><text:span text:style-name="T872">, 198, 201</text:span><text:span text:style-name="T873">1</text:span><text:span text:style-name="T874">, 20</text:span><text:span text:style-name="T875">1</text:span><text:span text:style-name="T876">3</text:span><text:span text:style-name="T877">,</text:span><text:span text:style-name="T878"><text:s/></text:span><text:span text:style-name="T879">202, 202</text:span><text:span text:style-name="T880">1</text:span><text:span text:style-name="T881">, 205</text:span><text:span text:style-name="T882">2</text:span><text:span text:style-name="T883">, 207, 207</text:span><text:span text:style-name="T884">1</text:span><text:span text:style-name="T885">, 207</text:span><text:span text:style-name="T886">2</text:span><text:span text:style-name="T887">, 207</text:span><text:span text:style-name="T888">3</text:span><text:span text:style-name="T889">, 207</text:span><text:span text:style-name="T890">4</text:span><text:span text:style-name="T891">, 207</text:span><text:span text:style-name="T892">5</text:span><text:span text:style-name="T893">, 207</text:span><text:span text:style-name="T894">6</text:span><text:span text:style-name="T895">, 207</text:span><text:span text:style-name="T896">7</text:span><text:span text:style-name="T897">, 207</text:span><text:span text:style-name="T898">8</text:span><text:span text:style-name="T899">, 207</text:span><text:span text:style-name="T900">9</text:span><text:span text:style-name="T901">, 207</text:span><text:span text:style-name="T902">10</text:span><text:span text:style-name="T903">, 207</text:span><text:span text:style-name="T904">11</text:span><text:span text:style-name="T905">, 207</text:span><text:span text:style-name="T906">12</text:span><text:span text:style-name="T907">, 207</text:span><text:span text:style-name="T908">13</text:span><text:span text:style-name="T909">, 207</text:span><text:span text:style-name="T910">14</text:span><text:span text:style-name="T911">, 208, 209 straipsniuose, 209</text:span><text:span text:style-name="T912">1</text:span><text:span text:style-name="T913"><text:s/>straipsnio antrojoje dalyje, 209</text:span><text:span text:style-name="T914">2</text:span><text:span text:style-name="T915"><text:s/>straipsnio trečiojoje dalyje, 209</text:span><text:span text:style-name="T916">3</text:span><text:span text:style-name="T917"><text:s/>straipsnio antrojoje, trečiojoje, šeštojoje ir septintojoje dalyse, 209</text:span><text:span text:style-name="T918">4</text:span><text:span text:style-name="T919"><text:s/>straipsnio antrojoje, trečiojoje ir ketvirtojoje dalyse, 209</text:span><text:span text:style-name="T920">7</text:span><text:span text:style-name="T921"><text:s/>straipsnyje, 210 straipsnio pirmojoje ir antrojoje dalyse, 214, 214</text:span><text:span text:style-name="T922">1</text:span><text:span text:style-name="T923">, 214</text:span><text:span text:style-name="T924">3</text:span><text:span text:style-name="T925">, 214</text:span><text:span text:style-name="T926">6</text:span><text:span text:style-name="T927"><text:s/>straipsniuose, 214</text:span><text:span text:style-name="T928">7</text:span><text:span text:style-name="T929"><text:s/>straipsnio pirmojoj</text:span><text:span text:style-name="T930">e ir antrojoje dalyse, 214</text:span><text:span text:style-name="T931">8</text:span><text:span text:style-name="T932">, 214</text:span><text:span text:style-name="T933">9</text:span><text:span text:style-name="T934">, 214</text:span><text:span text:style-name="T935">10</text:span><text:span text:style-name="T936">, 214</text:span><text:span text:style-name="T937">14</text:span><text:span text:style-name="T938">–214</text:span><text:span text:style-name="T939">18<text:s/></text:span><text:span text:style-name="T940">straipsniuose, 214</text:span><text:span text:style-name="T941">19</text:span><text:span text:style-name="T942"><text:s/>straipsnio penktojoje ir šeštojoje dalyse, 214</text:span><text:span text:style-name="T943">23</text:span><text:span text:style-name="T944">, 214</text:span><text:span text:style-name="T945">26</text:span><text:span text:style-name="T946">, 214</text:span><text:span text:style-name="T947">27</text:span><text:span text:style-name="T948">, 214</text:span><text:span text:style-name="T949">28</text:span><text:span text:style-name="T950">, 214</text:span><text:span text:style-name="T951">29</text:span><text:span text:style-name="T952">, 215</text:span><text:span text:style-name="T953">1</text:span><text:span text:style-name="T954">, 215</text:span><text:span text:style-name="T955">2</text:span><text:span text:style-name="T956">, 215</text:span><text:span text:style-name="T957">3</text:span><text:span text:style-name="T958"><text:s/>straipsniuose numatytų administracinių teisės pažeidimų bylas.“</text:span></text:p>
      <text:p text:style-name="P959"/>
      <text:p text:style-name="P960"><text:span text:style-name="T961">13</text:span><text:span text:style-name="T962"><text:s/>straipsn</text:span><text:span text:style-name="T963">is.<text:s/></text:span><text:span text:style-name="T964">239 straipsnio 1 dalies pakeitimas</text:span></text:p>
      <text:p text:style-name="P965"><text:span text:style-name="T966">Pakeisti 239 straipsnio 1 dalį ir ją išdėstyti taip:</text:span></text:p>
      <text:p text:style-name="P967"><text:span text:style-name="T968">„Valstybinė maisto ir veterinarijos tarnyba nagrinėja šio kodekso 42 straipsnyje (dėl higienos norminių aktų, reglamentuojančių maisto saugą ir kokybę,<text:s/></text:span><text:span text:style-name="T969">pažeidimų), 42</text:span><text:span text:style-name="T970">5</text:span><text:span text:style-name="T971"><text:s/>straipsnio trečiojoje, ketvirtojoje dalyse ir penktojoje dalyje (dėl reikalavimų biocidinių produktų gamintojui kaupti ir (ar) saugoti informaciją pažeidimo), 109, 110 straipsniuose, 163, 163</text:span><text:span text:style-name="T972">9</text:span><text:span text:style-name="T973">, 163</text:span><text:span text:style-name="T974">13</text:span><text:span text:style-name="T975"><text:s/>straipsniuose (dėl pažeidimų maisto srit</text:span><text:span text:style-name="T976">yje), 166 straipsnyje (dėl veterinarijos reikalavimų pažeidimo), 189 straipsnyje (dėl pažeidimų maisto srityje), 214</text:span><text:span text:style-name="T977">1</text:span><text:span text:style-name="T978"><text:s/>straipsnio trečiojoje dalyje (dėl reikalavimų maisto reklamai pažeidimų), 214</text:span><text:span text:style-name="T979">2</text:span><text:span text:style-name="T980"><text:s/>straipsnyje (dėl informacijos apie alkoholinius gėrimus tei</text:span><text:span text:style-name="T981">kimo tvarkos pažeidimų) numatytų administracinių teisės pažeidimų bylas.“</text:span></text:p>
      <text:p text:style-name="P982"/>
      <text:p text:style-name="P983"><text:span text:style-name="T984">14</text:span><text:span text:style-name="T985"><text:s/>straipsnis.<text:s/></text:span><text:span text:style-name="T986">239</text:span><text:span text:style-name="T987">4</text:span><text:span text:style-name="T988"><text:s/>straipsnio 1 dalies pakeitimas</text:span></text:p>
      <text:p text:style-name="P989"><text:span text:style-name="T990">Pakeisti 239</text:span><text:span text:style-name="T991">4</text:span><text:span text:style-name="T992"><text:s/>straipsnio 1 dalį ir ją išdėstyti taip:</text:span></text:p>
      <text:p text:style-name="P993"><text:span text:style-name="T994">„Visuomenės sveikatos centrai apskrityse nagrinėja šio kodekso 4</text:span><text:span text:style-name="T995">2 straipsnyje (išskyrus darbo, darbuotojų saugos ir sveikatos, radiacinės saugos, maisto saugos ir kokybės, ne maisto produktų (gaminių) saugos ir kokybės higienos norminių aktų pažeidimus), 42</text:span><text:span text:style-name="T996">5</text:span><text:span text:style-name="T997"><text:s/>straipsnio trečiojoje, ketvirtojoje dalyse ir penktojoje daly</text:span><text:span text:style-name="T998">je (dėl reikalavimų biocidinių produktų gamintojui kaupti ir (ar) saugoti informaciją pažeidimo), 51</text:span><text:span text:style-name="T999">2</text:span><text:span text:style-name="T1000"><text:s/>straipsnio ketvirtojoje ir penktojoje dalyse, 79–84 straipsniuose (kai pažeidžiami higienos norminiai aktai, reglamentuojantys atmosferos apsaugą) numatyt</text:span><text:span text:style-name="T1001">ų administracinių teisės pažeidimų bylas.“</text:span></text:p>
      <text:p text:style-name="P1002"/>
      <text:p text:style-name="P1003"><text:span text:style-name="T1004">15</text:span><text:span text:style-name="T1005"><text:s/>straipsnis.<text:s/></text:span><text:span text:style-name="T1006">241</text:span><text:span text:style-name="T1007">1</text:span><text:span text:style-name="T1008"><text:s/>straipsnio 1 dalies pakeitimas</text:span></text:p>
      <text:p text:style-name="P1009"><text:span text:style-name="T1010">Pakeisti 241</text:span><text:span text:style-name="T1011">1</text:span><text:span text:style-name="T1012"><text:s/>straipsnio 1 dalį ir ją išdėstyti taip:</text:span></text:p>
      <text:p text:style-name="P1013"><text:span text:style-name="T1014">„Valstybinė ne maisto produktų inspekcija prie Ūkio ministerijos nagrinėja šio kodekso 42<text:s/></text:span><text:span text:style-name="T1015">straipsnyje (dėl higienos norminių aktų, reglamentuojančių ne maisto produktų (gaminių, paslaugų) saugą ir kokybę, pažeidimų), 42</text:span><text:span text:style-name="T1016">5</text:span><text:span text:style-name="T1017"><text:s/>straipsnio penktojoje dalyje (dėl reikalavimų biocidinių produktų gamintojui, autorizacijos liudijimų turėtojui kaupti ir (ar</text:span><text:span text:style-name="T1018">) saugoti informaciją pažeidimo), 42</text:span><text:span text:style-name="T1019">6</text:span><text:span text:style-name="T1020"><text:s/>straipsnyje, 84</text:span><text:span text:style-name="T1021">2</text:span><text:span text:style-name="T1022"><text:s/>straipsnio ketvirtojoje dalyje, 84</text:span><text:span text:style-name="T1023">3<text:s/></text:span><text:span text:style-name="T1024">straipsnio dešimtojoje ir vienuoliktojoje dalyse (dėl tiekimo rinkai reikalavimų pažeidimų), 152</text:span><text:span text:style-name="T1025">4<text:s/></text:span><text:span text:style-name="T1026">straipsnyje (pagal Radijo ryšio įrenginių ir telekomunikacijų galin</text:span><text:span text:style-name="T1027">ių įrenginių techniniame reglamente nustatytą kompetenciją), 152</text:span><text:span text:style-name="T1028">11</text:span><text:span text:style-name="T1029">, 153</text:span><text:span text:style-name="T1030">10</text:span><text:span text:style-name="T1031">, 163, 163</text:span><text:span text:style-name="T1032">9</text:span><text:span text:style-name="T1033">, 163</text:span><text:span text:style-name="T1034">13</text:span><text:span text:style-name="T1035">, 189 straipsniuose (dėl pažeidimų ne maisto produktų srityje), 167</text:span><text:span text:style-name="T1036">3</text:span><text:span text:style-name="T1037"><text:s/>straipsnio antrojoje dalyje (dėl sprogmenų sertifikavimo ir ženklinimo bendrųjų reikalavimų paže</text:span><text:span text:style-name="T1038">idimų), 214</text:span><text:span text:style-name="T1039">2<text:s/></text:span><text:span text:style-name="T1040">straipsnyje (dėl informacijos apie tabako gaminius teikimo tvarkos pažeidimų) numatytų administracinių teisės pažeidimų bylas.“</text:span></text:p>
      <text:p text:style-name="P1041"/>
      <text:p text:style-name="P1042"><text:span text:style-name="T1043">16</text:span><text:span text:style-name="T1044"><text:s/>straipsnis.<text:s/></text:span><text:span text:style-name="T1045">259</text:span><text:span text:style-name="T1046">1</text:span><text:span text:style-name="T1047"><text:s/>straipsnio 1 dalies 1 punkto pakeitimas</text:span></text:p>
      <text:p text:style-name="P1048"><text:span text:style-name="T1049">Pakeisti 259</text:span><text:span text:style-name="T1050">1</text:span><text:span text:style-name="T1051"><text:s/>straipsnio 1 dalies 1 punktą ir jį išdėstyti taip:</text:span></text:p>
      <text:p text:style-name="P1052"><text:span text:style-name="T1053">„</text:span><text:span text:style-name="T1054">1</text:span><text:span text:style-name="T1055">) tam įgalioti:</text:span></text:p>
      <text:p text:style-name="P1056"><text:span text:style-name="T1057">vidaus reikalų ir policijos pareigūnai (41</text:span><text:span text:style-name="T1058">3</text:span><text:span text:style-name="T1059">, 42</text:span><text:span text:style-name="T1060">4</text:span><text:span text:style-name="T1061">, 44, 44</text:span><text:span text:style-name="T1062">1</text:span><text:span text:style-name="T1063"><text:s/>straipsniai, 44</text:span><text:span text:style-name="T1064">2</text:span><text:span text:style-name="T1065"><text:s/>straipsnio trečioji dalis, 44</text:span><text:span text:style-name="T1066">7</text:span><text:span text:style-name="T1067">,</text:span><text:span text:style-name="T1068"><text:s/></text:span><text:span text:style-name="T1069">50, 50</text:span><text:span text:style-name="T1070">2</text:span><text:span text:style-name="T1071">, 50</text:span><text:span text:style-name="T1072">3</text:span><text:span text:style-name="T1073">, 110 straipsniai, 124 straipsnio šeštoji dalis, 124</text:span><text:span text:style-name="T1074">2</text:span><text:span text:style-name="T1075"><text:s/>straipsni</text:span><text:span text:style-name="T1076">o trečioji ir ketvirtoji dalys, 126 straipsnio pirmoji, ketvirtoji ir penktoji dalys, 127 straipsnio trečioji dalis, 128 straipsnio pirmoji ir antroji dalys, 129 straipsnis, 130 straipsnio pirmoji dalis, 130</text:span><text:span text:style-name="T1077">2</text:span><text:span text:style-name="T1078">, 134</text:span><text:span text:style-name="T1079">1</text:span><text:span text:style-name="T1080"><text:s/>straipsniai, 143 straipsnis – dėl pažeidi</text:span><text:span text:style-name="T1081">mų automobilių transporte, 152</text:span><text:span text:style-name="T1082">14</text:span><text:span text:style-name="T1083">, 153</text:span><text:span text:style-name="T1084">1</text:span><text:span text:style-name="T1085">, 160–162, 163</text:span><text:span text:style-name="T1086">1</text:span><text:span text:style-name="T1087">, 163</text:span><text:span text:style-name="T1088">2</text:span><text:span text:style-name="T1089">, 163</text:span><text:span text:style-name="T1090">11</text:span><text:span text:style-name="T1091">, 164 straipsniai, 171 straipsnio pirmoji ir antroji dalys, 171</text:span><text:span text:style-name="T1092">1</text:span><text:span text:style-name="T1093"><text:s/>straipsnio antroji dalis, 171</text:span><text:span text:style-name="T1094">2</text:span><text:span text:style-name="T1095"><text:s/>straipsnio antroji dalis, 171</text:span><text:span text:style-name="T1096">4</text:span><text:span text:style-name="T1097">, 171</text:span><text:span text:style-name="T1098">5</text:span><text:span text:style-name="T1099">, 172</text:span><text:span text:style-name="T1100">11</text:span><text:span text:style-name="T1101">, 173, 173</text:span><text:span text:style-name="T1102">3</text:span><text:span text:style-name="T1103">, 173</text:span><text:span text:style-name="T1104">6</text:span><text:span text:style-name="T1105">, 173</text:span><text:span text:style-name="T1106">7</text:span><text:span text:style-name="T1107">, 173</text:span><text:span text:style-name="T1108">9</text:span><text:span text:style-name="T1109">, 173</text:span><text:span text:style-name="T1110">13</text:span><text:span text:style-name="T1111">, 173</text:span><text:span text:style-name="T1112">18</text:span><text:span text:style-name="T1113">, 173</text:span><text:span text:style-name="T1114">20</text:span><text:span text:style-name="T1115">,</text:span><text:span text:style-name="T1116"><text:s/>173</text:span><text:span text:style-name="T1117">21</text:span><text:span text:style-name="T1118">, 174, 175 straipsniai, 178 straipsnio trečioji, ketvirtoji, penktoji, šeštoji ir septintoji dalys, 178</text:span><text:span text:style-name="T1119">1</text:span><text:span text:style-name="T1120">, 180, 181, 181</text:span><text:span text:style-name="T1121">1</text:span><text:span text:style-name="T1122"><text:s/>straipsniai, 181</text:span><text:span text:style-name="T1123">2</text:span><text:span text:style-name="T1124"><text:s/>straipsnio antroji dalis, 181</text:span><text:span text:style-name="T1125">3</text:span><text:span text:style-name="T1126">, 181</text:span><text:span text:style-name="T1127">4</text:span><text:span text:style-name="T1128"><text:s/>straipsniai, 182 straipsnio antroji dalis, 182</text:span><text:span text:style-name="T1129">1</text:span><text:span text:style-name="T1130"><text:s/>straipsnio antroji dalis,<text:s/></text:span><text:span text:style-name="T1131">183 straipsnio trečioji dalis, 184, 185, 185</text:span><text:span text:style-name="T1132">1</text:span><text:span text:style-name="T1133">, 185</text:span><text:span text:style-name="T1134">5</text:span><text:span text:style-name="T1135">, 186, 186</text:span><text:span text:style-name="T1136">5</text:span><text:span text:style-name="T1137"><text:s/>straipsniai, 187 straipsnio pirmoji ir antroji dalys, 187</text:span><text:span text:style-name="T1138">4</text:span><text:span text:style-name="T1139">, 187</text:span><text:span text:style-name="T1140">11</text:span><text:span text:style-name="T1141"><text:s/>straipsniai, 187</text:span><text:span text:style-name="T1142">12<text:s/></text:span><text:span text:style-name="T1143">straipsnis – dėl politinių sankcijų pažeidimo, 188–188</text:span><text:span text:style-name="T1144">2</text:span><text:span text:style-name="T1145">, 188</text:span><text:span text:style-name="T1146">5</text:span><text:span text:style-name="T1147"><text:s/>straipsniai, 188</text:span><text:span text:style-name="T1148">7</text:span><text:span text:style-name="T1149"><text:s/>straipsnio pirmoji dalis, 188</text:span><text:span text:style-name="T1150">11</text:span><text:span text:style-name="T1151">, 188</text:span><text:span text:style-name="T1152">15</text:span><text:span text:style-name="T1153">, 188</text:span><text:span text:style-name="T1154">18</text:span><text:span text:style-name="T1155">, 188</text:span><text:span text:style-name="T1156">20</text:span><text:span text:style-name="T1157">, 189</text:span><text:span text:style-name="T1158">9</text:span><text:span text:style-name="T1159">, 191, 193</text:span><text:span text:style-name="T1160">2</text:span><text:span text:style-name="T1161">, 198, 202, 205</text:span><text:span text:style-name="T1162">2</text:span><text:span text:style-name="T1163">, 207, 207</text:span><text:span text:style-name="T1164">2</text:span><text:span text:style-name="T1165">, 207</text:span><text:span text:style-name="T1166">3</text:span><text:span text:style-name="T1167">, 207</text:span><text:span text:style-name="T1168">4</text:span><text:span text:style-name="T1169">, 207</text:span><text:span text:style-name="T1170">5</text:span><text:span text:style-name="T1171">, 207</text:span><text:span text:style-name="T1172">6</text:span><text:span text:style-name="T1173">, 207</text:span><text:span text:style-name="T1174">7</text:span><text:span text:style-name="T1175">, 207</text:span><text:span text:style-name="T1176">8</text:span><text:span text:style-name="T1177">, 207</text:span><text:span text:style-name="T1178">9</text:span><text:span text:style-name="T1179">, 207</text:span><text:span text:style-name="T1180">14</text:span><text:span text:style-name="T1181"><text:s/>straipsniai, 210 straipsnio pirmoji ir antroji dalys, 211 straipsnis (išskyrus Lietuvos metrologijos inspekci</text:span><text:span text:style-name="T1182">jos pareigūno ar aplinkos apsaugos valstybinės kontrolės pareigūno uždėtos plombos sužalojimą arba nuplėšimą), 214 straipsnis, 214</text:span><text:span text:style-name="T1183">8</text:span><text:span text:style-name="T1184"><text:s/>straipsnis – dėl įstatymų uždraustos informacijos ir informacijos apie įstatymų uždraustą ar neteisėtą veiklą skleidimo);</text:span></text:p>
      <text:p text:style-name="P1185"><text:span text:style-name="T1186">Aplinkos ministerijos organų pareigūnai (42</text:span><text:span text:style-name="T1187">4</text:span><text:span text:style-name="T1188"><text:s/>straipsnio pirmoji ir antroji dalys, 45, 49 straipsniai, 51</text:span><text:span text:style-name="T1189">3</text:span><text:span text:style-name="T1190"><text:s/>straipsnio penktoji, šeštoji, septintoji, aštuntoji, devintoji, dešimtoji, vienuoliktoji ir dvyliktoji dalys, 51</text:span><text:span text:style-name="T1191">5</text:span><text:span text:style-name="T1192"><text:s/>straipsnio trečioji dalis, 51</text:span><text:span text:style-name="T1193">8</text:span><text:span text:style-name="T1194">, 51</text:span><text:span text:style-name="T1195">9</text:span><text:span text:style-name="T1196"><text:s/></text:span><text:span text:style-name="T1197">straipsniai, 51</text:span><text:span text:style-name="T1198">10</text:span><text:span text:style-name="T1199"><text:s/>straipsnio trečioji dalis, 51</text:span><text:span text:style-name="T1200">14</text:span><text:span text:style-name="T1201"><text:s/>straipsnio antroji dalis, 51</text:span><text:span text:style-name="T1202">15</text:span><text:span text:style-name="T1203"><text:s/>straipsnis, 51</text:span><text:span text:style-name="T1204">18</text:span><text:span text:style-name="T1205"><text:s/>straipsnio septintoji, aštuntoji, devintoji, dešimtoji ir vienuoliktoji dalys, 51</text:span><text:span text:style-name="T1206">19</text:span><text:span text:style-name="T1207"><text:s/>straipsnio penktoji, šeštoji ir septintoji dalys, 51</text:span><text:span text:style-name="T1208">20</text:span><text:span text:style-name="T1209"><text:s/>straipsnio trečioji</text:span><text:span text:style-name="T1210">, ketvirtoji ir penktoji dalys, 51</text:span><text:span text:style-name="T1211">21</text:span><text:span text:style-name="T1212"><text:s/>straipsnio ketvirtoji dalis, 51</text:span><text:span text:style-name="T1213">23</text:span><text:span text:style-name="T1214"><text:s/>straipsnio šeštoji, devintoji, dvyliktoji, aštuonioliktoji ir devynioliktoji dalys, 51</text:span><text:span text:style-name="T1215">26</text:span><text:span text:style-name="T1216"><text:s/>straipsnis, 56 straipsnio septintoji, aštuntoji, devintoji, dešimtoji, vienuoliktoji, dvyliktoji</text:span><text:span text:style-name="T1217"><text:s/>ir tryliktoji dalys, 62 straipsnio trečioji, ketvirtoji, penktoji, septintoji, aštuntoji, devintoji ir dešimtoji dalys, 62</text:span><text:span text:style-name="T1218">1</text:span><text:span text:style-name="T1219"><text:s/>straipsnio trečioji, ketvirtoji, penktoji, septintoji, aštuntoji, devintoji ir dešimtoji dalys, 62</text:span><text:span text:style-name="T1220">2</text:span><text:span text:style-name="T1221"><text:s/>straipsnio trečioji, ketvirtoji</text:span><text:span text:style-name="T1222">, penktoji, septintoji, aštuntoji, devintoji ir dešimtoji dalys, 84</text:span><text:span text:style-name="T1223">1</text:span><text:span text:style-name="T1224"><text:s/>straipsnio trečioji, ketvirtoji, dešimtoji, tryliktoji, keturioliktoji, šešioliktoji, septynioliktoji ir aštuonioliktoji dalys, 84</text:span><text:span text:style-name="T1225">2<text:s/></text:span><text:span text:style-name="T1226">straipsnio pirmoji dalis, 89</text:span><text:span text:style-name="T1227">1</text:span><text:span text:style-name="T1228">, 89</text:span><text:span text:style-name="T1229">2</text:span><text:span text:style-name="T1230">, 162, 189</text:span><text:span text:style-name="T1231">9</text:span><text:span text:style-name="T1232">, 193</text:span><text:span text:style-name="T1233">2</text:span><text:span text:style-name="T1234"><text:s/>straipsniai, 214</text:span><text:span text:style-name="T1235">1</text:span><text:span text:style-name="T1236"><text:s/>straipsnio trečioji ir ketvirtoji dalys – dėl išorinės reklamos saugomose teritorijose įrengimo reikalavimų ir draudimų pažeidimų);</text:span></text:p>
      <text:p text:style-name="P1237"><text:span text:style-name="T1238">Lietuvos Respublikos Vyriausybės įgaliotos atlikti auditorių ir audito įmonių viešąją priežiūrą įstaigo</text:span><text:span text:style-name="T1239">s įgalioti asmenys (173</text:span><text:span text:style-name="T1240">15</text:span><text:span text:style-name="T1241"><text:s/>straipsnis);</text:span></text:p>
      <text:p text:style-name="P1242"><text:span text:style-name="T1243">Finansų ministerijos ir jos tam įgalioti pareigūnai (172</text:span><text:span text:style-name="T1244">17</text:span><text:span text:style-name="T1245">, 172</text:span><text:span text:style-name="T1246">28</text:span><text:span text:style-name="T1247"><text:s/>straipsniai</text:span><text:span text:style-name="T1248">,<text:s/></text:span><text:span text:style-name="T1249">172</text:span><text:span text:style-name="T1250">29</text:span><text:span text:style-name="T1251"><text:s/>straipsnis – dėl viešojo sektoriaus subjektų grupių metinių konsoliduotųjų ataskaitų rinkinio parengimo ir pateikimo pažeidimų);</text:span></text:p>
      <text:p text:style-name="P1252"><text:span text:style-name="T1253">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1254">29</text:span><text:span text:style-name="T1255"><text:s/>straipsnis – dėl viešojo<text:s/></text:span><text:span text:style-name="T1256">sektoriaus subjektų metinių ataskaitų rinkinio sudėties pažeidimo, parengimo, pateikimo ir paskelbimo pažeidimų);</text:span></text:p>
      <text:p text:style-name="P1257"><text:span text:style-name="T1258">Krašto apsaugos ministerijos pareigūnai (189</text:span><text:span text:style-name="T1259">9</text:span><text:span text:style-name="T1260"><text:s/>straipsnis);</text:span></text:p>
      <text:p text:style-name="P1261"><text:span text:style-name="T1262">Kultūros ministerijos įgalioti pareigūnai (173</text:span><text:span text:style-name="T1263">19</text:span><text:span text:style-name="T1264"><text:s/>straipsnis, 187</text:span><text:span text:style-name="T1265">12</text:span><text:span text:style-name="T1266"><text:s/>straipsnis –</text:span><text:span text:style-name="T1267"><text:s/>dėl visuomeninių sankcijų pažeidimo, 214 straipsnio pirmoji dalis);</text:span></text:p>
      <text:p text:style-name="P1268"><text:span text:style-name="T1269">Kultūros paveldo departamento prie Kultūros ministerijos pareigūnai (188</text:span><text:span text:style-name="T1270">4</text:span><text:span text:style-name="T1271"><text:s/>straipsnis, 214</text:span><text:span text:style-name="T1272">1</text:span><text:span text:style-name="T1273"><text:s/>straipsnio ketvirtoji dalis – dėl išorinės reklamos kultūros paveldo objektuose, jų teritorijo</text:span><text:span text:style-name="T1274">se ir apsaugos zonose įrengimo reikalavimų ir draudimų pažeidimų, 207</text:span><text:span text:style-name="T1275">9</text:span><text:span text:style-name="T1276"><text:s/>straipsnio trečioji dalis – dėl nustatytos išorinės politinės reklamos įrengimo ir skleidimo tvarkos pažeidimo kultūros paveldo objektuose, jų teritorijose ir apsaugos zonose);</text:span></text:p>
      <text:p text:style-name="P1277"><text:span text:style-name="T1278">Susisi</text:span><text:span text:style-name="T1279">ekimo ministerijos ir jos tam įgalioti asmenys (42</text:span><text:span text:style-name="T1280">4</text:span><text:span text:style-name="T1281"><text:s/>straipsnio pirmoji ir antroji dalys, 50</text:span><text:span text:style-name="T1282">3</text:span><text:span text:style-name="T1283"><text:s/>straipsnis – dėl turto sunaikinimo ar sugadinimo transporte, 117</text:span><text:span text:style-name="T1284">1</text:span><text:span text:style-name="T1285">, 119</text:span><text:span text:style-name="T1286">2</text:span><text:span text:style-name="T1287">, 137</text:span><text:span text:style-name="T1288">1</text:span><text:span text:style-name="T1289">, 138</text:span><text:span text:style-name="T1290">1</text:span><text:span text:style-name="T1291"><text:s/>straipsniai, 143 straipsnis – dėl automobilių transporte padarytų pažeidimų, 18</text:span><text:span text:style-name="T1292">5</text:span><text:span text:style-name="T1293">1</text:span><text:span text:style-name="T1294"><text:s/>straipsnio antroji dalis, 187</text:span><text:span text:style-name="T1295">12</text:span><text:span text:style-name="T1296"><text:s/>straipsnis – dėl susisiekimo sankcijų pažeidimo, 189</text:span><text:span text:style-name="T1297">2<text:s/></text:span><text:span text:style-name="T1298">straipsnio antroji dalis, 189</text:span><text:span text:style-name="T1299">4</text:span><text:span text:style-name="T1300"><text:s/>straipsnio ketvirtoji, penktoji ir šeštoji dalys);</text:span></text:p>
      <text:p text:style-name="P1301"><text:span text:style-name="T1302">Sveikatos apsaugos ministerijos organų pareigūnai (42</text:span><text:span text:style-name="T1303">4</text:span><text:span text:style-name="T1304"><text:s/>straipsnio pirmoji ir antroj</text:span><text:span text:style-name="T1305">i dalys, 44</text:span><text:span text:style-name="T1306">2</text:span><text:span text:style-name="T1307">, 89</text:span><text:span text:style-name="T1308">1</text:span><text:span text:style-name="T1309">, 89</text:span><text:span text:style-name="T1310">2</text:span><text:span text:style-name="T1311">, 186 straipsniai);</text:span></text:p>
      <text:p text:style-name="P1312"><text:span text:style-name="T1313">Švietimo ir mokslo ministerijos įgalioti pareigūnai (185</text:span><text:span text:style-name="T1314">1</text:span><text:span text:style-name="T1315"><text:s/>straipsnio antroji dalis, 187</text:span><text:span text:style-name="T1316">12</text:span><text:span text:style-name="T1317"><text:s/>straipsnis – dėl visuomeninių sankcijų pažeidimo, 214</text:span><text:span text:style-name="T1318">9</text:span><text:span text:style-name="T1319">, 215 straipsniai);</text:span></text:p>
      <text:p text:style-name="P1320"><text:span text:style-name="T1321">Ūkio ministerijos ir jos tam įgalioti<text:s/></text:span><text:span text:style-name="T1322">pareigūnai (187</text:span><text:span text:style-name="T1323">12</text:span><text:span text:style-name="T1324"><text:s/>straipsnis – dėl ekonominių sankcijų pažeidimo, 189</text:span><text:span text:style-name="T1325">9</text:span><text:span text:style-name="T1326"><text:s/>straipsnis);</text:span></text:p>
      <text:p text:style-name="P1327"><text:span text:style-name="T1328">Žemės ūkio ministerijos ir jos valdymo sričiai priskirtų įstaigų pareigūnai (42</text:span><text:span text:style-name="T1329">4</text:span><text:span text:style-name="T1330"><text:s/>straipsnio pirmoji ir antroji dalys, 50</text:span><text:span text:style-name="T1331">8</text:span><text:span text:style-name="T1332"><text:s/>straipsnis – išskyrus pažeidimus, susijusius su<text:s/></text:span><text:span text:style-name="T1333">augalo veislės, kuriai suteikta teisinė apsauga, dauginamosios medžiagos eksportu ir importu, 89</text:span><text:span text:style-name="T1334">1</text:span><text:span text:style-name="T1335">, 89</text:span><text:span text:style-name="T1336">2</text:span><text:span text:style-name="T1337">, 103, 104, 110</text:span><text:span text:style-name="T1338">1</text:span><text:span text:style-name="T1339">, 163</text:span><text:span text:style-name="T1340">14</text:span><text:span text:style-name="T1341">, 172</text:span><text:span text:style-name="T1342">19</text:span><text:span text:style-name="T1343">, 172</text:span><text:span text:style-name="T1344">21</text:span><text:span text:style-name="T1345">, 188</text:span><text:span text:style-name="T1346">17</text:span><text:span text:style-name="T1347"><text:s/>straipsniai);</text:span></text:p>
      <text:p text:style-name="P1348"><text:span text:style-name="T1349">Lietuvos vyriausiojo archyvaro tarnybos ir valstybės archyvų pareigūnai (188</text:span><text:span text:style-name="T1350">10</text:span><text:span text:style-name="T1351"><text:s/>straipsnis);</text:span></text:p>
      <text:p text:style-name="P1352"><text:span text:style-name="T1353">Lietuvos statistikos departamento pareigūnai (173</text:span><text:span text:style-name="T1354">17</text:span><text:span text:style-name="T1355"><text:s/>straipsnis);</text:span></text:p>
      <text:p text:style-name="P1356"><text:span text:style-name="T1357">valstybės įmonės Valstybės turto fondo administracijos vadovas arba jo įgalioti asmenys (215</text:span><text:span text:style-name="T1358">1</text:span><text:span text:style-name="T1359">, 215</text:span><text:span text:style-name="T1360">2</text:span><text:span text:style-name="T1361">,</text:span><text:span text:style-name="T1362"><text:s/></text:span><text:span text:style-name="T1363">215</text:span><text:span text:style-name="T1364">3</text:span><text:span text:style-name="T1365"><text:s/>straipsniai);</text:span></text:p>
      <text:p text:style-name="P1366"><text:span text:style-name="T1367">Narkotikų, tabako ir alkoholio kontrolės departamento pareigūnai (</text:span><text:span text:style-name="T1368">44</text:span><text:span text:style-name="T1369">2</text:span><text:span text:style-name="T1370"><text:s/>straipsnio pirmoji ir antroji dalys, 163</text:span><text:span text:style-name="T1371">2</text:span><text:span text:style-name="T1372"><text:s/>straipsnis – dėl prekybos alkoholiniais gėrimais ir tabako gaminiais, taip pat dėl tokių prekių laikymo, 164, 173</text:span><text:span text:style-name="T1373">12</text:span><text:span text:style-name="T1374"><text:s/>straipsniai, 185</text:span><text:span text:style-name="T1375">1</text:span><text:span text:style-name="T1376"><text:s/>straipsnio antroji dalis, 185</text:span><text:span text:style-name="T1377">3</text:span><text:span text:style-name="T1378">, 185</text:span><text:span text:style-name="T1379">5</text:span><text:span text:style-name="T1380"><text:s/>straipsniai, 210 straipsnio pirmoji ir<text:s/></text:span><text:span text:style-name="T1381">antroji dalys);</text:span></text:p>
      <text:p text:style-name="P1382"><text:span text:style-name="T1383">Viešųjų pirkimų tarnybos pareigūnai (171</text:span><text:span text:style-name="T1384">3</text:span><text:span text:style-name="T1385"><text:s/>straipsnio antroji, trečioji ir ketvirtoji dalys);</text:span></text:p>
      <text:p text:style-name="P1386"><text:span text:style-name="T1387">Valstybinės vaistų kontrolės tarnybos prie Sveikatos apsaugos ministerijos įgalioti pareigūnai (43</text:span><text:span text:style-name="T1388">11</text:span><text:span text:style-name="T1389"><text:s/>straipsnio trečioji dalis, 44</text:span><text:span text:style-name="T1390">1</text:span><text:span text:style-name="T1391">, 44</text:span><text:span text:style-name="T1392">3</text:span><text:span text:style-name="T1393">, 44</text:span><text:span text:style-name="T1394">4</text:span><text:span text:style-name="T1395">,<text:s/></text:span><text:span text:style-name="T1396">44</text:span><text:span text:style-name="T1397">5</text:span><text:span text:style-name="T1398">, 44</text:span><text:span text:style-name="T1399">6</text:span><text:span text:style-name="T1400">,</text:span><text:span text:style-name="T1401"><text:s/></text:span><text:span text:style-name="T1402">44</text:span><text:span text:style-name="T1403">7<text:s/></text:span><text:span text:style-name="T1404">straipsniai);</text:span></text:p>
      <text:p text:style-name="P1405"><text:span text:style-name="T1406">Nacionalinio transplantacijos biuro prie Lietuvos Respublikos sveikatos apsaugos ministerijos pareigūnai (43</text:span><text:span text:style-name="T1407">11<text:s/></text:span><text:span text:style-name="T1408">straipsnio pirmoji ir antroji dalys, 43</text:span><text:span text:style-name="T1409">12</text:span><text:span text:style-name="T1410"><text:s/>straipsnis);</text:span></text:p>
      <text:p text:style-name="P1411"><text:span text:style-name="T1412">Finansinių nusikaltimų tyrimo tarnybos prie Lietuvos<text:s/></text:span><text:span text:style-name="T1413">Respublikos vidaus reikalų ministerijos pareigūnai (41</text:span><text:span text:style-name="T1414">3</text:span><text:span text:style-name="T1415">, 163</text:span><text:span text:style-name="T1416">1</text:span><text:span text:style-name="T1417">, 163</text:span><text:span text:style-name="T1418">2</text:span><text:span text:style-name="T1419">, 163</text:span><text:span text:style-name="T1420">11</text:span><text:span text:style-name="T1421">, 164, 169, 170, 171, 171</text:span><text:span text:style-name="T1422">1</text:span><text:span text:style-name="T1423">, 171</text:span><text:span text:style-name="T1424">2</text:span><text:span text:style-name="T1425">, 171</text:span><text:span text:style-name="T1426">4</text:span><text:span text:style-name="T1427">, 171</text:span><text:span text:style-name="T1428">5</text:span><text:span text:style-name="T1429">, 172</text:span><text:span text:style-name="T1430">14</text:span><text:span text:style-name="T1431">, 172</text:span><text:span text:style-name="T1432">15</text:span><text:span text:style-name="T1433">, 173, 173</text:span><text:span text:style-name="T1434">3</text:span><text:span text:style-name="T1435"><text:s/>straipsniai, 187 straipsnio antroji dalis, 187</text:span><text:span text:style-name="T1436">12</text:span><text:span text:style-name="T1437"><text:s/>straipsnis – dėl finansinių sankcijų pažeidimo, 188</text:span><text:span text:style-name="T1438">6</text:span><text:span text:style-name="T1439"><text:s/>straipsnio</text:span><text:span text:style-name="T1440"><text:s/>antroji dalis, 193</text:span><text:span text:style-name="T1441">2</text:span><text:span text:style-name="T1442">, 214</text:span><text:span text:style-name="T1443">10</text:span><text:span text:style-name="T1444"><text:s/>straipsniai);</text:span></text:p>
      <text:p text:style-name="P1445"><text:span text:style-name="T1446">Valstybės kontrolės pareigūnai (172</text:span><text:span text:style-name="T1447">13</text:span><text:span text:style-name="T1448">, 188</text:span><text:span text:style-name="T1449">3</text:span><text:span text:style-name="T1450"><text:s/>straipsniai);</text:span></text:p>
      <text:p text:style-name="P1451"><text:span text:style-name="T1452">Valstybės dokumentų technologinės apsaugos tarnybos prie Finansų ministerijos pareigūnai (189</text:span><text:span text:style-name="T1453">8</text:span><text:span text:style-name="T1454">, 214</text:span><text:span text:style-name="T1455">28</text:span><text:span text:style-name="T1456">, 214</text:span><text:span text:style-name="T1457">29</text:span><text:span text:style-name="T1458"><text:s/>straipsniai);</text:span></text:p>
      <text:p text:style-name="P1459"><text:span text:style-name="T1460">Lietuvos banko tarnautojai<text:s/></text:span><text:span text:style-name="T1461">(173</text:span><text:span text:style-name="T1462">5</text:span><text:span text:style-name="T1463"><text:s/>straipsnio ketvirtoji ir penktoji dalys, 187</text:span><text:span text:style-name="T1464">12</text:span><text:span text:style-name="T1465"><text:s/>straipsnis – dėl ekonominių ir finansinių sankcijų pažeidimo);</text:span></text:p>
      <text:p text:style-name="P1466"><text:span text:style-name="T1467">kooperatinės bendrovės Lietuvos kooperatyvų sąjungos organų pareigūnai (163, 163</text:span><text:span text:style-name="T1468">1</text:span><text:span text:style-name="T1469">, 163</text:span><text:span text:style-name="T1470">2</text:span><text:span text:style-name="T1471">, 163</text:span><text:span text:style-name="T1472">9</text:span><text:span text:style-name="T1473">, 163</text:span><text:span text:style-name="T1474">13</text:span><text:span text:style-name="T1475">, 164, 173</text:span><text:span text:style-name="T1476">6</text:span><text:span text:style-name="T1477"><text:s/>straipsniai – dėl kooperat</text:span><text:span text:style-name="T1478">inėse įmonėse padarytų pažeidimų);</text:span></text:p>
      <text:p text:style-name="P1479"><text:span text:style-name="T1480">Valstybinės energetikos inspekcijos prie Energetikos ministerijos pareigūnai (99</text:span><text:span text:style-name="T1481">4</text:span><text:span text:style-name="T1482">, 99</text:span><text:span text:style-name="T1483">8</text:span><text:span text:style-name="T1484">, 99</text:span><text:span text:style-name="T1485">10</text:span><text:span text:style-name="T1486"><text:s/>straipsniai, 99</text:span><text:span text:style-name="T1487">11</text:span><text:span text:style-name="T1488"><text:s/>straipsnio antroji dalis);</text:span></text:p>
      <text:p text:style-name="P1489"><text:span text:style-name="T1490">Valstybinės atominės energetikos saugos inspekcijos pareigūnai (51</text:span><text:span text:style-name="T1491">5</text:span><text:span text:style-name="T1492"><text:s/>straipsnio trečioji dalis, 94</text:span><text:span text:style-name="T1493">1</text:span><text:span text:style-name="T1494">, 173 straipsniai, 189</text:span><text:span text:style-name="T1495">2</text:span><text:span text:style-name="T1496"><text:s/>straipsnio antroji dalis, 189</text:span><text:span text:style-name="T1497">9</text:span><text:span text:style-name="T1498"><text:s/>straipsnis, 211 straipsnis (išskyrus Lietuvos metrologijos inspekcijos pareigūno ar aplinkos apsaugos valstybinės kontrolės pareigūno uždėtos plombos sužalojimą arba nupl</text:span><text:span text:style-name="T1499">ėšimą);</text:span></text:p>
      <text:p text:style-name="P1500"><text:span text:style-name="T1501">Valstybinės darbo inspekcijos pareigūnai (41</text:span><text:span text:style-name="T1502">2</text:span><text:span text:style-name="T1503">, 41</text:span><text:span text:style-name="T1504">3</text:span><text:span text:style-name="T1505"><text:s/>straipsniai, 41</text:span><text:span text:style-name="T1506">4</text:span><text:span text:style-name="T1507"><text:s/>straipsnio antroji, trečioji ir ketvirtoji dalys, 41</text:span><text:span text:style-name="T1508">5</text:span><text:span text:style-name="T1509"><text:s/>straipsnio antroji dalis, 84</text:span><text:span text:style-name="T1510">1</text:span><text:span text:style-name="T1511"><text:s/>straipsnio tryliktoji dalis (dėl pavojingų cheminių medžiagų, atskirų ir esančių preparatų ar<text:s/></text:span><text:span text:style-name="T1512">gaminių sudėtyje, naudojimo pažeidimų), keturioliktoji dalis, šešioliktoji dalis (dėl pavojingų cheminių medžiagų ir preparatų naudojimo pažeidimų), septynioliktoji dalis (dėl pavojingų cheminių medžiagų ir preparatų, jų turinčių gaminių naudojimo apriboji</text:span><text:span text:style-name="T1513">mų pažeidimų), 173 straipsnis);</text:span></text:p>
      <text:p text:style-name="P1514"><text:span text:style-name="T1515">Valstybinės duomenų apsaugos inspekcijos pareigūnai (214</text:span><text:span text:style-name="T1516">14</text:span><text:span text:style-name="T1517"><text:s/>straipsnis (išskyrus asmens duomenų tvarkymą visuomenės informavimo priemonėse pažeidžiant Lietuvos Respublikos asmens duomenų teisinės apsaugos įstatymą), 214</text:span><text:span text:style-name="T1518">15</text:span><text:span text:style-name="T1519">,<text:s/></text:span><text:span text:style-name="T1520">214</text:span><text:span text:style-name="T1521">16</text:span><text:span text:style-name="T1522">, 214</text:span><text:span text:style-name="T1523">17</text:span><text:span text:style-name="T1524">, 214</text:span><text:span text:style-name="T1525">23</text:span><text:span text:style-name="T1526"><text:s/>straipsniai);</text:span></text:p>
      <text:p text:style-name="P1527"><text:span text:style-name="T1528">Lietuvos geologijos tarnybos pareigūnai (51</text:span><text:span text:style-name="T1529">8</text:span><text:span text:style-name="T1530">, 53</text:span><text:span text:style-name="T1531">1</text:span><text:span text:style-name="T1532"><text:s/>straipsniai);</text:span></text:p>
      <text:p text:style-name="P1533"><text:span text:style-name="T1534">Valstybinės maisto ir veterinarijos tarnybos pareigūnai (43 straipsnis, 89</text:span><text:span text:style-name="T1535">1<text:s/></text:span><text:span text:style-name="T1536">straipsnio pirmoji ir antroji dalys (dėl genetiškai modifikuotų organizmų ir g</text:span><text:span text:style-name="T1537">enetiškai modifikuotų produktų tiekimo rinkai, naudojimo pažeidimų), 89</text:span><text:span text:style-name="T1538">2</text:span><text:span text:style-name="T1539">, 163</text:span><text:span text:style-name="T1540">1</text:span><text:span text:style-name="T1541">, 163</text:span><text:span text:style-name="T1542">2</text:span><text:span text:style-name="T1543">, 164 straipsniai, 214</text:span><text:span text:style-name="T1544">1</text:span><text:span text:style-name="T1545"><text:s/>straipsnio ketvirtoji dalis (dėl reikalavimų maisto reklamai pažeidimų);</text:span></text:p>
      <text:p text:style-name="P1546"><text:span text:style-name="T1547">Valstybinės kainų ir energetikos kontrolės komisijos pareigūnai (99</text:span><text:span text:style-name="T1548">7</text:span><text:span text:style-name="T1549"><text:s/>stra</text:span><text:span text:style-name="T1550">ipsnis);</text:span></text:p>
      <text:p text:style-name="P1551"><text:span text:style-name="T1552">Valstybinės ne maisto produktų inspekcijos prie Ūkio ministerijos pareigūnai (42</text:span><text:span text:style-name="T1553">5</text:span><text:span text:style-name="T1554"><text:s/>straipsnio pirmoji ir antroji dalys, 84</text:span><text:span text:style-name="T1555">1</text:span><text:span text:style-name="T1556"><text:s/>straipsnio ketvirtoji, dešimtoji, tryliktoji, šešioliktoji ir septynioliktoji dalys, 84</text:span><text:span text:style-name="T1557">2</text:span><text:span text:style-name="T1558"><text:s/>straipsnio pirmoji dalis – dėl ga</text:span><text:span text:style-name="T1559">minių ir įrangos tiekimo rinkai, draudimo fluorintas šiltnamio dujas ir jų preparatus naudoti automobilių padangoms pildyti pažeidimų, 152</text:span><text:span text:style-name="T1560">14</text:span><text:span text:style-name="T1561">, 163</text:span><text:span text:style-name="T1562">1</text:span><text:span text:style-name="T1563">, 163</text:span><text:span text:style-name="T1564">2</text:span><text:span text:style-name="T1565">, 171</text:span><text:span text:style-name="T1566">5</text:span><text:span text:style-name="T1567"><text:s/>straipsniai, 185</text:span><text:span text:style-name="T1568">1</text:span><text:span text:style-name="T1569"><text:s/>straipsnio antroji dalis, 189</text:span><text:span text:style-name="T1570">6</text:span><text:span text:style-name="T1571"><text:s/>straipsnis);</text:span></text:p>
      <text:p text:style-name="P1572"><text:span text:style-name="T1573">Lietuvos metrologijos inspekcijos</text:span><text:span text:style-name="T1574"><text:s/>pareigūnai (189</text:span><text:span text:style-name="T1575">7</text:span><text:span text:style-name="T1576"><text:s/>straipsnio ketvirtoji dalis, 189</text:span><text:span text:style-name="T1577">10</text:span><text:span text:style-name="T1578"><text:s/>straipsnis);</text:span></text:p>
      <text:p text:style-name="P1579"><text:span text:style-name="T1580">Valstybinės kultūros paveldo komisijos nariai ir Valstybinės kultūros paveldo komisijos įgalioti jos administracijos valstybės tarnautojai (188</text:span><text:span text:style-name="T1581">9</text:span><text:span text:style-name="T1582"><text:s/>straipsnis);</text:span></text:p>
      <text:p text:style-name="P1583"><text:span text:style-name="T1584">muitinės pareigūnai (42</text:span><text:span text:style-name="T1585">5</text:span><text:span text:style-name="T1586"><text:s/>straipsnio antroji dalis (dėl neįteisintų biocidinių produktų įvežimo iš trečiųjų šalių), 44</text:span><text:span text:style-name="T1587">2</text:span><text:span text:style-name="T1588"><text:s/>straipsnio trečioji dalis, 44</text:span><text:span text:style-name="T1589">3</text:span><text:span text:style-name="T1590"><text:s/>straipsnio penktoji dalis – dėl veikliųjų medžiagų importo iš trečiųjų šalių nesilaikant nustatytų veiklos sąlygų, 44</text:span><text:span text:style-name="T1591">7</text:span><text:span text:style-name="T1592"><text:s/>straipsnis<text:s/></text:span><text:span text:style-name="T1593">– dėl falsifikuotų vaistinių preparatų importo iš trečiųjų šalių, eksporto, 50</text:span><text:span text:style-name="T1594">8</text:span><text:span text:style-name="T1595"><text:s/>straipsnis – dėl pažeidimų, susijusių su augalo veislės, kuriai suteikta teisinė apsauga, dauginamosios medžiagos importu ir eksportu, 51</text:span><text:span text:style-name="T1596">23</text:span><text:span text:style-name="T1597"><text:s/>straipsnio šeštoji, devintoji, dvyli</text:span><text:span text:style-name="T1598">ktoji, aštuonioliktoji ir devynioliktoji dalys – dėl atliekų eksporto, importo ir vežimo tranzitu reikalavimų pažeidimų, 84</text:span><text:span text:style-name="T1599">2</text:span><text:span text:style-name="T1600"><text:s/>straipsnio pirmoji dalis – dėl gaminių ir įrangos importo, 163</text:span><text:span text:style-name="T1601">2</text:span><text:span text:style-name="T1602">, 163</text:span><text:span text:style-name="T1603">11</text:span><text:span text:style-name="T1604"><text:s/>straipsniai, 171 straipsnio pirmoji ir antroji dalys, 171</text:span><text:span text:style-name="T1605">2</text:span><text:span text:style-name="T1606"><text:s/>s</text:span><text:span text:style-name="T1607">traipsnio antroji dalis, 171</text:span><text:span text:style-name="T1608">4</text:span><text:span text:style-name="T1609">, 171</text:span><text:span text:style-name="T1610">5<text:s/></text:span><text:span text:style-name="T1611">straipsniai, 173</text:span><text:span text:style-name="T1612">2</text:span><text:span text:style-name="T1613"><text:s/>straipsnio antroji ir trečioji dalys, 173</text:span><text:span text:style-name="T1614">20</text:span><text:span text:style-name="T1615"><text:s/>straipsnis – dėl į euro monetas panašių medalių ir žetonų importo tvarkos pažeidimo, 187</text:span><text:span text:style-name="T1616">12</text:span><text:span text:style-name="T1617"><text:s/>straipsnis – dėl ekonominių ir finansinių sankcijų pažeidimo, 189</text:span><text:span text:style-name="T1618">9</text:span><text:span text:style-name="T1619">,</text:span><text:span text:style-name="T1620"><text:s/>193</text:span><text:span text:style-name="T1621">2</text:span><text:span text:style-name="T1622">, 208, 209 straipsniai, 209</text:span><text:span text:style-name="T1623">1</text:span><text:span text:style-name="T1624"><text:s/>straipsnio antroji dalis, 209</text:span><text:span text:style-name="T1625">2</text:span><text:span text:style-name="T1626"><text:s/>straipsnio trečioji dalis, 209</text:span><text:span text:style-name="T1627">3</text:span><text:span text:style-name="T1628"><text:s/>straipsnio antroji, trečioji, šeštoji ir septintoji dalys, 209</text:span><text:span text:style-name="T1629">4</text:span><text:span text:style-name="T1630"><text:s/>straipsnio antroji, trečioji ir ketvirtoji dalys, 209</text:span><text:span text:style-name="T1631">7</text:span><text:span text:style-name="T1632"><text:s/>straipsnis, 210 straipsnio pirmoji ir an</text:span><text:span text:style-name="T1633">troji dalys, 214</text:span><text:span text:style-name="T1634">10</text:span><text:span text:style-name="T1635"><text:s/>straipsnis – dėl literatūros, mokslo ar meno kūrinio (įskaitant kompiuterių programas ir duomenų bazes), audiovizualinio kūrinio ar fonogramos neteisėtų kopijų importavimo, eksportavimo ar gabenimo siekiant turtinės naudos, 214</text:span><text:span text:style-name="T1636">27</text:span><text:span text:style-name="T1637"><text:s/>straips</text:span><text:span text:style-name="T1638">nis);</text:span></text:p>
      <text:p text:style-name="P1639"><text:span text:style-name="T1640">Valstybinės teritorijų planavimo ir statybos inspekcijos prie Aplinkos ministerijos pareigūnai (159 straipsnio penktoji, šeštoji, septintoji, aštuntoji, devintoji, dešimtoji, vienuoliktoji, dvyliktoji dalys, 159</text:span><text:span text:style-name="T1641">1</text:span><text:span text:style-name="T1642"><text:s/>straipsnio penktoji, šeštoji, septi</text:span><text:span text:style-name="T1643">ntoji, aštuntoji, devintoji, dešimtoji, vienuoliktoji, dvyliktoji dalys, 159</text:span><text:span text:style-name="T1644">2</text:span><text:span text:style-name="T1645"><text:s/>straipsnio devintoji, dešimtoji, vienuoliktoji, dvyliktoji dalys, 159</text:span><text:span text:style-name="T1646">4</text:span><text:span text:style-name="T1647">, 160 straipsniai, 189</text:span><text:span text:style-name="T1648">4<text:s/></text:span><text:span text:style-name="T1649">straipsnio pirmoji, antroji ir trečioji dalys, 189</text:span><text:span text:style-name="T1650">13<text:s/></text:span><text:span text:style-name="T1651">straipsnis, 189</text:span><text:span text:style-name="T1652">16</text:span><text:span text:style-name="T1653"><text:s/>straipsnis –<text:s/></text:span><text:span text:style-name="T1654">dėl pažeidimų, susijusių su teritorijų planavimo dokumentų (išskyrus specialiojo teritorijų planavimo žemėtvarkos dokumentus, miškų tvarkymo schemas) teritorijų planavimo sąlygų išdavimu, taip pat su šių teritorijų planavimo dokumentų rengimu, pateikimu, d</text:span><text:span text:style-name="T1655">erinimu ar tvirtinimu);</text:span></text:p>
      <text:p text:style-name="P1656"><text:span text:style-name="T1657">Priešgaisrinės apsaugos ir gelbėjimo departamento prie Vidaus reikalų ministerijos pareigūnai (186 straipsnis, 187 straipsnio antroji dalis, 188</text:span><text:span text:style-name="T1658">20</text:span><text:span text:style-name="T1659">, 192</text:span><text:span text:style-name="T1660">1<text:s/></text:span><text:span text:style-name="T1661">straipsniai, 211 straipsnis (išskyrus Lietuvos metrologijos inspekcijos parei</text:span><text:span text:style-name="T1662">gūno ar aplinkos apsaugos valstybinės kontrolės pareigūno uždėtos plombos sužalojimą arba nuplėšimą);</text:span></text:p>
      <text:p text:style-name="P1663"><text:span text:style-name="T1664">Radiacinės saugos centro pareigūnai (43</text:span><text:span text:style-name="T1665">5</text:span><text:span text:style-name="T1666"><text:s/>straipsnis, 51</text:span><text:span text:style-name="T1667">5</text:span><text:span text:style-name="T1668"><text:s/>straipsnio trečioji dalis, 173 straipsnis, 211 straipsnis (išskyrus Lietuvos metrologijos inspe</text:span><text:span text:style-name="T1669">kcijos pareigūno ar aplinkos apsaugos valstybinės kontrolės pareigūno uždėtos plombos sužalojimą arba nuplėšimą);</text:span></text:p>
      <text:p text:style-name="P1670"><text:span text:style-name="T1671">oficialiąją statistiką tvarkančių institucijų ir įstaigų pareigūnai (173</text:span><text:span text:style-name="T1672">2</text:span><text:span text:style-name="T1673"><text:s/>straipsnio antroji ir trečioji dalys);</text:span></text:p>
      <text:p text:style-name="P1674"><text:span text:style-name="T1675">valstybiniai miškų<text:s/></text:span><text:span text:style-name="T1676">pareigūnai ir valstybiniai saugomų teritorijų pareigūnai (45, 49, 51</text:span><text:span text:style-name="T1677">9</text:span><text:span text:style-name="T1678"><text:s/>straipsniai, 62 straipsnio trečioji, ketvirtoji, penktoji, septintoji, aštuntoji, devintoji ir dešimtoji dalys, 62</text:span><text:span text:style-name="T1679">1</text:span><text:span text:style-name="T1680"><text:s/>straipsnio trečioji, ketvirtoji, penktoji, septintoji, aštuntoji, devi</text:span><text:span text:style-name="T1681">ntoji ir dešimtoji dalys, 62</text:span><text:span text:style-name="T1682">2</text:span><text:span text:style-name="T1683"><text:s/>straipsnio trečioji, ketvirtoji, penktoji, septintoji, aštuntoji, devintoji ir dešimtoji dalys, 162 straipsnis, 189</text:span><text:span text:style-name="T1684">5</text:span><text:span text:style-name="T1685"><text:s/>straipsnio antroji dalis, 189</text:span><text:span text:style-name="T1686">16</text:span><text:span text:style-name="T1687"><text:s/>straipsnis – dėl pažeidimų, susijusių su miškų tvarkymo schemų teritorijų pla</text:span><text:span text:style-name="T1688">navimo sąlygų išdavimu, miškų tvarkymo schemų rengimu, pateikimu, derinimu ar tvirtinimu), 207</text:span><text:span text:style-name="T1689">9</text:span><text:span text:style-name="T1690"><text:s/>straipsnio trečioji dalis – dėl nustatytos išorinės politinės reklamos įrengimo ir skleidimo tvarkos pažeidimo saugomose teritorijose, 214</text:span><text:span text:style-name="T1691">1</text:span><text:span text:style-name="T1692"><text:s/>straipsnio trečioji<text:s/></text:span><text:span text:style-name="T1693">ir ketvirtoji dalys – dėl išorinės reklamos saugomose teritorijose įrengimo reikalavimų ir draudimų pažeidimų);</text:span></text:p>
      <text:p text:style-name="P1694"><text:span text:style-name="T1695">Valstybinio socialinio draudimo fondo administravimo įstaigų pareigūnai (188</text:span><text:span text:style-name="T1696">6</text:span><text:span text:style-name="T1697"><text:s/>straipsnio antroji dalis);</text:span></text:p>
      <text:p text:style-name="P1698"><text:span text:style-name="T1699">valstybinės mokesčių inspekcijos pa</text:span><text:span text:style-name="T1700">reigūnai (41</text:span><text:span text:style-name="T1701">3</text:span><text:span text:style-name="T1702"><text:s/>straipsnis, 41</text:span><text:span text:style-name="T1703">4</text:span><text:span text:style-name="T1704"><text:s/>straipsnio antroji, trečioji ir ketvirtoji dalys, 163</text:span><text:span text:style-name="T1705">2</text:span><text:span text:style-name="T1706">, 163</text:span><text:span text:style-name="T1707">11</text:span><text:span text:style-name="T1708">, 164 straipsniai, 171</text:span><text:span text:style-name="T1709">1</text:span><text:span text:style-name="T1710"><text:s/>straipsnio antroji dalis, 171</text:span><text:span text:style-name="T1711">2</text:span><text:span text:style-name="T1712"><text:s/>straipsnio antroji dalis, 171</text:span><text:span text:style-name="T1713">4</text:span><text:span text:style-name="T1714">, 171</text:span><text:span text:style-name="T1715">5</text:span><text:span text:style-name="T1716">, 172</text:span><text:span text:style-name="T1717">3</text:span><text:span text:style-name="T1718">, 172</text:span><text:span text:style-name="T1719">11</text:span><text:span text:style-name="T1720">, 172</text:span><text:span text:style-name="T1721">12</text:span><text:span text:style-name="T1722">, 172</text:span><text:span text:style-name="T1723">19</text:span><text:span text:style-name="T1724">, 172</text:span><text:span text:style-name="T1725">21</text:span><text:span text:style-name="T1726">, 173, 173</text:span><text:span text:style-name="T1727">6</text:span><text:span text:style-name="T1728">, 173</text:span><text:span text:style-name="T1729">9</text:span><text:span text:style-name="T1730"><text:s/>straipsniai, 188</text:span><text:span text:style-name="T1731">6</text:span><text:span text:style-name="T1732"><text:s/>stra</text:span><text:span text:style-name="T1733">ipsnio antroji dalis, 193</text:span><text:span text:style-name="T1734">2</text:span><text:span text:style-name="T1735"><text:s/>straipsnis, 211 straipsnis (išskyrus Lietuvos metrologijos inspekcijos pareigūno ar aplinkos apsaugos valstybinės kontrolės pareigūno uždėtos plombos sužalojimą arba nuplėšimą);</text:span></text:p>
      <text:p text:style-name="P1736"><text:span text:style-name="T1737">žurnalistų etikos inspektorius (187</text:span><text:span text:style-name="T1738">13</text:span><text:span text:style-name="T1739"><text:s/>straipsnis,</text:span><text:span text:style-name="T1740"><text:s/>214</text:span><text:span text:style-name="T1741">6</text:span><text:span text:style-name="T1742"><text:s/>straipsnis, 214</text:span><text:span text:style-name="T1743">7</text:span><text:span text:style-name="T1744"><text:s/>straipsnio pirmoji ir antroji dalys, 214</text:span><text:span text:style-name="T1745">14</text:span><text:span text:style-name="T1746"><text:s/>straipsnis – dėl asmens duomenų tvarkymo visuomenės informavimo priemonėse pažeidžiant Lietuvos Respublikos asmens duomenų teisinės apsaugos įstatymą);</text:span></text:p>
      <text:p text:style-name="P1747"><text:span text:style-name="T1748">Seimo kontrolieriai (187</text:span><text:span text:style-name="T1749">3</text:span><text:span text:style-name="T1750"><text:s/>straipsnis</text:span><text:span text:style-name="T1751">);</text:span></text:p>
      <text:p text:style-name="P1752"><text:span text:style-name="T1753">Seimo laikinosios tyrimo komisijos nariai (187</text:span><text:span text:style-name="T1754">7</text:span><text:span text:style-name="T1755"><text:s/>straipsnis);</text:span></text:p>
      <text:p text:style-name="P1756"><text:span text:style-name="T1757">savivaldybės kontrolierius, jo pavaduotojas ar savivaldybės kontrolieriaus tarnybos kontrolierius (188</text:span><text:span text:style-name="T1758">12</text:span><text:span text:style-name="T1759"><text:s/>straipsnis);</text:span></text:p>
      <text:p text:style-name="P1760"><text:span text:style-name="T1761">Vyriausiosios rinkimų komisijos pirmininkas ir šios komisijos<text:s/></text:span><text:span text:style-name="T1762">nariai, miestų, rajonų, apygardų, apylinkių rinkimų komisijų ar referendumo komisijų pirmininkai ir šių komisijų nariai (207</text:span><text:span text:style-name="T1763">1</text:span><text:span text:style-name="T1764">, 207</text:span><text:span text:style-name="T1765">2</text:span><text:span text:style-name="T1766">, 207</text:span><text:span text:style-name="T1767">3</text:span><text:span text:style-name="T1768">, 207</text:span><text:span text:style-name="T1769">4</text:span><text:span text:style-name="T1770">, 207</text:span><text:span text:style-name="T1771">5</text:span><text:span text:style-name="T1772">, 207</text:span><text:span text:style-name="T1773">6</text:span><text:span text:style-name="T1774">, 207</text:span><text:span text:style-name="T1775">7</text:span><text:span text:style-name="T1776">, 207</text:span><text:span text:style-name="T1777">8</text:span><text:span text:style-name="T1778">, 207</text:span><text:span text:style-name="T1779">9</text:span><text:span text:style-name="T1780">, 207</text:span><text:span text:style-name="T1781">11<text:s/></text:span><text:span text:style-name="T1782">straipsniai);</text:span></text:p>
      <text:p text:style-name="P1783"><text:span text:style-name="T1784">Vyriausiosios rinkimų komisijos pirmininkas arba jo įgaliot</text:span><text:span text:style-name="T1785">as šios komisijos narys (207</text:span><text:span text:style-name="T1786">10</text:span><text:span text:style-name="T1787">, 207</text:span><text:span text:style-name="T1788">12</text:span><text:span text:style-name="T1789">,</text:span><text:span text:style-name="T1790"><text:s/></text:span><text:span text:style-name="T1791">207</text:span><text:span text:style-name="T1792">13</text:span><text:span text:style-name="T1793">, 207</text:span><text:span text:style-name="T1794">14</text:span><text:span text:style-name="T1795"><text:s/>straipsniai);</text:span></text:p>
      <text:p text:style-name="P1796"><text:span text:style-name="T1797">Valstybės saugumo departamento pareigūnai (187 straipsnio antroji dalis, 187</text:span><text:span text:style-name="T1798">6</text:span><text:span text:style-name="T1799">, 187</text:span><text:span text:style-name="T1800">9</text:span><text:span text:style-name="T1801">, 214</text:span><text:span text:style-name="T1802">18</text:span><text:span text:style-name="T1803"><text:s/>straipsniai);</text:span></text:p>
      <text:p text:style-name="P1804"><text:span text:style-name="T1805">Specialiųjų tyrimų tarnybos pareigūnai (187 straipsnio antroji dalis);</text:span></text:p>
      <text:p text:style-name="P1806"><text:span text:style-name="T1807">Lietuvos</text:span><text:span text:style-name="T1808"><text:s/>Respublikos ginklų fondo prie Lietuvos Respublikos vidaus reikalų ministerijos pareigūnai (188</text:span><text:span text:style-name="T1809">14</text:span><text:span text:style-name="T1810"><text:s/>straipsnis);</text:span></text:p>
      <text:p text:style-name="P1811"><text:span text:style-name="T1812">Nacionalinės žemės tarnybos prie Žemės ūkio ministerijos pareigūnai (45 straipsnis – dėl savavališko žemės užėmimo ir vengimo ją grąžinti, 189</text:span><text:span text:style-name="T1813">1</text:span><text:span text:style-name="T1814">6</text:span><text:span text:style-name="T1815"><text:s/>straipsnis – dėl pažeidimų, susijusių su specialiojo teritorijų planavimo žemėtvarkos dokumentų teritorijų planavimo sąlygų ar reikalavimų žemės valdos projektui rengti išdavimu, taip pat su specialiojo teritorijų planavimo žemėtvarkos dokumentų ir žemės</text:span><text:span text:style-name="T1816"><text:s/>valdos projektų rengimu, pateikimu, derinimu ar tvirtinimu);</text:span></text:p>
      <text:p text:style-name="P1817"><text:span text:style-name="T1818">Lietuvos Respublikos konkurencijos tarybos įgalioti pareigūnai (189</text:span><text:span text:style-name="T1819">11</text:span><text:span text:style-name="T1820"><text:s/>straipsnis, 214</text:span><text:span text:style-name="T1821">1</text:span><text:span text:style-name="T1822"><text:s/>straipsnio pirmoji ir antroji dalys);</text:span></text:p>
      <text:p text:style-name="P1823"><text:span text:style-name="T1824">vaiko teisių apsaugos kontrolierius (187</text:span><text:span text:style-name="T1825">10</text:span><text:span text:style-name="T1826"><text:s/>straipsnis);</text:span></text:p>
      <text:p text:style-name="P1827"><text:span text:style-name="T1828">Valstybinės vartotojų teisių apsaugos tarnybos pareigūnai (189</text:span><text:span text:style-name="T1829">14</text:span><text:span text:style-name="T1830"><text:s/>straipsnis</text:span><text:span text:style-name="T1831">,</text:span><text:span text:style-name="T1832"><text:s/>214</text:span><text:span text:style-name="T1833">1</text:span><text:span text:style-name="T1834"><text:s/>straipsnio trečioji ir ketvirtoji dalys (išskyrus išorinės reklamos įrengimo reikalavimų ir draudimų pažeidimus), 214</text:span><text:span text:style-name="T1835">8</text:span><text:span text:style-name="T1836"><text:s/>straipsnis – dėl reklamos skleidimo reikalavimų pažeidi</text:span><text:span text:style-name="T1837">mų);</text:span></text:p>
      <text:p text:style-name="P1838"><text:span text:style-name="T1839">Ryšių reguliavimo tarnybos įgalioti pareigūnai (154</text:span><text:span text:style-name="T1840">1</text:span><text:span text:style-name="T1841">, 154</text:span><text:span text:style-name="T1842">2</text:span><text:span text:style-name="T1843"><text:s/>straipsniai, 187</text:span><text:span text:style-name="T1844">12</text:span><text:span text:style-name="T1845"><text:s/>straipsnis – dėl susisiekimo sankcijų pažeidimo, 214</text:span><text:span text:style-name="T1846">19</text:span><text:span text:style-name="T1847"><text:s/>straipsnio penktoji ir šeštoji dalys);</text:span></text:p>
      <text:p text:style-name="P1848"><text:span text:style-name="T1849">savivaldybių vaiko teisių apsaugos tarnybų pareigūnai ar jų tam įgalioti va</text:span><text:span text:style-name="T1850">lstybės tarnautojai (181, 181</text:span><text:span text:style-name="T1851">1</text:span><text:span text:style-name="T1852">, 181</text:span><text:span text:style-name="T1853">2</text:span><text:span text:style-name="T1854">, 181</text:span><text:span text:style-name="T1855">3</text:span><text:span text:style-name="T1856">, 181</text:span><text:span text:style-name="T1857">4</text:span><text:span text:style-name="T1858"><text:s/>straipsniai);</text:span></text:p>
      <text:p text:style-name="P1859"><text:span text:style-name="T1860">Visuomenės sveikatos centrų apskrityse įgalioti pareigūnai (43</text:span><text:span text:style-name="T1861">9</text:span><text:span text:style-name="T1862"><text:s/>straipsnis);</text:span></text:p>
      <text:p text:style-name="P1863"><text:span text:style-name="T1864">Lošimų priežiūros tarnybos prie Lietuvos Respublikos finansų ministerijos direktorius ir jo tam įgalioti valstyb</text:span><text:span text:style-name="T1865">ės tarnautojai (173</text:span><text:span text:style-name="T1866">18</text:span><text:span text:style-name="T1867">, 173</text:span><text:span text:style-name="T1868">22</text:span><text:span text:style-name="T1869"><text:s/>straipsniai);</text:span></text:p>
      <text:p text:style-name="P1870"><text:span text:style-name="T1871">valstybės įmonės Registrų centro darbuotojai (172</text:span><text:span text:style-name="T1872">2</text:span><text:span text:style-name="T1873">, 172</text:span><text:span text:style-name="T1874">5</text:span><text:span text:style-name="T1875">, 172</text:span><text:span text:style-name="T1876">6</text:span><text:span text:style-name="T1877">, 172</text:span><text:span text:style-name="T1878">27</text:span><text:span text:style-name="T1879"><text:s/>straipsniai);</text:span></text:p>
      <text:p text:style-name="P1880"><text:span text:style-name="T1881">Civilinės aviacijos administracijos pareigūnai (116</text:span><text:span text:style-name="T1882">1</text:span><text:span text:style-name="T1883"><text:s/>straipsnio trečioji dalis, 116</text:span><text:span text:style-name="T1884">4</text:span><text:span text:style-name="T1885"><text:s/>straipsnis, 187</text:span><text:span text:style-name="T1886">12</text:span><text:span text:style-name="T1887"><text:s/>straipsnis – dėl susis</text:span><text:span text:style-name="T1888">iekimo sankcijų pažeidimo);</text:span></text:p>
      <text:p text:style-name="P1889"><text:span text:style-name="T1890">Valstybinės akreditavimo sveikatos priežiūros veiklai tarnybos valstybės tarnautojai (</text:span><text:span text:style-name="T1891">43</text:span><text:span text:style-name="T1892">1</text:span><text:span text:style-name="T1893">, 43</text:span><text:span text:style-name="T1894">2</text:span><text:span text:style-name="T1895">, 43</text:span><text:span text:style-name="T1896">3</text:span><text:span text:style-name="T1897">, 43</text:span><text:span text:style-name="T1898">4</text:span><text:span text:style-name="T1899">,<text:s/></text:span><text:span text:style-name="T1900">43</text:span><text:span text:style-name="T1901">10</text:span><text:span text:style-name="T1902">, 43</text:span><text:span text:style-name="T1903">13</text:span><text:span text:style-name="T1904"><text:s/>straipsniai);</text:span></text:p>
      <text:p text:style-name="P1905"><text:span text:style-name="T1906">Kūno kultūros ir sporto departamento prie Lietuvos Respublikos Vyriausybės tam įgalioti<text:s/></text:span><text:span text:style-name="T1907">asmenys (187</text:span><text:span text:style-name="T1908">12</text:span><text:span text:style-name="T1909"><text:s/>straipsnis – dėl visuomeninių sankcijų pažeidimo);</text:span></text:p>
      <text:p text:style-name="P1910"><text:span text:style-name="T1911">Valstybinio turizmo departamento prie Lietuvos Respublikos ūkio ministerijos tam įgalioti asmenys (187</text:span><text:span text:style-name="T1912">12</text:span><text:span text:style-name="T1913"><text:s/>straipsnis – dėl politinių ir visuomeninių sankcijų pažeidimo);</text:span></text:p>
      <text:p text:style-name="P1914"><text:span text:style-name="T1915">Vadovybės apsaugo</text:span><text:span text:style-name="T1916">s departamento prie Vidaus reikalų ministerijos pareigūnai (187 straipsnio antroji dalis);</text:span></text:p>
      <text:p text:style-name="P1917"><text:span text:style-name="T1918">Informacinės visuomenės plėtros komiteto prie Susisiekimo ministerijos pareigūnai (214</text:span><text:span text:style-name="T1919">26</text:span><text:span text:style-name="T1920"><text:s/>straipsnis);</text:span></text:p>
      <text:p text:style-name="P1921"><text:span text:style-name="T1922">Valstybinės kelių transporto inspekcijos prie Susisiekimo m</text:span><text:span text:style-name="T1923">inisterijos pareigūnai (173 straipsnis (dėl keleivių ir krovinių vežimo veiklos);</text:span></text:p>
      <text:p text:style-name="P1924"><text:span text:style-name="T1925">Valstybės garantuojamos teisinės pagalbos tarnybos pareigūnai (201</text:span><text:span text:style-name="T1926">3<text:s/></text:span><text:span text:style-name="T1927">straipsnis);“.</text:span></text:p>
      <text:p text:style-name="P1928"/>
      <text:p text:style-name="P1929"/>
      <text:p text:style-name="P1930"><text:span text:style-name="T1931">17</text:span><text:span text:style-name="T1932"><text:s/>straipsnis.<text:s/></text:span><text:span text:style-name="T1933">260</text:span><text:span text:style-name="T1934">2</text:span><text:span text:style-name="T1935"><text:s/>straipsnio 1 dalies pakeitimas</text:span></text:p>
      <text:p text:style-name="P1936"><text:span text:style-name="T1937">Pakeisti 260</text:span><text:span text:style-name="T1938">2</text:span><text:span text:style-name="T1939"><text:s/>straipsnio</text:span><text:span text:style-name="T1940"><text:s/>1 dalį ir ją išdėstyti taip:</text:span></text:p>
      <text:p text:style-name="P1941"><text:span text:style-name="T1942">„Kai šio kodekso 55 straipsnio pirmojoje dalyje (kai pažeidimas padarytas transporto priemone), 70 straipsnio antrojoje dalyje, 76 straipsnio pirmojoje, ketvirtojoje, septintojoje ir dešimtojoje dalyse (kai pažeidimai padaryti</text:span><text:span text:style-name="T1943"><text:s/>transporto priemone), 124 straipsnyje, 124</text:span><text:span text:style-name="T1944">1</text:span><text:span text:style-name="T1945"><text:s/>straipsnio ketvirtojoje dalyje (išskyrus važiavimo tvarkos gyvenamosiose zonose ir kiemuose pažeidimus) ar 124</text:span><text:span text:style-name="T1946">5</text:span><text:span text:style-name="T1947">, 124</text:span><text:span text:style-name="T1948">6<text:s/></text:span><text:span text:style-name="T1949">straipsniuose numatytas administracinis teisės pažeidimas yra užfiksuotas ne asmens, įtariamo</text:span><text:span text:style-name="T1950"><text:s/>administracinio teisės pažeidimo padarymu, akivaizdoje, administracinio teisės pažeidimo protokolas su administraciniu nurodymu surašomas ir siunčiamas transporto priemonės savininkui (valdytojui). Jeigu administracinį teisės pažeidimą padarė kitas asmuo,</text:span><text:span text:style-name="T1951"><text:s/>transporto priemonės savininkas (valdytojas) turi per dešimt darbo dienų nuo administracinio teisės pažeidimo protokolo įteikimo dienos atvykti į instituciją (institucijos teritorinį padalinį), kurios pareigūnas nustatė administracinį teisės pažeidimą, ir</text:span><text:span text:style-name="T1952"><text:s/>pranešti duomenis apie asmenį (vardą, pavardę, asmens kodą arba gimimo datą, gyvenamąją vietą), kuris administracinio teisės pažeidimo padarymo metu valdė ar naudojosi transporto priemonės savininkui (valdytojui) priklausančia transporto priemone. Transpo</text:span><text:span text:style-name="T1953">rto priemonės savininko (valdytojo) nurodytam asmeniui surašomas ir siunčiamas naujas administracinio teisės pažeidimo protokolas su administraciniu nurodymu, o transporto priemonės savininkui (valdytojui) surašytas administracinio teisės pažeidimo protoko</text:span><text:span text:style-name="T1954">las su administraciniu nurodymu laikomas negaliojančiu.“</text:span></text:p>
      <text:p text:style-name="P1955"/>
      <text:p text:style-name="P1956"><text:span text:style-name="T1957">18</text:span><text:span text:style-name="T1958"><text:s/>straipsnis.<text:s/></text:span><text:span text:style-name="T1959">269 straipsnio 7 dalies pakeitimas</text:span></text:p>
      <text:p text:style-name="P1960"><text:span text:style-name="T1961">Pakeisti 269 straipsnio 7 dalį ir ją išdėstyti taip:</text:span></text:p>
      <text:p text:style-name="P1962"><text:span text:style-name="T1963">„Padarius pažeidimus, numatytus šio kodekso 124</text:span><text:span text:style-name="T1964">1</text:span><text:span text:style-name="T1965"><text:s/>straipsnyje (sustojimas ar stovėjimas vietose, kuriose Kelių eismo taisyklės draudžia sustoti ar stovėti, taip pat sustojimas ar stovėjimas nesilaikant kelio ženklų ir ženklinimo reikalavimų), 124</text:span><text:span text:style-name="T1966">2</text:span><text:span text:style-name="T1967"><text:s/>straipsnyje (pavojingas ir chuliganiškas vairavimas), 126</text:span><text:span text:style-name="T1968"><text:s/>straipsnyje (transporto priemonių vairavimas neblaivių arba apsvaigusių nuo narkotinių, psichotropinių ar kitų psichiką veikiančių medžiagų vairuotojų), 127 straipsnio pirmojoje ir trečiojoje dalyse (Kelių eismo taisyklių pažeidimas, sukėlęs kitų asmenų n</text:span><text:span text:style-name="T1969">ežymų sveikatos sutrikdymą), 128 straipsnyje (transporto priemonių vairavimas neturint teisės vairuoti), 129 straipsnyje (transporto priemonių vairavimas neblaivių ar apsvaigusių nuo narkotinių, psichotropinių ar kitų psichiką veikiančių medžiagų asmenų, n</text:span><text:span text:style-name="T1970">eturinčių teisės vairuoti), 130 straipsnio pirmojoje dalyje (transporto priemonės vairuotojui nepaklusus reikalavimui sustabdyti transporto priemonę arba pasitraukus iš eismo įvykio, su kuriuo jis susijęs, vietos), 130</text:span><text:span text:style-name="T1971">2</text:span><text:span text:style-name="T1972"><text:s/>straipsnyje (pakartotinis transporto</text:span><text:span text:style-name="T1973"><text:s/>priemonių vairavimas neblaivių arba apsvaigusių nuo narkotinių, psichotropinių ar kitų psichiką veikiančių medžiagų vairuotojų), jei tai trukdo transporto ar pėsčiųjų eismui arba kitaip pažeidžia kitų asmenų teises, policijos pareigūnai turi teisę privers</text:span><text:span text:style-name="T1974">tinai nuvežti transporto priemonę Lietuvos Respublikos Vyriausybės ar jos įgaliotos institucijos nustatyta tvarka. Nuvežtą transporto priemonę leidžiama susigrąžinti pašalinus grėsmę eismo dalyvių ar kitų asmenų sveikatai ar gyvybei, trukdymą saugiam trans</text:span><text:span text:style-name="T1975">porto priemonių ar pėsčiųjų eismui, kitų asmenų teisių pažeidimą. Padarius pažeidimą, už kurį pagal šį kodeksą gali būti skiriamas transporto priemonės konfiskavimas, transporto priemonė grąžinama (išskyrus atvejus, kai ji konfiskuojama) tik po to, kai išn</text:span><text:span text:style-name="T1976">agrinėjama administracinio teisės pažeidimo byla.“</text:span></text:p>
      <text:p text:style-name="P1977"/>
      <text:p text:style-name="P1978"><text:span text:style-name="T1979">19</text:span><text:span text:style-name="T1980"><text:s/>straipsnis.<text:s/></text:span><text:span text:style-name="T1981">320 straipsnio 1 dalies 1 punkto pakeitimas</text:span></text:p>
      <text:p text:style-name="P1982"><text:span text:style-name="T1983">Pakeisti 320 straipsnio 1 dalies 1 punktą ir jį išdėstyti taip:</text:span></text:p>
      <text:p text:style-name="P1984"><text:span text:style-name="T1985">„</text:span><text:span text:style-name="T1986">1</text:span><text:span text:style-name="T1987">) antstoliai – padarius šio kodekso 43</text:span><text:span text:style-name="T1988">11<text:s/></text:span><text:span text:style-name="T1989">straipsnio</text:span><text:span text:style-name="T1990"><text:s/></text:span><text:span text:style-name="T1991">trečiojoje<text:s/></text:span><text:span text:style-name="T1992">dalyje, 44 straipsnio pirmojoje ir trečiojoje dalyse, 44</text:span><text:span text:style-name="T1993">1</text:span><text:span text:style-name="T1994">, 44</text:span><text:span text:style-name="T1995">2</text:span><text:span text:style-name="T1996"><text:s/>straipsniuose, 44</text:span><text:span text:style-name="T1997">3</text:span><text:span text:style-name="T1998"><text:s/>straipsnio trečiojoje, ketvirtojoje ir penktojoje dalyse, 44</text:span><text:span text:style-name="T1999">7</text:span><text:span text:style-name="T2000"><text:s/>straipsnio pirmojoje, trečiojoje, penktojoje, septintojoje ir devintojoje dalyse, 62 straipsnio trečiojoje, ketv</text:span><text:span text:style-name="T2001">irtojoje, penktojoje, septintojoje, aštuntojoje, devintojoje ir dešimtojoje dalyse, 62</text:span><text:span text:style-name="T2002">1</text:span><text:span text:style-name="T2003"><text:s/>straipsnio trečiojoje, ketvirtojoje, penktojoje, septintojoje, aštuntojoje, devintojoje ir dešimtojoje dalyse, 62</text:span><text:span text:style-name="T2004">2</text:span><text:span text:style-name="T2005"><text:s/>straipsnio trečiojoje, ketvirtojoje, penktojoje, sept</text:span><text:span text:style-name="T2006">intojoje, aštuntojoje, devintojoje ir dešimtojoje dalyse, 84</text:span><text:span text:style-name="T2007">2</text:span><text:span text:style-name="T2008"><text:s/>straipsnio pirmojoje dalyje, 124</text:span><text:span text:style-name="T2009">2</text:span><text:span text:style-name="T2010"><text:s/>straipsnio trečiojoje ir ketvirtojoje dalyse, 127 straipsnio trečiojoje dalyje, 130 straipsnio pirmojoje dalyje, 130</text:span><text:span text:style-name="T2011">2</text:span><text:span text:style-name="T2012"><text:s/>straipsnyje, 152</text:span><text:span text:style-name="T2013">14</text:span><text:span text:style-name="T2014"><text:s/>straipsnio ketvirtojoje</text:span><text:span text:style-name="T2015"><text:s/>dalyje, 153</text:span><text:span text:style-name="T2016">1</text:span><text:span text:style-name="T2017"><text:s/>straipsnio ketvirtojoje dalyje, 163</text:span><text:span text:style-name="T2018">2</text:span><text:span text:style-name="T2019">, 163</text:span><text:span text:style-name="T2020">11</text:span><text:span text:style-name="T2021">, 164 straipsniuose, 171</text:span><text:span text:style-name="T2022">1</text:span><text:span text:style-name="T2023"><text:s/>straipsnio antrojoje dalyje, 171</text:span><text:span text:style-name="T2024">2</text:span><text:span text:style-name="T2025"><text:s/>straipsnio antrojoje dalyje, 172</text:span><text:span text:style-name="T2026">11</text:span><text:span text:style-name="T2027">, 173, 173</text:span><text:span text:style-name="T2028">3</text:span><text:span text:style-name="T2029">, 173</text:span><text:span text:style-name="T2030">6</text:span><text:span text:style-name="T2031">, 173</text:span><text:span text:style-name="T2032">20</text:span><text:span text:style-name="T2033">, 188</text:span><text:span text:style-name="T2034">18</text:span><text:span text:style-name="T2035"><text:s/>straipsniuose, 193</text:span><text:span text:style-name="T2036">2</text:span><text:span text:style-name="T2037"><text:s/>straipsnyje, 209</text:span><text:span text:style-name="T2038">1</text:span><text:span text:style-name="T2039"><text:s/>straipsnio antrojoje dalyje, 209</text:span><text:span text:style-name="T2040">2</text:span><text:span text:style-name="T2041"><text:s/>s</text:span><text:span text:style-name="T2042">traipsnio trečiojoje dalyje, 209</text:span><text:span text:style-name="T2043">3</text:span><text:span text:style-name="T2044"><text:s/>straipsnio antrojoje, trečiojoje, šeštojoje ir septintojoje dalyse, 209</text:span><text:span text:style-name="T2045">4</text:span><text:span text:style-name="T2046"><text:s/>straipsnio trečiojoje ir ketvirtojoje dalyse, 210 straipsnio pirmojoje ir antrojoje dalyse, 214, 214</text:span><text:span text:style-name="T2047">10</text:span><text:span text:style-name="T2048">, 214</text:span><text:span text:style-name="T2049">27</text:span><text:span text:style-name="T2050"><text:s/>straipsniuose numatytus teisės pažeidim</text:span><text:span text:style-name="T2051">us;“.</text:span></text:p>
      <text:p text:style-name="P2052"/>
      <text:p text:style-name="P2053"><text:span text:style-name="T2054">20</text:span><text:span text:style-name="T2055"><text:s/>straipsnis.<text:s/></text:span><text:span text:style-name="T2056">Įstatymo įsigaliojimas</text:span></text:p>
      <text:p text:style-name="P2057"><text:span text:style-name="T2058">Šis įstatymas įsigalioja 2014 m. sausio 1 d.</text:span></text:p>
      <text:p text:style-name="P2059"/>
      <text:p text:style-name="P2060"><text:span text:style-name="T2061">Skelbiu šį Lietuvos Respublikos Seimo priimtą įstatymą.</text:span></text:p>
      <text:p text:style-name="P2062"/>
      <text:p text:style-name="P2063">RESPUBLIKOS PREZIDENTĖ<text:tab/>DALIA GRYBAUSKAITĖ</text:p>
      <text:p text:style-name="P2064"/>
      <text:p text:style-name="P2065"><text:span text:style-name="T2066">_________________</text:span></text:p>
      <text:p text:style-name="P2067"/>
      <text:p text:style-name="P2068"><text:span text:style-name="T2069">Lietuvos Respublikos<text:s/></text:span><text:span text:style-name="T2070">administracinių teisės pažeidimų kodekso papildymo 42</text:span><text:span text:style-name="T2071">5</text:span><text:span text:style-name="T2072">, 42</text:span><text:span text:style-name="T2073">6<text:s/></text:span><text:span text:style-name="T2074">straipsniais, 26,</text:span><text:span text:style-name="T2075"><text:s/></text:span><text:span text:style-name="T2076">43</text:span><text:span text:style-name="T2077">11</text:span><text:span text:style-name="T2078">, 52</text:span><text:span text:style-name="T2079">2</text:span><text:span text:style-name="T2080">, 124</text:span><text:span text:style-name="T2081">1</text:span><text:span text:style-name="T2082">, 129, 130</text:span><text:span text:style-name="T2083">2</text:span><text:span text:style-name="T2084">,</text:span><text:span text:style-name="T2085"><text:s/></text:span><text:span text:style-name="T2086">189</text:span><text:span text:style-name="T2087">16</text:span><text:span text:style-name="T2088">, 222, 224, 239, 239</text:span><text:span text:style-name="T2089">4</text:span><text:span text:style-name="T2090">, 241</text:span><text:span text:style-name="T2091">1</text:span><text:span text:style-name="T2092">, 259</text:span><text:span text:style-name="T2093">1</text:span><text:span text:style-name="T2094">, 260</text:span><text:span text:style-name="T2095">2</text:span><text:span text:style-name="T2096">, 269, 320 straipsnių pakeitimo ir papildymo įstatymo</text:span></text:p>
      <text:p text:style-name="P2097">priedas</text:p>
      <text:p text:style-name="P2098"/>
      <text:p text:style-name="P2099"><text:span text:style-name="T2100">ĮGYVENDINAMI EUROPOS SĄJUNGOS TEISĖS AKTAI</text:span></text:p>
      <text:p text:style-name="P2101"/>
      <text:p text:style-name="P2102"><text:span text:style-name="T2103">1</text:span><text:span text:style-name="T2104">. 2009 m. lapkričio 30 d. Europos Parlamento ir Tarybos reglamentas (EB) Nr. 1223/2009 dėl kosmetikos gaminių (OL 2009 L 342, p. 59).</text:span></text:p>
      <text:p text:style-name="P2105"><text:span text:style-name="T2106">2</text:span><text:span text:style-name="T2107">. 2012 m. gegužės 22 d. Europos Parlamento ir Tarybos reglamentas (ES) Nr. 528/2012 dėl biocidinių produktų<text:s/></text:span><text:span text:style-name="T2108">tiekimo rinkai ir jų naudojimo (OL 2012 L 167, p. 1).</text:span></text:p>
      <text:p text:style-name="P2109"/>
      <text:p text:style-name="P2110"><text:span text:style-name="T211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PAPILDYMO 425, 426 STRAIPSNIAIS, 26, 4311, 522, 1241, 129, 1302, 18916, 222, 224, 239, 2394, 2411, 2591, 2602, 269, 320 STRAIPSNIŲ PAKEITIMO IR PAPILDYMO ĮSTATYMAS</dc:title>
    <meta:initial-creator>Rima</meta:initial-creator>
    <dc:creator>Adlib User</dc:creator>
    <meta:creation-date>2015-09-08T22:03:00Z</meta:creation-date>
    <dc:date>2015-09-08T22:03:00Z</dc:date>
    <meta:template xlink:href="Normal" xlink:type="simple"/>
    <meta:editing-cycles>2</meta:editing-cycles>
    <meta:editing-duration>PT0S</meta:editing-duration>
    <meta:document-statistic meta:page-count="6" meta:paragraph-count="221" meta:word-count="5954" meta:character-count="48904" meta:row-count="1079" meta:non-whitespace-character-count="43171"/>
  </office:meta>
</office:document-meta>
</file>