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DARBO UŽMOKESČIO IR KITŲ IŠMOKŲ INDEKSAVIMO</text:p>
      <text:p text:style-name="P12"/>
      <text:p text:style-name="P13">1992 m. gruodžio 24 d. Nr. 96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tvirtinti:</text:span></text:p>
      <text:p text:style-name="P23"><text:span text:style-name="T24">1.1</text:span><text:span text:style-name="T25">. taikomąjį minimalų gyvenimo lygį – 1920 talonų per mėnesį vienam Lietuvos Respublikos gyventojui;</text:span></text:p>
      <text:p text:style-name="P26"><text:span text:style-name="T27">1.2</text:span><text:span text:style-name="T28">. minimalią mėnesinę algą – 2040 talonų ir minimalų valandinį atlygį – 11,9 talono;</text:span></text:p>
      <text:p text:style-name="P29"><text:span text:style-name="T30">1.3</text:span><text:span text:style-name="T31">. valstybės remiamas pajamas – 1728 talonus vienam šeimos nariui per mėnesį ir pajamų garantiją – 768 talonus per mėnesį.</text:span></text:p>
      <text:p text:style-name="P32"><text:span text:style-name="T33">Nurodytuosius minimalius dydžius taikyti nuo 1993 m. sausio 1 dienos, jeigu kitaip nenumatyta šiame nutarime.</text:span></text:p>
      <text:p text:style-name="P34"><text:span text:style-name="T35">2</text:span><text:span text:style-name="T36">. Nustatyti, kad nuo 1993 m. sausio 1 d. biudžetinių įstaigų ir organizacijų darbuotojams darbo užmokestis didinamas vidutiniškai 20 procentų, iš jų mokytojams – 30 procentų.</text:span></text:p>
      <text:p text:style-name="P37"><text:span text:style-name="T38">Ryšium su tuo iš dalies pakeisti Lietuvos Respublikos Vyriausybės 1991 m. birželio 27 d. nutarimą Nr. 250 „Dėl gyventojų papildomų išlaidų, susijusių su kai kurių prekių kainų padidėjimu, kompensavimo ir biudžetinių įstaigų darbuotojų darbo apmokėjimo didinimo“ (Žin., 1991, Nr.<text:s/></text:span><text:a xlink:href="https://www.e-tar.lt/portal/lt/legalAct/TAR.C27B6D615BF8" office:target-frame-name="_blank" xlink:show="new"><text:span text:style-name="T39">21-558</text:span></text:a><text:span text:style-name="T40">):</text:span></text:p>
      <text:p text:style-name="P41">1 ir 5–7 priedėliuose patvirtintų mėnesinių tarnybinių atlyginimų ir valandinių atlygių schemų, priedų bei skaičiuotinų vidurkių, kuriais vadovaujamasi nustatant darbo apmokėjimo fondą, dydžius padidinant 11 kartų (suapvalinant tarnybinius atlyginimus iki dešimčių, valandinius atlygius už mokomuosius užsiėmimus – iki vienetų, darbininkams valandinius tarifinius atlygius – iki šimtųjų talono dalių), išskyrus 1 ir 7 priedėliuose nurodytą tarnautojų ir darbininkų minimalų tarnybinį atlyginimą (255 rubliai), kuris didinamas iki 2040 talonų, ir 6 priedėlyje – I kategorijos darbininkų valandinį tarifinį atlygį (1,5 rublio), kuris didinamas iki 11,9 talono. Šie reikalavimai taip pat taikomi nustatant asistentų tarnybinius atlyginimus Lietuvos Respublikos Vyriausybės 1992 m. balandžio 6 d. nutarimo Nr. 240 „Dėl 1992 metų Lietuvos valstybės biudžeto asignavimų mokslui ir studijoms patvirtinimo“ 4 punkto antrojoje pastraipoje nurodyta tvarka.</text:p>
      <text:p text:style-name="P42">Toliau lieka galioti kitos darbo apmokėjimo sąlygos, numatytos Lietuvos Respublikos Vyriausybės l99l m. birželio 27 d. nutarime Nr. 250.</text:p>
      <text:p text:style-name="P43"><text:span text:style-name="T44">Šiais reikalavimais vadovaujamasi didinant kitais Lietuvos Respublikos Vyriausybės nutarimais patvirtintų iš biudžeto finansuojamų įstaigų ir organizacijų darbuotojų darbo užmokestį, išskyrus: mokytojus, kurių tarnybiniai atlyginimai, nustatyti Lietuvos Respublikos Vyriausybės 1991 m. liepos 9 d. nutarimo Nr. 270 „Dėl kultūros ir švietimo įstaigų ir organizacijų darbuotojų tarnybinių atlyginimų (tarifinių atlygių) patvirtinimo“ 1 priedėlio 1 punkte, didinami 11,9 karto (suapvalinant juos iki dešimčių), valstybinės valdžios ir valdymo bei teisėsaugos organų vadovus ir kitus pareigūnus, kurių darbo apmokėjimas reguliuojamas pagal Lietuvos Respublikos Vyriausybės l99l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45">3-62</text:span></text:a><text:span text:style-name="T46">), mokslo ir studijų institucijų mokslo darbuotojus ir pedagogus, kurių darbo apmokėjimas reguliuojamas pagal Lietuvos Respublikos Vyriausybės l99l m. lapkričio 23 d. nutarimą Nr. 483, bei krašto apsaugos ir vidaus reikalų sistemų kariuomenių karininkus, puskarininkius ir eilinius, kurių tarnybos apmokėjimas reguliuojamas pagal Lietuvos Respublikos Vyriausybės 1992 m. sausio 23 d. nutarimą Nr. 39 „Dėl Lietuvos Respublikos krašto apsaugos ir vidaus reikalų sistemų kariuomenių karininkų, puskarininkių ir eilinių tarnybos apmokėjimo tvarkos“.</text:span></text:p>
      <text:soft-page-break/>
      <text:p text:style-name="P47"><text:span text:style-name="T48">Pavesti Kultūros ir švietimo ministerijai bei Sveikatos apsaugos ministerijai per savaitę pateikti Lietuvos Respublikos Vyriausybei 1991 m. liepos 9 d. nutarimo Nr. 270 ir 1991 m. liepos 12 d. nutarimo Nr. 276 pakeitimo projektus, numatant juose diferencijuotą darbuotojų darbo apmokėjimą.</text:span></text:p>
      <text:p text:style-name="P49"><text:span text:style-name="T50">3</text:span><text:span text:style-name="T51">. Nustatyti, kad 1993 metų sausio mėnesį valstybinės ir valstybinės akcinės įmonės turi teisę didinti vidutinį darbuotojų darbo užmokestį suma, prilygstančia 12 procentų valstybinio sektoriaus darbuotojų vidutinio darbo užmokesčio, gauto 1992 metų gruodžio mėnesį, tačiau padidintas vidutinis įmonių darbuotojų darbo užmokestis gali būti ne daugiau kaip du kartus didesnis už valstybinio sektoriaus darbuotojų vidutinį atlyginimą, gautą 1992 metų gruodžio mėnesį.</text:span></text:p>
      <text:p text:style-name="P52">Įmonėse, kuriose našiau dirbant 1993 metų sausio mėnesį (palyginti su 1992 m. gruodžio mėn.) padidėjo gamyba (darbų, paslaugų apimtis), darbuotojų vidutinis darbo užmokestis gali būti papildomai didinamas 0,6 procento už kiekvieną gamybos (darbų, paslaugų) apimties padidinimo procentą (gamybos apimtis įvertinama 1992 metų lapkričio mėnesio kainomis ir tarifais). Įmonėms, kurios 1993 metų sausio mėnesį vidutinį darbuotojų darbo užmokestį padidins daugiau negu numatyta šiame punkte, bus taikomos ekonominės sankcijos – įmonės mokės iš joms liekančio pelno baudas į Lietuvos valstybės biudžetą Lietuvos Respublikos Vyriausybės 1992 m. lapkričio 5 d. nutarimo Nr. 838 „Dėl valstybinių ir valstybinių akcinių įmonių darbuotojų vidutinio darbo užmokesčio didinimo reguliavimo 1992 metų lapkričio-gruodžio mėnesiais“ 1.5 punkte nustatyta tvarka.</text:p>
      <text:p text:style-name="P53"><text:span text:style-name="T54">Toliau lieka galioti Lietuvos Respublikos Vyriausybės 1992 m. lapkričio 5 d. nutarimo Nr. 838 1.6 bei 3, 4 ir 5 punktai.</text:span></text:p>
      <text:p text:style-name="P55"><text:span text:style-name="T56">4</text:span><text:span text:style-name="T57">. Nustatyti, kad nuo 1993 m. sausio 1 dienos:</text:span></text:p>
      <text:p text:style-name="P58"><text:span text:style-name="T59">4.1</text:span><text:span text:style-name="T60">. 20 procentų didinamas žalos atlyginimas (su ankstesniais padidinimais), gaunamas už pakenkimą sveikatai ar dėl nukentėjusiojo mirties.</text:span></text:p>
      <text:p text:style-name="P61"><text:span text:style-name="T62">Ši tvarka taikoma asmenims, gaunantiems nurodytąjį žalos atlyginimą arba iki 1993 m. sausio 1 d. įgijusiems teisę jį gauti;</text:span></text:p>
      <text:p text:style-name="P63"><text:span text:style-name="T64">4.2</text:span><text:span text:style-name="T65">. indeksuotas žalos atlyginimas, gaunamas už pakenkimą sveikatai, negali būti mažesnis už indeksuoto minimalaus darbo užmokesčio dalį, atitinkančią nukentėjusiojo profesinio darbingumo netekimo procentus, o indeksuotas žalos atlyginimas, kurį asmuo gauna dėl nukentėjusiojo mirties, negali būti mažesnis už pusę indeksuoto minimalaus darbo užmokesčio.</text:span></text:p>
      <text:p text:style-name="P66"><text:span text:style-name="T67">4.3</text:span><text:span text:style-name="T68">. 20 procentų didinamos pašalpos asmenims, gaunantiems laikinojo nedarbingumo pašalpas; bedarbiams, gaunantiems bedarbio pašalpas (išskyrus minimalią ir maksimalią); esančioms nėštumo bei gimdymo atostogose ir gaunančioms nėštumo bei gimdymo pašalpas dirbančioms moterims.</text:span></text:p>
      <text:p text:style-name="P69">Ši tvarka taikoma, jeigu nurodytosios pašalpos, išskyrus bedarbio pašalpas, buvo paskirtos iki 1993 m. sausio 1 dienos.</text:p>
      <text:p text:style-name="P70"><text:span text:style-name="T71">Bedarbiams ši tvarka taikoma, jeigu bedarbio pašalpa buvo paskirta iki 1993 m. vasario 1 dienos;</text:span></text:p>
      <text:p text:style-name="P72"><text:span text:style-name="T73">4.4</text:span><text:span text:style-name="T74">. apskaičiuojant biudžetinių įstaigų ir organizacijų darbuotojų vidutinį darbo užmokestį (kompensuojamąjį uždarbį) įstatymų numatytais atvejais, taip pat pelno siekiančių įmonių ir organizacijų darbuotojų kompensuojamąjį uždarbį valstybinio socialinio draudimo pašalpoms mokėti, šio nutarimo 2 ir 3 punktuose bei Lietuvos Respublikos Vyriausybės 1992 m. lapkričio 5 d. nutarimo Nr. 838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Ši tvarka taip pat taikoma skaičiuojant vidutinį darbo užmokestį darbuotojams, kurių darbo apmokėjimas reglamentuojamas Lietuvos Respublikos Vyriausybės 1991 m. lapkričio 23 d. nutarime Nr. 483, 1991 m. lapkričio 29 d. nutarime Nr. 499 ir 1992 m. sausio 23 d. nutarime Nr. 39.</text:span></text:p>
      <text:soft-page-break/>
      <text:p text:style-name="P75"><text:span text:style-name="T76">Pasiūlyti pelno siekiančioms įmonėms ir organizacijoms šią tvarką taikyti apskaičiuojant vidutinį darbo užmokestį išmokoms, mokamoms iš įmonės ar organizacijos lėšų.</text:span></text:p>
      <text:p text:style-name="P77"><text:span text:style-name="T78">5</text:span><text:span text:style-name="T79">. Nustatyti, kad nuo 1993 m. sausio 1 dienos:</text:span></text:p>
      <text:p text:style-name="P80"><text:span text:style-name="T81">5.1</text:span><text:span text:style-name="T82">. nedirbantiems pensininkams paskirtoji pensija su padidinimais ir kompensacijomis (be valstybės socialinės priemokos) didinama 20 procentų;</text:span></text:p>
      <text:p text:style-name="P83"><text:span text:style-name="T84">5.2</text:span><text:span text:style-name="T85">. dirbantiems pensininkams pensija didinama pagal Lietuvos Respublikos Vyriausybės 1992 m. kovo 30 d. nutarimo Nr. 201 „Dėl pensijų mokėjimo kintant kainų indeksui“ (Žin., 1992, Nr.<text:s/></text:span><text:a xlink:href="https://www.e-tar.lt/portal/lt/legalAct/TAR.93C1F6DE49A9" office:target-frame-name="_blank" xlink:show="new"><text:span text:style-name="T86">16-450</text:span></text:a><text:span text:style-name="T87">) 2 punktą.</text:span></text:p>
      <text:p text:style-name="P88"><text:span text:style-name="T89">Patvirtinti ir taikyti nuo 1993 m. sausio 1 d. dirbančių pensininkų pensijų indeksavimo koeficientą – 1,2.</text:span></text:p>
      <text:p text:style-name="P90"><text:span text:style-name="T91">6</text:span><text:span text:style-name="T92">. Mokėti nuo 1993 m. sausio 1 d. nedirbantiems pensininkams 1992 m. gruodžio mėnesio dydžio valstybės socialinę priemoką, kuri buvo apskaičiuota pagal 1992 m. gruodžio mėnesio pensiją.</text:span></text:p>
      <text:p text:style-name="P93"><text:span text:style-name="T94">7</text:span><text:span text:style-name="T95">. Nustatyti, kad nuo 1993 m. sausio 1 d. aukštųjų mokyklų studentų, aukštesniųjų ir profesinių mokyklų moksleivių stipendijų fondai didinami 30 procentų.</text:span></text:p>
      <text:p text:style-name="P96"><text:span text:style-name="T97">Pripažinti laikinai netekusiu galios nuo 1993 m. sausio 1 d. iki atskiro Lietuvos Respublikos Vyriausybės sprendimo Lietuvos Respublikos Vyriausybės 1992 m. balandžio 2 d. nutarimo Nr. 225 „Dėl aukštųjų mokyklų studentų, aukštesniųjų ir profesinių mokyklų moksleivių stipendijų“ (Žin., 1992, Nr.<text:s/></text:span><text:a xlink:href="https://www.e-tar.lt/portal/lt/legalAct/TAR.AA461B24D8D7" office:target-frame-name="_blank" xlink:show="new"><text:span text:style-name="T98">17-473</text:span></text:a><text:span text:style-name="T99">) 2 punktą.</text:span></text:p>
      <text:p text:style-name="P100"><text:span text:style-name="T101">8</text:span><text:span text:style-name="T102">. Padidinti ikimokyklinio auklėjimo išlaidų kompensaciją šeimoms, auginančioms namuose vaikus nuo pusantrų iki trejų metų, taip pat šeimoms, turinčioms tris ir daugiau vaikų iki 16 (moksleivių – iki 18) metų, už vaikus nuo pusantrų metų iki jie pradės lankyti mokyklą ir nuo 1993 m. sausio 1 d. mokėti po 340 talonų per mėnesį už kiekvieną darželio nelankantį vaiką.</text:span></text:p>
      <text:p text:style-name="P103"><text:span text:style-name="T104">9</text:span><text:span text:style-name="T105">. Pavesti Finansų ministerijai:</text:span></text:p>
      <text:p text:style-name="P106"><text:span text:style-name="T107">9.1</text:span><text:span text:style-name="T108">. skirti lėšas iš Lietuvos valstybės biudžeto, o miestų ir rajonų valdyboms – iš savivaldybių biudžetų šio nutarimo 2 punkte numatytam biudžetinių įstaigų ir organizacijų darbuotojų darbo užmokesčiui padidinti (skaičiuojant kiekvienam etatiniam vienetui, buvusiam skiriant papildomus asignavimus pagal Lietuvos Respublikos Vyriausybės 1991 m. birželio 27 d. nutarimą Nr. 250, bei atsižvelgiant į tai, kad Lietuvos Respublikos Vyriausybės sprendimu sumažintas vidutiniškai 15 procentų valstybinės valdžios ir valdymo įstaigų darbuotojų etatų skaičius) bei kitoms šiuo nutarimu padidintoms išmokoms.</text:span></text:p>
      <text:p text:style-name="P109"><text:span text:style-name="T110">Per 10 dienų paskirstyti numatytas lėšas ministerijoms, departamentams, kitoms valstybinėms tarnyboms bei savivaldybėms. Finansų ministerija prireikus gali skirti Lietuvos valstybės biudžeto kreditą (nepriskaičiuodama palūkanų) savivaldybių biudžetams šiame nutarime numatytoms priemonėms įgyvendinti;</text:span></text:p>
      <text:p text:style-name="P111"><text:span text:style-name="T112">9.2</text:span><text:span text:style-name="T113">. perduoti Valstybinio socialinio draudimo valdybai lėšas, reikalingas valstybės socialinėms priemokoms ir socialinėms pašalpoms, išmokamoms per draudėjus, mokėti.</text:span></text:p>
      <text:p text:style-name="P114"><text:span text:style-name="T115">10</text:span><text:span text:style-name="T116">. Valstybinio socialinio draudimo valdyba turi skirti iš valstybinio socialinio draudimo 1993 metų biudžeto lėšas šio nutarimo 2 punkte numatytam valstybinio socialinio draudimo ir kitų iš valstybinio socialinio draudimo biudžeto finansuojamų įstaigų darbuotojų darbo užmokesčiui padidinti. Šiame nutarime numatytoms socialinio draudimo išmokoms padidinti gali būti naudojamos ir Valstybinio socialinio draudimo valdybos veiklos pajamos, iš jų ir sukaupti dividendai už depozitinius indėlius.</text:span></text:p>
      <text:p text:style-name="P117"/>
      <text:p text:style-name="P118"/>
      <text:p text:style-name="P119"/>
      <text:p text:style-name="P120">MINISTRAS PIRMININKAS<text:tab/>BRONISLOVAS LUBYS</text:p>
      <text:p text:style-name="P121"/>
      <text:p text:style-name="P122"/>
      <text:p text:style-name="P123"><text:span text:style-name="T124">SOCIALINĖS APSAUGOS MINISTRAS</text:span><text:span text:style-name="T125"><text:tab/>TEODORAS MEDAI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5T13:10:00Z</meta:creation-date>
    <dc:date>2017-09-25T13:10:00Z</dc:date>
    <meta:template xlink:href="Normal.dotm" xlink:type="simple"/>
    <meta:editing-cycles>2</meta:editing-cycles>
    <meta:editing-duration>PT0S</meta:editing-duration>
    <meta:document-statistic meta:page-count="3" meta:paragraph-count="113" meta:word-count="1389" meta:character-count="11126" meta:row-count="378" meta:non-whitespace-character-count="9850"/>
  </office:meta>
</office:document-meta>
</file>