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163" style:family="table-column">
      <style:table-column-properties style:column-width="3.3465in"/>
    </style:style>
    <style:style style:name="TableColumn164" style:family="table-column">
      <style:table-column-properties style:column-width="3.3458in"/>
    </style:style>
    <style:style style:name="Table162" style:family="table">
      <style:table-properties style:width="6.692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text-transform="uppercase"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text-transform="uppercase"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text-transform="uppercase"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TURKIJOS RESPUBLIKOS VYRIAUSYBĖS</text:span></text:p>
      <text:p text:style-name="P9"/>
      <text:p text:style-name="P10">SUTARTIS</text:p>
      <text:p text:style-name="P11"><text:span text:style-name="T12">DĖL BENDRADARBIAVIMO ŠVIETIMO, MOKSLO, KULTŪROS IR SPORTO SRITYJE</text:span><text:span text:style-name="T13"><text:note text:note-class="footnote" text:id="_ftn0"><text:note-citation text:label="*">*</text:note-citation><text:note-body><text:p text:style-name="Normal"><text:span text:style-name="T14"><text:s/>Įsigaliojo 1999 m. gegužės 28 d.</text:span></text:p></text:note-body></text:note></text:span></text:p>
      <text:p text:style-name="P15"/>
      <text:p text:style-name="P16"><text:span text:style-name="T17">Lietuvos Respublikos Vyriausybė ir Turkijos Respublikos Vyriausybė (toliau</text:span><text:span text:style-name="T18"><text:s/>vadinamos Susitariančiomis Šalimis), siekdamos stiprinti bendradarbiavimą švietimo, mokslo, kultūros ir sporto srityje ir būdamos įsitikinusios, kad toks bendradarbiavimas prisidės prie abipusių dviejų šalių santykių plėtojimo,</text:span></text:p>
      <text:p text:style-name="P19"><text:span text:style-name="T20">susitar</text:span><text:span text:style-name="T21">ė:<text:s/></text:span></text:p>
      <text:p text:style-name="P22"/>
      <text:p text:style-name="P23"><text:span text:style-name="T24">1</text:span><text:span text:style-name="T25"><text:s/>straips</text:span><text:span text:style-name="T26">nis</text:span></text:p>
      <text:p text:style-name="P27"/>
      <text:p text:style-name="P28"><text:span text:style-name="T29">Susitariančios Šalys, vadovaudamosi lygybės ir abipusės naudos principais, taip pat atsižvelgdamos į abiejų šalių įstatymus ir tvarką, skatins abiejų šalių vyriausybines ir nevyriausybines institucijas bendradarbiauti kultūros, švietimo ir mokslo srit</text:span><text:span text:style-name="T30">yje.</text:span></text:p>
      <text:p text:style-name="P31"/>
      <text:p text:style-name="P32"><text:span text:style-name="T33">2</text:span><text:span text:style-name="T34"><text:s/>straipsnis</text:span></text:p>
      <text:p text:style-name="P35"/>
      <text:p text:style-name="P36"><text:span text:style-name="T37">Susitariančios Šalys, siekdamos plėsti santykius tarp universitetų, mokslo ir technikos institucijų, skatins jas užmegzti tiesioginius ryšius.</text:span></text:p>
      <text:p text:style-name="P38"><text:span text:style-name="T39">Bendri mokslo tiriamieji darbai bus atliekami pagal atskirus susitarimus.</text:span></text:p>
      <text:p text:style-name="P40"/>
      <text:p text:style-name="P41"><text:span text:style-name="T42">3</text:span><text:span text:style-name="T43"><text:s/>straipsnis</text:span></text:p>
      <text:p text:style-name="P44"/>
      <text:p text:style-name="P45"><text:span text:style-name="T46">Susitariančios Šalys, siekdamos įgyti daugiau žinių apie kitos šalies švietimą, bendradarbiaus švietimo srityje ir rengs švietimo darbuotojų delegacijų vizitus. Abi Šalys pagal poreikius keisis mokytojų, pedagogikos mokslininkų ir specialistų<text:s/></text:span><text:span text:style-name="T47">vizitais ir studijomis, skatins kitos šalies mokslininkus ir specialistus dalyvauti abiejose šalyse rengiamose tarptautinėse mokslinėse konferencijose.</text:span></text:p>
      <text:p text:style-name="P48"/>
      <text:p text:style-name="P49"><text:span text:style-name="T50">4</text:span><text:span text:style-name="T51"><text:s/>straipsnis</text:span></text:p>
      <text:p text:style-name="P52"/>
      <text:p text:style-name="P53"><text:span text:style-name="T54">Susitariančios Šalys nagrinės klausimus, susijusius su aukštojo mokslo liudijimų be</text:span><text:span text:style-name="T55">i diplomų, mokslo laipsnių ir vardų tarpusavio pripažinimu ir, reikalui esant, pasirašys atskirą susitarimą.</text:span></text:p>
      <text:p text:style-name="P56"/>
      <text:p text:style-name="P57"><text:span text:style-name="T58">5</text:span><text:span text:style-name="T59"><text:s/>straipsnis</text:span></text:p>
      <text:p text:style-name="P60"/>
      <text:p text:style-name="P61"><text:span text:style-name="T62">Susitariančios Šalys skatins leidyklas, bibliotekas, aukštąsias mokyklas ir mokslo institucijas keistis knygomis ir<text:s/></text:span><text:span text:style-name="T63">publikacijomis apie kultūrą, meną, mokslą ir technologijas.</text:span></text:p>
      <text:p text:style-name="P64"/>
      <text:p text:style-name="P65"><text:span text:style-name="T66">6</text:span><text:span text:style-name="T67"><text:s/>straipsnis</text:span></text:p>
      <text:p text:style-name="P68"/>
      <text:p text:style-name="P69"><text:span text:style-name="T70">Susitariančios Šalys aiškins bendradarbiavimo bibliotekininkystės, archeologijos, muziejininkystės ir istorinių paminklų restauracijos srityse svarbą.</text:span></text:p>
      <text:p text:style-name="P71"/>
      <text:p text:style-name="P72"><text:span text:style-name="T73">7</text:span><text:span text:style-name="T74"><text:s/>straipsnis</text:span></text:p>
      <text:p text:style-name="P75"/>
      <text:p text:style-name="P76"><text:span text:style-name="T77">Sus</text:span><text:span text:style-name="T78">itariančios Šalys prisidės prie bendradarbiavimo muzikos, teatro, operos, baleto srityse ir rems abipusį pasikeitimą menininkų grupėmis ir vaidinimais.</text:span></text:p>
      <text:p text:style-name="P79"><text:span text:style-name="T80">Susitariančios Šalys nutarė keistis solistais ir muzikantų grupėmis, atliekančiais įvairių žanrų muzik</text:span><text:span text:style-name="T81">ą.</text:span></text:p>
      <text:p text:style-name="P82"/>
      <text:p text:style-name="P83"><text:span text:style-name="T84">8</text:span><text:span text:style-name="T85"><text:s/>straipsnis</text:span></text:p>
      <text:p text:style-name="P86"/>
      <text:p text:style-name="P87"><text:span text:style-name="T88">Susitariančios Šalys rems meno ir kitokių kultūros parodų organizavimą ir padės tam tikslui reikalingomis priemonėmis.</text:span></text:p>
      <text:p text:style-name="P89"/>
      <text:p text:style-name="P90"><text:span text:style-name="T91">9</text:span><text:span text:style-name="T92"><text:s/>straipsnis</text:span></text:p>
      <text:p text:style-name="P93"/>
      <text:p text:style-name="P94"><text:span text:style-name="T95">Susitariančios Šalys platins kitos šalies literatūros kūrinius ir prisidės tam tikslui reika</text:span><text:span text:style-name="T96">lingomis priemonėmis.</text:span></text:p>
      <text:p text:style-name="P97"/>
      <text:p text:style-name="P98"><text:span text:style-name="T99">10</text:span><text:span text:style-name="T100"><text:s/>straipsnis</text:span></text:p>
      <text:p text:style-name="P101"/>
      <text:p text:style-name="P102"><text:span text:style-name="T103">Susitariančios Šalys rems bendradarbiavimą kino srityje, kvies viena kitą į tarptautinius kino filmų festivalius, rengiamus jų šalyse.</text:span></text:p>
      <text:p text:style-name="P104"/>
      <text:p text:style-name="P105"><text:span text:style-name="T106">11</text:span><text:span text:style-name="T107"><text:s/>straipsnis</text:span></text:p>
      <text:p text:style-name="P108"/>
      <text:p text:style-name="P109"><text:span text:style-name="T110">Susitariančios Šalys skatins bendradarbiauti radijo ir<text:s/></text:span><text:span text:style-name="T111">televizijos organizacijas ir rems keitimąsi jų programomis.</text:span></text:p>
      <text:p text:style-name="P112"/>
      <text:p text:style-name="P113"><text:span text:style-name="T114">12</text:span><text:span text:style-name="T115"><text:s/>straipsnis</text:span></text:p>
      <text:p text:style-name="P116"/>
      <text:p text:style-name="P117"><text:span text:style-name="T118">Susitariančios Šalys skatins bendradarbiauti valstybines ir privačias naujienų agentūras. Šalys keisis žurnalistais, reporteriais ir rašytojais, kartu plėsdamos spaudos<text:s/></text:span><text:span text:style-name="T119">institucijų bendradarbiavimą.</text:span></text:p>
      <text:p text:style-name="P120"><text:span text:style-name="T121">Tarpusavio ryšiams palaikyti Šalys organizuos konferencijas, parodas, seminarus.</text:span></text:p>
      <text:p text:style-name="P122"/>
      <text:p text:style-name="P123"><text:span text:style-name="T124">13</text:span><text:span text:style-name="T125"><text:s/>straipsnis</text:span></text:p>
      <text:p text:style-name="P126"/>
      <text:p text:style-name="P127"><text:span text:style-name="T128">Susitariančios Šalys rems ryšių plėtimą tarp sporto institucijų, padės keistis sportininkais, komandomis, treneriais, tai</text:span><text:span text:style-name="T129">p pat skatins organizuoti sporto varžybas.</text:span></text:p>
      <text:p text:style-name="P130"/>
      <text:p text:style-name="P131"><text:span text:style-name="T132">14</text:span><text:span text:style-name="T133"><text:s/>straipsnis</text:span></text:p>
      <text:p text:style-name="P134"/>
      <text:p text:style-name="P135"><text:span text:style-name="T136">Susitariančios Šalys skatins bendradarbiauti abiejų šalių jaunimo organizacijas ir rems jų tarpusavio vizitus.</text:span></text:p>
      <text:p text:style-name="P137"/>
      <text:p text:style-name="P138"><text:span text:style-name="T139">15</text:span><text:span text:style-name="T140"><text:s/>straipsnis</text:span></text:p>
      <text:p text:style-name="P141"/>
      <text:p text:style-name="P142"><text:span text:style-name="T143">Šiai Sutarčiai vykdyti Susitariančios Šalys sudarys progra</text:span><text:span text:style-name="T144">mas ir pasikonsultavusios susitars dėl jų finansavimo. Remdamosi šia Sutartimi, abiejų šalių atitinkamos organizacijos gali sudaryti atskirus tarpusavio susitarimus ir programas pagal savo kompetenciją.</text:span></text:p>
      <text:p text:style-name="P145"/>
      <text:p text:style-name="P146"><text:span text:style-name="T147">16</text:span><text:span text:style-name="T148"><text:s/>straipsnis</text:span></text:p>
      <text:p text:style-name="P149"/>
      <text:p text:style-name="P150"><text:span text:style-name="T151">Ši Sutartis įsigalios nuo tos d</text:span><text:span text:style-name="T152">ienos, kai abi Šalys pasikeis raštiškais pranešimais diplomatiniais kanalais apie atliktas pagal jų įstatymus teisines procedūras, būtinas šiai Sutarčiai įsigalioti.</text:span></text:p>
      <text:p text:style-name="P153"><text:span text:style-name="T154">Keisti ir pildyti šią Sutartį galima tik raštiškai sutikus abiem Susitariančioms Šalims.</text:span></text:p>
      <text:p text:style-name="P155"><text:span text:style-name="T156">Sutartis galioja penkerius metus; paskui ji bus automatiškai pratęsiama dar kiekvienam tolesniam penkerių metų laikotarpiui, kol viena iš Šalių prieš šešis mėnesius raštu praneš kitai Šaliai nutraukianti Sutartį.</text:span></text:p>
      <text:p text:style-name="P157"/>
      <text:p text:style-name="P158">Sutartis pasirašyta Vilniuje 1994 metų<text:s/>liepos 11 d. lietuvių, turkų ir anglų kalba dviem egzemplioriais. Kiekvienas tekstas turi vienodą teisinę galią.</text:p>
      <text:p text:style-name="P159"/>
      <text:p text:style-name="P160">Esant skirtingam šios Sutarties aiškinimui, bus remiamasi tekstu anglų kalba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ietuvos Respublikos</text:p>
          </table:table-cell>
          <table:table-cell table:style-name="TableCell168">
            <text:p text:style-name="P169">Turkijos Respublikos</text:p>
          </table:table-cell>
        </table:table-row>
        <table:table-row table:style-name="TableRow170">
          <table:table-cell table:style-name="TableCell171">
            <text:p text:style-name="P172">Vyriausybės vardu</text:p>
          </table:table-cell>
          <table:table-cell table:style-name="TableCell173">
            <text:p text:style-name="P174"><text:span text:style-name="T175">Vyriausybės vardu</text:span></text:p>
          </table:table-cell>
        </table:table-row>
      </table:table>
      <text:p text:style-name="P176"><text:span text:style-name="T1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41:00Z</meta:creation-date>
    <dc:date>2015-09-30T00:41:00Z</dc:date>
    <meta:template xlink:href="Normal" xlink:type="simple"/>
    <meta:editing-cycles>2</meta:editing-cycles>
    <meta:editing-duration>PT0S</meta:editing-duration>
    <meta:document-statistic meta:page-count="3" meta:paragraph-count="56" meta:word-count="539" meta:character-count="4540" meta:row-count="213" meta:non-whitespace-character-count="4057"/>
  </office:meta>
</office:document-meta>
</file>