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P36"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38"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T53" style:parent-style-name="DefaultParagraphFont" style:family="text">
      <style:text-properties text:display="none"/>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style:tab-stops>
          <style:tab-stop style:type="right" style:position="6.25in"/>
        </style:tab-stops>
      </style:paragraph-properties>
    </style:style>
    <style:style style:name="P57" style:parent-style-name="Normal" style:family="paragraph">
      <style:paragraph-properties fo:margin-left="0.4166in">
        <style:tab-stops>
          <style:tab-stop style:type="center" style:position="3.5833in"/>
          <style:tab-stop style:type="center" style:position="5in"/>
        </style:tab-stops>
      </style:paragraph-properties>
      <style:text-properties fo:font-size="11pt" style:font-size-asian="11pt"/>
    </style:style>
    <style:style style:name="P58" style:parent-style-name="Normal" style:family="paragraph">
      <style:text-properties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Column65" style:family="table-column">
      <style:table-column-properties style:column-width="0.3743in" style:use-optimal-column-width="false"/>
    </style:style>
    <style:style style:name="TableColumn66" style:family="table-column">
      <style:table-column-properties style:column-width="3.0562in" style:use-optimal-column-width="false"/>
    </style:style>
    <style:style style:name="TableColumn67" style:family="table-column">
      <style:table-column-properties style:column-width="1.4548in" style:use-optimal-column-width="false"/>
    </style:style>
    <style:style style:name="TableColumn68" style:family="table-column">
      <style:table-column-properties style:column-width="1.459in" style:use-optimal-column-width="false"/>
    </style:style>
    <style:style style:name="Table64" style:family="table">
      <style:table-properties style:width="6.3444in" fo:margin-left="0.0277in" table:align="left"/>
    </style:style>
    <style:style style:name="TableRow69" style:family="table-row">
      <style:table-row-properties style:min-row-height="0.0152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52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52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0152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style:tab-stops>
          <style:tab-stop style:type="center" style:position="2.9166in"/>
          <style:tab-stop style:type="center" style:position="5.0833in"/>
        </style:tab-stops>
      </style:paragraph-properties>
    </style:style>
    <style:style style:name="P114" style:parent-style-name="Normal" style:family="paragraph">
      <style:paragraph-properties fo:margin-left="0.0833in">
        <style:tab-stops>
          <style:tab-stop style:type="center" style:position="2.8333in"/>
          <style:tab-stop style:type="center" style:position="5in"/>
        </style:tab-stops>
      </style:paragraph-properties>
      <style:text-properties fo:font-size="11pt" style:font-size-asian="11pt"/>
    </style:style>
    <style:style style:name="P115" style:parent-style-name="Normal" style:family="paragraph">
      <style:paragraph-properties fo:text-align="justify" fo:text-indent="0.3937in"/>
      <style:text-properties fo:font-size="11pt" style:font-size-asian="11pt"/>
    </style:style>
    <style:style style:name="P11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1<text:s/></text:span><text:span text:style-name="T9">M</text:span><text:span text:style-name="T10">. SPALIO 2<text:s/></text:span><text:span text:style-name="T11">D</text:span><text:span text:style-name="T12">. ĮSAKYMO N</text:span><text:span text:style-name="T13">R</text:span><text:span text:style-name="T14">. 235 „DĖL PRIMINIMO PATEIKTI DEKLARACIJĄ AR KITOKIUS DOKUMENTUS FORMOS FR0255 PATVIRTINIMO“ PAKEITIMO</text:span></text:p>
      <text:p text:style-name="P15"/>
      <text:p text:style-name="P16">2008 m. spalio 8 d. Nr. VA-51</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pakeičiu</text:span><text:span text:style-name="T28"><text:s/>Priminimo pateikti deklaraciją ar kitokius dokumentus FR0255 formą, patvirtintą Valstybinės mokesčių inspekcijos prie Lietuvos Respublikos finansų ministerijos viršininko 2001 m. spalio 2 d. įsakymu Nr. 235 „Dėl Priminimo pateikti deklaraciją ar kitokius dokumentus FR0255 formos patvirtinimo“ (Žin., 2001, Nr.<text:s/></text:span><text:a xlink:href="https://www.e-tar.lt/portal/lt/legalAct/TAR.BD3D0D9AC2B3" office:target-frame-name="_blank" xlink:show="new"><text:span text:style-name="T29">88-3118</text:span></text:a><text:span text:style-name="T30">; 2003, Nr.<text:s/></text:span><text:a xlink:href="https://www.e-tar.lt/portal/lt/legalAct/TAR.27672DB6CD77" office:target-frame-name="_blank" xlink:show="new"><text:span text:style-name="T31">87-3965</text:span></text:a><text:span text:style-name="T32">; 2007, Nr.<text:s/></text:span><text:a xlink:href="https://www.e-tar.lt/portal/lt/legalAct/TAR.1725CFF4D8D7" office:target-frame-name="_blank" xlink:show="new"><text:span text:style-name="T33">55-2178</text:span></text:a><text:span text:style-name="T34">), ir ją išdėstau nauja redakcija (pridedama).</text:span></text:p>
      <text:p text:style-name="P35"/>
      <text:p text:style-name="P36"/>
      <text:p text:style-name="P37"/>
      <text:p text:style-name="P38">VIRŠININKO PAVADUOTOJAS,</text:p>
      <text:p text:style-name="P39">ATLIEKANTIS VIRŠININKO FUNKCIJAS<text:tab/>DAINIUS DAUGIRDA</text:p>
      <text:p text:style-name="P40"/>
      <text:soft-page-break/>
      <text:p text:style-name="P41">FR0255 forma patvirtinta</text:p>
      <text:p text:style-name="P42">Valstybinės mokesčių inspekcijos prie<text:s/></text:p>
      <text:p text:style-name="P43">Lietuvos Respublikos finansų<text:s/></text:p>
      <text:p text:style-name="P44">ministerijos viršininko<text:s/></text:p>
      <text:p text:style-name="P45">2001 m. spalio 2 d. įsakymu Nr. 235</text:p>
      <text:p text:style-name="P46">(Valstybinės mokesčių inspekcijos prie<text:s/></text:p>
      <text:p text:style-name="P47">Lietuvos Respublikos finansų<text:s/></text:p>
      <text:p text:style-name="P48">ministerijos viršininko<text:s/></text:p>
      <text:p text:style-name="P49">2008 m. spalio 8 d.<text:s/></text:p>
      <text:p text:style-name="P50">įsakymo Nr. VA-51 redakcija)</text:p>
      <text:p text:style-name="Normal"/>
      <text:p text:style-name="P51"><text:span text:style-name="T5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3">(herbas)</text:span></text:p>
      <text:p text:style-name="P54">Dokumento sudarytojo pavadinimas<text:s/></text:p>
      <text:p text:style-name="P55">(Įstaigos duomenys)</text:p>
      <text:p text:style-name="Normal"/>
      <text:p text:style-name="P56">____________________<text:tab/>__________ Nr. ___________________</text:p>
      <text:p text:style-name="P57">(adresatas)<text:tab/>(data)<text:tab/>(registracijos numeris)</text:p>
      <text:p text:style-name="P58"/>
      <text:p text:style-name="P59">PRIMINIMAS<text:s/></text:p>
      <text:p text:style-name="P60">PATEIKTI DEKLARACIJĄ ARBA KITOKIUS DOKUMENTUS</text:p>
      <text:p text:style-name="P61"/>
      <text:p text:style-name="P62">Vadovaudamiesi Lietuvos Respublikos mokesčių administravimo įstatymo (Žin., 2004, Nr.<text:s/><text:a xlink:href="https://www.e-tar.lt/portal/lt/legalAct/TAR.3EB34933E485" office:target-frame-name="_blank" xlink:show="new"><text:span text:style-name="T63">63-2243</text:span></text:a>) 19 straipsniu, primename, kad (Mokesčių mokėtojo pavadinimas arba vardas ir pavardė, identifikacinis numeris (kodas)) privalo pateikti tokias laiku nepateiktas deklaracijas arba kitokius dokumentus:</text:p>
      <text:p text:style-name="Normal"/>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s/></text:p>
          </table:table-cell>
          <table:table-cell table:style-name="TableCell72">
            <text:p text:style-name="P73">Deklaracijos arba kitokio dokumento pavadinimas</text:p>
          </table:table-cell>
          <table:table-cell table:style-name="TableCell74">
            <text:p text:style-name="P75">Mokestinis<text:s/><text:line-break/>laikotarpis</text:p>
          </table:table-cell>
          <table:table-cell table:style-name="TableCell76">
            <text:p text:style-name="P77">Pateikimo terminas</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Normal"/>
      <text:p text:style-name="P105">Lentelėje išvardytus dokumentus prašome per ... darbo dienų nuo šio priminimo įteikimo dienos pateikti Jus aptarnaujančiam apskrities valstybinės mokesčių inspekcijos teritoriniam skyriui (papildoma informacija) arba atsiųsti per Elektroninio deklaravimo informacinės sistemos specializuotą aplikaciją (http://deklaravimas.vmi.lt).</text:p>
      <text:p text:style-name="P106">(Papildoma informacija)</text:p>
      <text:p text:style-name="P107"/>
      <text:p text:style-name="P108">Kartu primename, kad už deklaracijų ar kitokių dokumentų pavėluotą pateikimą ir nepateikimą laiku Lietuvos Respublikos teisės aktuose yra nustatyta atitinkama atsakomybė.</text:p>
      <text:p text:style-name="P109"/>
      <text:p text:style-name="P110">Išsamesnę informaciją Jums suteiks:</text:p>
      <text:p text:style-name="P111">_<text:tab/></text:p>
      <text:p text:style-name="P112">(pavardė, vardas, telefono numeris, elektroninio pašto adresas)<text:s/></text:p>
      <text:p text:style-name="Normal"/>
      <text:p text:style-name="P113">__________________<text:tab/>_____________<text:tab/>_____________________</text:p>
      <text:p text:style-name="P114">(pareigų pavadinimas)<text:tab/>(parašas)<text:tab/>(vardas, pavardė)</text:p>
      <text:p text:style-name="Normal"/>
      <text:p text:style-name="P115">Mokesčių deklaravimo ir sumokėjimo klausimais galite teirautis nemokamais telefonais: 1882 – jei skambinsite iš TEO, OMNITEL, BITĖ, TELE2 tinklų, 8 800 10 882 – iš kitų tinklų.</text:p>
      <text:p text:style-name="P1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8:55:00Z</meta:creation-date>
    <dc:date>2016-05-31T08:55:00Z</dc:date>
    <meta:template xlink:href="Normal" xlink:type="simple"/>
    <meta:editing-cycles>2</meta:editing-cycles>
    <meta:editing-duration>PT0S</meta:editing-duration>
    <meta:document-statistic meta:page-count="2" meta:paragraph-count="90" meta:word-count="483" meta:character-count="3446" meta:row-count="277" meta:non-whitespace-character-count="3053"/>
  </office:meta>
</office:document-meta>
</file>