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 fo:text-indent="0.4916in"/>
      <style:text-properties fo:color="#000000"/>
    </style:style>
    <style:style style:name="P237" style:parent-style-name="Normal" style:family="paragraph">
      <style:paragraph-properties fo:text-indent="0.4916in"/>
      <style:text-properties fo:color="#000000"/>
    </style:style>
    <style:style style:name="P238" style:parent-style-name="Normal" style:family="paragraph">
      <style:paragraph-properties fo:text-indent="0.4916in"/>
      <style:text-properties fo:color="#000000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KOVO 5 D. NUTARIMO NR. 320 „DĖL POLITINIŲ KALINIŲ IR TREMTINIŲ BEI JŲ ŠEIMŲ NARIŲ SUGRĮŽIMO Į LIETUVĄ 2002–2007 METŲ PROGRAMOS IR GYVENAMŲJŲ PATALPŲ SUTEIKIMO NUOMOS PAGRINDAIS GRĮŽTANTIEMS Į LIETUVĄ NUOLAT GYVENTI POLITINIAMS KALINIAMS IR TREMTINIAMS BEI JŲ ŠEIMŲ NARIAMS TVARKOS PATVIRTINIMO“ PAKEITIMO</text:p>
      <text:p text:style-name="P12"/>
      <text:p text:style-name="P13">2006 m. sausio 31 d. Nr. 10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</text:span><text:span text:style-name="T20">i</text:span><text:span text:style-name="T21">a:</text:span></text:p>
      <text:p text:style-name="P22"><text:span text:style-name="T23">1</text:span><text:span text:style-name="T24">. Pakeisti Lietuvos Respublikos Vyriausybės 2002 m. kovo 5 d. nutarimą Nr. 320 „Dėl Politinių kalinių ir tremtinių bei jų šeimų narių sugrįžimo į Lietuvą 2002–2007 metų programos ir Gyvenamųjų patalpų suteikimo nuomos pagrindais grįžtantiems į Lie</text:span><text:span text:style-name="T25">tuvą nuolat gyventi politiniams kaliniams ir tremtiniams bei jų šeimų nariams tvarkos patvirtinimo“ (Žin., 2002, Nr.<text:s/></text:span><text:a xlink:href="https://www.e-tar.lt/portal/lt/legalAct/TAR.CF08E531F347" office:target-frame-name="_blank" xlink:show="new"><text:span text:style-name="T26">26-930</text:span></text:a><text:span text:style-name="T27">; 2004, Nr.<text:s/></text:span><text:a xlink:href="https://www.e-tar.lt/portal/lt/legalAct/TAR.053E7B02B5A3" office:target-frame-name="_blank" xlink:show="new"><text:span text:style-name="T28">30-993</text:span></text:a><text:span text:style-name="T29">; 2005, Nr.<text:s/></text:span><text:a xlink:href="https://www.e-tar.lt/portal/lt/legalAct/TAR.BC9939CC8789" office:target-frame-name="_blank" xlink:show="new"><text:span text:style-name="T30">112-4086</text:span></text:a><text:span text:style-name="T31">):</text:span></text:p>
      <text:p text:style-name="P32"><text:span text:style-name="T33">1.1</text:span><text:span text:style-name="T34">. Įrašyti antraštėje po žodžio „tvarkos“ žodį „aprašo“.<text:s/></text:span></text:p>
      <text:p text:style-name="P35"><text:span text:style-name="T36">1.2</text:span><text:span text:style-name="T37">. Įrašyti 1.2 punkte vietoj žodžio „tvarką</text:span><text:span text:style-name="T38">“ žodžius „tvarkos aprašą“.</text:span></text:p>
      <text:p text:style-name="P39"><text:span text:style-name="T40">1.3</text:span><text:span text:style-name="T41">. Įrašyti 2 punkte po žodžio „tvarkos“ žodį „aprašo“.</text:span></text:p>
      <text:p text:style-name="P42"><text:span text:style-name="T43">1.4</text:span><text:span text:style-name="T44">. Nurodytuoju nutarimu patvirtintoje Politinių kalinių ir tremtinių bei jų šeimų narių sugrįžimo į Lietuvą 2002–2007 metų programoje:</text:span></text:p>
      <text:p text:style-name="P45"><text:span text:style-name="T46">1.4.1</text:span><text:span text:style-name="T47">. išdėstyti 6<text:s/></text:span><text:span text:style-name="T48">punkto pirmąją pastraipą taip:</text:span></text:p>
      <text:p text:style-name="P49"><text:span text:style-name="T50">„</text:span><text:span text:style-name="T51">6</text:span><text:span text:style-name="T52">. Numatytų priemonių įgyvendinimą organizuoja ir koordinuoja Socialinės apsaugos ir darbo ministerija ir socialinės apsaugos ir darbo ministro sudaroma nuolatinė tarpžinybinė komisija (toliau vadinama – Komisija), kurią s</text:span><text:span text:style-name="T53">udaro Socialinės apsaugos ir darbo ministerijos, Vidaus reikalų ministerijos, Finansų ministerijos, Lietuvos savivaldybių asociacijos ir asociacijos Lietuvos politinių kalinių ir tremtinių bendrijos atstovai. Komisijos personalinę sudėtį ir darbo reglament</text:span><text:span text:style-name="T54">ą tvirtina socialinės apsaugos ir darbo ministras.“;</text:span></text:p>
      <text:p text:style-name="P55"><text:span text:style-name="T56">1.4.2</text:span><text:span text:style-name="T57">. išdėstyti 13 punktą taip:</text:span></text:p>
      <text:p text:style-name="P58"><text:span text:style-name="T59">„</text:span><text:span text:style-name="T60">13</text:span><text:span text:style-name="T61">. Valstybės parama grįžtantiems asmenims persikelti ir socialinei jų integracijai skiriama iš Lietuvos Respublikos valstybės biudžeto lėšų, kasmet numatomų S</text:span><text:span text:style-name="T62">ocialinės apsaugos ir darbo ministerijos biudžete politiniams kaliniams, tremtiniams bei jų šeimų nariams grįžti į Lietuvą, aprūpinti juos butais ir socialinei paramai jiems teikti. Socialinė parama grįžtantiems asmenims teikiama vadovaujantis socialinės a</text:span><text:span text:style-name="T63">psaugos ir darbo ministro 2002 m. lapkričio 21 d. įsakymu Nr. 151 „Dėl Valstybės paramos persikėlimui ir socialinei integracijai priemonių teikimo grįžtantiems į Lietuvą nuolat gyventi politiniams kaliniams ir tremtiniams bei jų šeimų nariams tvarkos patvi</text:span><text:span text:style-name="T64">rtinimo“ (Žin., 2002, Nr. </text:span><text:a xlink:href="https://www.e-tar.lt/portal/lt/legalAct/TAR.4D3929F3EC9F" office:target-frame-name="_blank" xlink:show="new"><text:span text:style-name="T65">114-5111</text:span></text:a><text:span text:style-name="T66">). 1992–1993 metais buvo dengiamos tik persikėlimo išlaidos. Nuo 1994 metų Socialinės apsaugos ir darbo ministerijos biudžete kasmet numatomos<text:s/></text:span><text:span text:style-name="T67">Lietuvos Respublikos valstybės biudžeto lėšos leidžia jiems teikti platesnę socialinę paramą.“;</text:span></text:p>
      <text:p text:style-name="P68"><text:span text:style-name="T69">1.4.3</text:span><text:span text:style-name="T70">. išdėstyti 14.4 punktą taip:<text:s/></text:span></text:p>
      <text:p text:style-name="P71"><text:span text:style-name="T72">„</text:span><text:span text:style-name="T73">14.4</text:span><text:span text:style-name="T74">. finansinei paramai grįžtančių asmenų mokyklinio amžiaus vaikų vasaros poilsio stovykloms ir Vilniaus viduri</text:span><text:span text:style-name="T75">nei internatinei mokyklai „Lietuvių namai“ teikti, kad gerėtų šios mokyklos moksleivių buities sąlygos ir būtų organizuojami kultūriniai renginiai ir priemonės;“;</text:span></text:p>
      <text:p text:style-name="P76"><text:span text:style-name="T77">1.4.4</text:span><text:span text:style-name="T78">. įrašyti 14.5 punkte po žodžio „bendruomenėms“ žodžius „įsteigtoms buvusios SSR</text:span><text:span text:style-name="T79">S teritorijos kalinimo ir tremties vietovėse“;</text:span></text:p>
      <text:p text:style-name="P80"><text:span text:style-name="T81">1.4.5</text:span><text:span text:style-name="T82">. įrašyti 14.6 punkte po žodžio „asmenų“ žodžius „mirusių ar žuvusių buvusios SSRS teritorijos kalinimo ir tremties vietovėse“;</text:span></text:p>
      <text:p text:style-name="P83"><text:span text:style-name="T84">1.4.6</text:span><text:span text:style-name="T85">. įrašyti 14.7 punkte po žodžio „padengti“ žodžius „ir šio punk</text:span><text:span text:style-name="T86">to ūkinės veiklos išlaidoms padengti“;</text:span></text:p>
      <text:p text:style-name="P87"><text:span text:style-name="T88">1.4.7</text:span><text:span text:style-name="T89">. papildyti nurodytąją programą šiuo 14.8 punktu:</text:span></text:p>
      <text:p text:style-name="P90"><text:span text:style-name="T91">„</text:span><text:span text:style-name="T92">14.8</text:span><text:span text:style-name="T93">. už profesinės kvalifikacijos arba perkvalifikavimo kursus sumokėti.“;</text:span></text:p>
      <text:p text:style-name="P94"><text:span text:style-name="T95">1.4.8</text:span><text:span text:style-name="T96">. išdėstyti 16 punktą taip:</text:span></text:p>
      <text:p text:style-name="P97"><text:span text:style-name="T98">„</text:span><text:span text:style-name="T99">16</text:span><text:span text:style-name="T100">. Vienkartinės įsikūrimo pašalpos</text:span><text:span text:style-name="T101"><text:s/>dydis vienam suaugusiam grįžusio asmens šeimos nariui – iki 3500 litų, vaikui (iki 18 metų) – iki 2500 litų. Ligos (pagal sąrašą lėtinių ligų, kurių sunkiomis formomis sergantiems asmenims suteikiama teisė į valstybės paramą pagal Lietuvos Respublikos val</text:span><text:span text:style-name="T102">stybės paramos būstui įsigyti ar išsinuomoti įstatymą, patvirtintą sveikatos apsaugos ministro 2003 m. rugpjūčio 8 d. įsakymu Nr. V-481 (Žin., 2003, Nr. </text:span><text:a xlink:href="https://www.e-tar.lt/portal/lt/legalAct/TAR.A9269B2F7924" office:target-frame-name="_blank" xlink:show="new"><text:span text:style-name="T103">81-3719</text:span></text:a><text:span text:style-name="T104">), šeimos narių m</text:span><text:span text:style-name="T105">irties, nelaimingo atsitikimo (avarijos, apiplėšimo ir panašiai), stichinės nelaimės (gaisro, potvynio ir panašiai) atvejais, pateikus tai įrodančius dokumentus, gali būti išmokėta papildoma vienkartinė pašalpa. Vienkartinės įsikūrimo pašalpos dydis nustat</text:span><text:span text:style-name="T106">omas atsižvelgiant į grįžtančių asmenų socialinei paramai skiriamas Lietuvos Respublikos valstybės biudžeto lėšas, neviršijant šiame punkte nurodytų dydžių.“;</text:span></text:p>
      <text:p text:style-name="P107"><text:span text:style-name="T108">1.4.9</text:span><text:span text:style-name="T109">. įrašyti 17 punkto pirmojoje pastraipoje vietoj žodžių „pagal turimą išsilavinimą i</text:span><text:span text:style-name="T110">r pageidaujamą darbą paprastai turėtų įsigyti I arba II kvalifikacines kategorijas“ žodžius „gali įgyti I, II arba III kvalifikacines kalbos mokėjimo kategorijas, kurių reikia profesinei veiklai.“;<text:s/></text:span></text:p>
      <text:p text:style-name="P111"><text:span text:style-name="T112">1.4.10</text:span><text:span text:style-name="T113">. išdėstyti 22 punktą taip:</text:span></text:p>
      <text:p text:style-name="P114"><text:span text:style-name="T115">„</text:span><text:span text:style-name="T116">22</text:span><text:span text:style-name="T117">. Buvusios SSR</text:span><text:span text:style-name="T118">S teritorijos kalinimo ir tremties vietovėse veikiančioms lietuvių bendruomenėms, tremtinių organizacijoms finansinė parama teikiama rengiant suvažiavimus, konferencijas, kitas priemones ir renginius, kurių tikslas – skleisti informaciją neteisėtai represu</text:span><text:span text:style-name="T119">otiems asmenims klausimais, susijusiais su grįžimu gyventi į Lietuvą ir vykdoma socialine integracija.“;<text:s/></text:span></text:p>
      <text:p text:style-name="P120"><text:span text:style-name="T121">1.4.11</text:span><text:span text:style-name="T122">. išdėstyti 29 punktą taip:</text:span></text:p>
      <text:p text:style-name="P123"><text:span text:style-name="T124">„</text:span><text:span text:style-name="T125">29</text:span><text:span text:style-name="T126">. Šios programos įgyvendinimą organizuoja ir koordinuoja Socialinės apsaugos ir darbo ministerija ir Komisija.“;<text:s/></text:span></text:p>
      <text:p text:style-name="P127"><text:span text:style-name="T128">1.4.12</text:span><text:span text:style-name="T129">. įrašyti 30 punkte po žodžio „tvarką“ žodžius „nurodytą šios programos 13 punkte.“.</text:span></text:p>
      <text:p text:style-name="P130"><text:span text:style-name="T131">1.5</text:span><text:span text:style-name="T132">. Nurodytuoju nutarimu patvirtinto</text:span><text:span text:style-name="T133">je Gyvenamųjų patalpų suteikimo nuomos pagrindais grįžtantiems į Lietuvą nuolat gyventi politiniams kaliniams ir tremtiniams bei jų šeimų nariams tvarkoje:</text:span></text:p>
      <text:p text:style-name="P134"><text:span text:style-name="T135">1.5.1</text:span><text:span text:style-name="T136">. įrašyti pavadinime vietoj žodžio „tvarka“ žodžius „tvarkos aprašas“;</text:span></text:p>
      <text:p text:style-name="P137"><text:span text:style-name="T138">1.5.2</text:span><text:span text:style-name="T139">. įrašyti 1 p</text:span><text:span text:style-name="T140">unkte vietoj žodžių „Ši tvarka“ žodžius „Šis Aprašas“;</text:span></text:p>
      <text:p text:style-name="P141"><text:span text:style-name="T142">1.5.3</text:span><text:span text:style-name="T143">. išdėstyti 8 punktą taip:<text:s/></text:span></text:p>
      <text:p text:style-name="P144"><text:span text:style-name="T145">„</text:span><text:span text:style-name="T146">8</text:span><text:span text:style-name="T147">. Grįžtančių asmenų sąrašus savivaldybių institucijos sudaro, tvirtina ir tikslina vadovaudamosi Lietuvos Respublikos valstybės paramos būstui įsigyti ar išsinu</text:span><text:span text:style-name="T148">omoti bei daugiabučiams namams modernizuoti įstatymu (Žin., 1992, Nr.<text:s/></text:span><text:a xlink:href="https://www.e-tar.lt/portal/lt/legalAct/TAR.9D04F98F7C14" office:target-frame-name="_blank" xlink:show="new"><text:span text:style-name="T149">14-378</text:span></text:a><text:span text:style-name="T150">; 2002, Nr.<text:s/></text:span><text:a xlink:href="https://www.e-tar.lt/portal/lt/legalAct/TAR.531C156856EF" office:target-frame-name="_blank" xlink:show="new"><text:span text:style-name="T151">116-5188</text:span></text:a><text:span text:style-name="T152">),</text:span><text:span text:style-name="T153"><text:s/>šiuo Aprašu ir kitais teisės aktais.“;<text:s/></text:span></text:p>
      <text:p text:style-name="P154"><text:span text:style-name="T155">1.5.4</text:span><text:span text:style-name="T156">. išdėstyti 11 punktą taip:</text:span></text:p>
      <text:p text:style-name="P157"><text:span text:style-name="T158">„</text:span><text:span text:style-name="T159">11</text:span><text:span text:style-name="T160">. Lietuvos Respublikos Seimui patvirtinus atitinkamų metų Valstybės investicijų programą (pagal investavimo sritis) ir Lietuvos Respublikos Vyriausybei nutarimu paskirsč</text:span><text:span text:style-name="T161">ius Valstybės investicijų programoje numatytas kapitalo investicijas pagal asignavimų valdytojus ir investicijų projektus, savivaldybių institucijos:<text:s/></text:span></text:p>
      <text:p text:style-name="P162"><text:span text:style-name="T163">11.1</text:span><text:span text:style-name="T164">. laikydamosi Žemės, esamų pastatų ar kitų nekilnojamųjų daiktų pirkimų arba nuomos ar teisių į šiu</text:span><text:span text:style-name="T165">os daiktus įsigijimų tvarkos, patvirtintos Lietuvos Respublikos Vyriausybės 2003 m. birželio 25 d. nutarimu Nr. 841 (Žin., 2003, Nr. </text:span><text:a xlink:href="https://www.e-tar.lt/portal/lt/legalAct/TAR.FF4B5718A561" office:target-frame-name="_blank" xlink:show="new"><text:span text:style-name="T166">64-2899</text:span></text:a><text:span text:style-name="T167">; 2004, Nr. 32-1016), įgyja gyvenamąs</text:span><text:span text:style-name="T168">ias patalpas. Įgyjamos gyvenamosios patalpos, skirtos nuomoti grįžtantiems asmenims, turi būti atskiri butai, kurių naudingasis plotas turi atitikti Lietuvos Respublikos valstybės paramos būstui įsigyti ar<text:s/></text:span><text:soft-page-break/><text:span text:style-name="T169">išsinuomoti bei daugiabučiams namams modernizuoti<text:s/></text:span><text:span text:style-name="T170">įstatymo 9 straipsnyje nurodytus dydžius, o gyvenamosios sąlygos – atitikti techninius ir higienos reikalavimus. Įgyjamų gyvenamųjų patalpų 1 kv. metro naudingojo ploto didžiausia skaičiuojamoji pirkimo ar statybos kaina neturi viršyti dydžių, kuriuos kasm</text:span><text:span text:style-name="T171">et nustato Lietuvos Respublikos Vyriausybė;</text:span></text:p>
      <text:p text:style-name="P172"><text:span text:style-name="T173">11.2</text:span><text:span text:style-name="T174">. registruotu laišku ar telegrama praneša grįžtantiems asmenims apie numatomas jiems nuomoti gyvenamąsias patalpas.“;<text:s/></text:span></text:p>
      <text:p text:style-name="P175"><text:span text:style-name="T176">1.5.5</text:span><text:span text:style-name="T177">. įrašyti 13.2 punkte po žodžio „sudėtį“ žodžius „kad nustatytų numato</text:span><text:span text:style-name="T178">mo išnuomoti buto plotą“;</text:span></text:p>
      <text:p text:style-name="P179"><text:span text:style-name="T180">1.5.6</text:span><text:span text:style-name="T181">. papildyti šiuo 13.3 punktu:</text:span></text:p>
      <text:p text:style-name="P182"><text:span text:style-name="T183">„</text:span><text:span text:style-name="T184">13.3</text:span><text:span text:style-name="T185">. teikia grįžtančių asmenų sąrašo projektą Socialinės apsaugos ir darbo ministerijai, kuri patikrina, ar sąraše esantys asmenys nėra įregistruoti kitų savivaldybių sąrašuose, ar anksči</text:span><text:span text:style-name="T186">au jiems nebuvo išnuomotos gyvenamosios patalpos. Ministerija savivaldybei išvadą pateikia per 10 darbo dienų.“;</text:span></text:p>
      <text:p text:style-name="P187"><text:span text:style-name="T188">1.5.7</text:span><text:span text:style-name="T189">. papildyti 15 punktą šia antrąja pastraipa:<text:s/></text:span></text:p>
      <text:p text:style-name="P190"><text:span text:style-name="T191">„Paaiškėjus, kad asmuo, kurio vardu šeima įregistruota savivaldybės sąraše būstui ga</text:span><text:span text:style-name="T192">uti, mirė po to, kai su šeima grįžo į Lietuvą, priimamas sprendimas nustatytąja tvarka nuomoti gyvenamąsias patalpas jo šeimos nariui.“;</text:span></text:p>
      <text:p text:style-name="P193"><text:span text:style-name="T194">1.5.8</text:span><text:span text:style-name="T195">. išdėstyti 16 punktą taip:<text:s/></text:span></text:p>
      <text:p text:style-name="P196"><text:span text:style-name="T197">„</text:span><text:span text:style-name="T198">16</text:span><text:span text:style-name="T199">. Gyvenamųjų patalpų nuomos sutartis su grįžtančiu asmeniu sudaroma remiantis savivaldybės institucijos sprendimu jas nuomoti, jeigu jis su visais šeimos nariais, kuriems buvo numatyta išnuomoti gyvenamąsias patalpas, atvyko gyventi į Lietuvą.<text:s/></text:span></text:p>
      <text:p text:style-name="P200"><text:span text:style-name="T201">Jeigu grįžt</text:span><text:span text:style-name="T202">antis asmuo, kuriam išnuomotos gyvenamosios patalpos, mirė arba nuomos sutartis nutrūko dėl kitų priežasčių, o kitų šeimos narių nėra, gyvenamosios patalpos išnuomojamos eilės tvarka pagal grįžtančių asmenų sąrašą.“.</text:span></text:p>
      <text:p text:style-name="P203"><text:span text:style-name="T204">2</text:span><text:span text:style-name="T205">. Pripažinti netekusiais g</text:span><text:span text:style-name="T206">alios:</text:span></text:p>
      <text:p text:style-name="P207"><text:span text:style-name="T208">2.1</text:span><text:span text:style-name="T209">. Lietuvos Respublikos Vyriausybės 1992 m. sausio 11 d. nutarimą Nr. 19 „Dėl Politinių kalinių ir tremtinių bei jų šeimų narių sugrįžimo į Lietuvą bei aprūpinimo butais ir darbu Lietuvos Respublikos Vyriausybės veiklos metmenų“ (Žin., 1992, Nr.</text:span><text:span text:style-name="T210"><text:s/></text:span><text:a xlink:href="https://www.e-tar.lt/portal/lt/legalAct/TAR.B24D63AA5657" office:target-frame-name="_blank" xlink:show="new"><text:span text:style-name="T211">11-286</text:span></text:a><text:span text:style-name="T212">);</text:span></text:p>
      <text:p text:style-name="P213"><text:span text:style-name="T214">2.2</text:span><text:span text:style-name="T215">. Lietuvos Respublikos Vyriausybės 1994 m. rugsėjo 27 d. nutarimą Nr. 904 „Dėl Lietuvos Respublikos Vyriausybės 1992 m. sausio 11 d. nutarimo Nr. 19 papildymo“<text:s/></text:span><text:span text:style-name="T216">(Žin., 1994, Nr.<text:s/></text:span><text:a xlink:href="https://www.e-tar.lt/portal/lt/legalAct/TAR.0F4C0FFB0229" office:target-frame-name="_blank" xlink:show="new"><text:span text:style-name="T217">76-1439</text:span></text:a><text:span text:style-name="T218">);</text:span></text:p>
      <text:p text:style-name="P219"><text:span text:style-name="T220">2.3</text:span><text:span text:style-name="T221">. Lietuvos Respublikos Vyriausybės 1997 m. kovo 8 d. nutarimą Nr. 209 „Dėl Lietuvos Respublikos Vyriausybės 1992 m. sausio 11 d. nutarimo Nr. 19 „Dėl Politinių kalinių ir tremtinių bei jų šeimų narių sugrįžimo į Lietuvą bei aprūpinimo butais ir darbu Lietu</text:span><text:span text:style-name="T222">vos Respublikos Vyriausybės veiklos metmenų“ dalinio pakeitimo“ (Žin., 1997, Nr.<text:s/></text:span><text:a xlink:href="https://www.e-tar.lt/portal/lt/legalAct/TAR.9A2B7BD0FCD0" office:target-frame-name="_blank" xlink:show="new"><text:span text:style-name="T223">22-536</text:span></text:a><text:span text:style-name="T224">);<text:s/></text:span></text:p>
      <text:p text:style-name="P225"><text:span text:style-name="T226">2.4</text:span><text:span text:style-name="T227">. Lietuvos Respublikos Vyriausybės 2001 m. kovo 2 d. nutarimą Nr. 252 „Dėl Liet</text:span><text:span text:style-name="T228">uvos Respublikos Vyriausybės 1992 m. sausio 11 d. nutarimo Nr.  19 „Dėl Politinių kalinių ir tremtinių bei jų šeimų narių sugrįžimo į Lietuvą bei aprūpinimo butais ir darbu Lietuvos Respublikos Vyriausybės veiklos metmenų“ dalinio pakeitimo“ (Žin., 2001, N</text:span><text:span text:style-name="T229">r.<text:s/></text:span><text:a xlink:href="https://www.e-tar.lt/portal/lt/legalAct/TAR.C911398EAF0F" office:target-frame-name="_blank" xlink:show="new"><text:span text:style-name="T230">20-668</text:span></text:a><text:span text:style-name="T231">).</text:span></text:p>
      <text:p text:style-name="P232"/>
      <text:p text:style-name="P233"/>
      <text:p text:style-name="P234"/>
      <text:p text:style-name="P235">MINISTRAS PIRMININKAS<text:tab/>ALGIRDAS BRAZAUSKAS</text:p>
      <text:p text:style-name="P236"/>
      <text:p text:style-name="P237"/>
      <text:p text:style-name="P238"/>
      <text:p text:style-name="P239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8T09:32:00Z</meta:creation-date>
    <dc:date>2015-06-28T09:32:00Z</dc:date>
    <meta:template xlink:href="Normal" xlink:type="simple"/>
    <meta:editing-cycles>2</meta:editing-cycles>
    <meta:editing-duration>PT0S</meta:editing-duration>
    <meta:document-statistic meta:page-count="3" meta:paragraph-count="69" meta:word-count="1445" meta:character-count="11044" meta:row-count="302" meta:non-whitespace-character-count="9668"/>
  </office:meta>
</office:document-meta>
</file>