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JAUNIMO REIKALŲ KOMISIJOS NUOSTATŲ PATVIRTINIMO“ PAKEITIMO</text:p>
      <text:p text:style-name="P12"/>
      <text:p text:style-name="P13">1998 m. kovo 3 d. Nr. VIII-647</text:p>
      <text:p text:style-name="P14">Vilnius</text:p>
      <text:p text:style-name="P15"><text:span text:style-name="T16">(Žin., 1997, Nr.<text:s/></text:span><text:a xlink:href="https://www.e-tar.lt/portal/lt/legalAct/TAR.1573E40738EB" office:target-frame-name="_blank" xlink:show="new"><text:span text:style-name="T17">40-970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text:s/></text:span></text:p>
      <text:p text:style-name="P28"><text:span text:style-name="T29">Pakeisti Seimo 1997 m. gegužės 6 d. nutarimo Nr. VIII-213 „Dėl Jaunimo reikalų komisijos nuostatų patvirtinimo“ pavadinimą taip:</text:span></text:p>
      <text:p text:style-name="P30"><text:span text:style-name="T31">„Dėl Jaunimo ir<text:s/></text:span><text:span text:style-name="T32">sporto reikalų komisijos nuostatų patvirtinimo“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keisti Nutarimo 1 straipsnį ir jį išdėstyti taip:</text:span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Patvirtinti Seimo Jaunimo ir sporto reikalų komisijos nuostatus (pridedami).“</text:span></text:p>
      <text:p text:style-name="P45"/>
      <text:p text:style-name="P46"><text:span text:style-name="T47">3</text:span><text:span text:style-name="T48"><text:s/>straipsnis.</text:span></text:p>
      <text:p text:style-name="P49"><text:span text:style-name="T50">1</text:span><text:span text:style-name="T51">. Pak</text:span><text:span text:style-name="T52">eisti Nutarimo priedėlyje išdėstytų komisijos nuostatų pavadinimą taip:</text:span></text:p>
      <text:p text:style-name="P53"><text:span text:style-name="T54">„</text:span><text:span text:style-name="T55">Seimo Jaunimo ir sporto reikalų komisijos nuostatai</text:span><text:span text:style-name="T56">“.</text:span></text:p>
      <text:p text:style-name="P57"><text:span text:style-name="T58">2</text:span><text:span text:style-name="T59">. Pakeisti Nuostatų 1 punktą ir jį išdėstyti taip:</text:span></text:p>
      <text:p text:style-name="P60"><text:span text:style-name="T61">„</text:span><text:span text:style-name="T62">1</text:span><text:span text:style-name="T63">. Seimo Jaunimo ir sporto reikalų komisija (toliau – komisija)<text:s/></text:span><text:span text:style-name="T64">įsteigta 1996 m. gruodžio 5 d. Seimo nutarimu Nr. VIII-20.“</text:span></text:p>
      <text:p text:style-name="P65"><text:span text:style-name="T66">3</text:span><text:span text:style-name="T67">. Nuostatų 5 punktą papildyti 3–6 papunkčiais:</text:span></text:p>
      <text:p text:style-name="P68"><text:span text:style-name="T69">„</text:span><text:span text:style-name="T70">3</text:span><text:span text:style-name="T71">) rūpintis valstybinės sporto politikos įgyvendinimu;</text:span></text:p>
      <text:p text:style-name="P72"><text:span text:style-name="T73">4</text:span><text:span text:style-name="T74">) skatinti sportininkų meistriškumo ugdymą;</text:span></text:p>
      <text:p text:style-name="P75"><text:span text:style-name="T76">5</text:span><text:span text:style-name="T77">) skatinti Lietuvos<text:s/></text:span><text:span text:style-name="T78">gyventojų fizinį aktyvumą;</text:span></text:p>
      <text:p text:style-name="P79"><text:span text:style-name="T80">6</text:span><text:span text:style-name="T81">) skatinti jaunimo sveikatingumą ir užimtumą.“</text:span></text:p>
      <text:p text:style-name="P82"><text:span text:style-name="T83">4</text:span><text:span text:style-name="T84">. Nuostatų 6 punktą papildyti 6–8 papunkčiais, buvusį 6 papunktį pakeisti bei laikyti 9 papunkčiu ir juos išdėstyti taip:</text:span></text:p>
      <text:p text:style-name="P85"><text:span text:style-name="T86">„</text:span><text:span text:style-name="T87">6</text:span><text:span text:style-name="T88">) nagrinėja jaunimo sporto, sveikatingumo,</text:span><text:span text:style-name="T89"><text:s/>užimtumo klausimus;</text:span></text:p>
      <text:p text:style-name="P90"><text:span text:style-name="T91">7</text:span><text:span text:style-name="T92">) nagrinėja prioritetines kūno kultūros ir sporto plėtojimo kryptis ir jų finansavimo galimybes;</text:span></text:p>
      <text:p text:style-name="P93"><text:span text:style-name="T94">8</text:span><text:span text:style-name="T95">) rūpinasi Lietuvos ir tarptautinių kompleksinių sportinių renginių ir programų</text:span><text:span text:style-name="T96">,<text:s/></text:span><text:span text:style-name="T97">kuriose dalyvauja Lietuvos sportininkai, įgyven</text:span><text:span text:style-name="T98">dinimu;</text:span></text:p>
      <text:p text:style-name="P99"><text:span text:style-name="T100">9</text:span><text:span text:style-name="T101">) nagrinėja Lietuvos Respublikos įstatymus bei kitus teisės aktus, susijusius su jaunimo ir sporto problemomis. Išnagrinėjusi klausimus ir ištyrusi problemas, komisija pateikia pranešimus Seimui arba jo komitetams, rengia įstatymų projektus, k</text:span><text:span text:style-name="T102">uriuos teikia Seimo komitetams ir frakcijoms.“</text:span></text:p>
      <text:p text:style-name="P103"/>
      <text:p text:style-name="P104"/>
      <text:p text:style-name="P105"><text:span text:style-name="T106">LIETUVOS RESPUBLIKOS SEIMO PIRMININKAS</text:span><text:span text:style-name="T107"><text:tab/>VYTAUTAS LANDSBERGIS</text:span>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30:00Z</meta:creation-date>
    <dc:date>2015-09-17T15:30:00Z</dc:date>
    <meta:template xlink:href="Normal" xlink:type="simple"/>
    <meta:editing-cycles>2</meta:editing-cycles>
    <meta:editing-duration>PT0S</meta:editing-duration>
    <meta:document-statistic meta:page-count="1" meta:paragraph-count="38" meta:word-count="286" meta:character-count="2103" meta:row-count="123" meta:non-whitespace-character-count="1855"/>
  </office:meta>
</office:document-meta>
</file>