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IRŽELIO 18 D. NUTARIMO NR. 637 „DĖL LIETUVOS RESPUBLIKOS REGLAMENTUOJAMŲ PROFESINIŲ KVALIFIKACIJŲ PRIPAŽINIMO ĮSTATYMO ĮGYVENDINIMO“ PAKEITIMO</text:span></text:p>
      <text:p text:style-name="Normal"/>
      <text:p text:style-name="P17">2009 m. spalio 7 d. Nr. 1269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8 m. birželio 18 d. nutarimą Nr. 637 „Dėl Lietuvos Respublikos reglamentuojamų profesinių kvalifikacijų pripažinimo įstatymo įgyvendinimo“ (Žin., 2008, Nr.<text:s/><text:a xlink:href="https://www.e-tar.lt/portal/lt/legalAct/TAR.C1551B3CABB4" office:target-frame-name="_blank" xlink:show="new"><text:span text:style-name="T25">75-2959</text:span></text:a>) ir išdėstyti 1.2 punktą taip:</text:p>
      <text:p text:style-name="P26">„1.2. Socialinės apsaugos ir darbo ministeriją – vykdyti kontaktinės institucijos funkcijas.“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02T07:01:00Z</meta:creation-date>
    <dc:date>2016-05-02T07:01:00Z</dc:date>
    <meta:print-date>2009-10-09T10:4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838" meta:row-count="19" meta:non-whitespace-character-count="735"/>
  </office:meta>
</office:document-meta>
</file>