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widows="0" fo:orphans="0"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indent="0.4916in"/>
      <style:text-properties fo:color="#000000"/>
    </style:style>
    <style:style style:name="P29" style:parent-style-name="Normal" style:family="paragraph">
      <style:paragraph-properties fo:widows="0" fo:orphans="0" fo:text-indent="0.4916in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widows="0" fo:orphans="0" fo:text-align="justify" fo:text-indent="0.49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widows="0" fo:orphans="0" fo:text-align="justify" fo:text-indent="0.4916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widows="0" fo:orphans="0" fo:text-align="justify" fo:text-indent="0.4916in"/>
    </style:style>
    <style:style style:name="T42" style:parent-style-name="DefaultParagraphFont" style:family="text">
      <style:text-properties fo:font-weight="bold" style:font-weight-asian="bold" fo:color="#000000"/>
    </style:style>
    <style:style style:name="T43" style:parent-style-name="DefaultParagraphFont" style:family="text">
      <style:text-properties fo:font-weight="bold" style:font-weight-asian="bold" fo:color="#000000"/>
    </style:style>
    <style:style style:name="T44" style:parent-style-name="DefaultParagraphFont" style:family="text">
      <style:text-properties fo:font-weight="bold" style:font-weight-asian="bold" fo:color="#000000"/>
    </style:style>
    <style:style style:name="P45" style:parent-style-name="Normal" style:family="paragraph">
      <style:paragraph-properties fo:widows="0" fo:orphans="0" fo:text-align="justify" fo:text-indent="0.4916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widows="0" fo:orphans="0" fo:text-align="justify" fo:text-indent="0.4916in"/>
      <style:text-properties fo:color="#000000"/>
    </style:style>
    <style:style style:name="P48" style:parent-style-name="Normal" style:family="paragraph">
      <style:paragraph-properties fo:text-indent="0.4916in"/>
    </style:style>
    <style:style style:name="P49" style:parent-style-name="Normal" style:family="paragraph">
      <style:paragraph-properties fo:widows="0" fo:orphans="0" fo:text-align="justify" fo:text-indent="0.4916in"/>
    </style:style>
    <style:style style:name="T50" style:parent-style-name="DefaultParagraphFont" style:family="text">
      <style:text-properties fo:font-style="italic" style:font-style-asian="italic" fo:color="#000000"/>
    </style:style>
    <style:style style:name="P51" style:parent-style-name="Normal" style:family="paragraph">
      <style:paragraph-properties fo:widows="0" fo:orphans="0" fo:text-align="justify" fo:text-indent="0.4916in"/>
      <style:text-properties fo:color="#000000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align="center"/>
    </style:style>
    <style:style style:name="P54" style:parent-style-name="Normal" style:family="paragraph">
      <style:paragraph-properties fo:text-align="center"/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ĮMONIŲ ĮSTATYMO 14 STRAIPSNIO PAKEITIMO</text:p>
      <text:p text:style-name="P13">Į S T A T Y M A S</text:p>
      <text:p text:style-name="P14"/>
      <text:p text:style-name="P15">2000 m. rugpjūčio 31 d. Nr. VIII-1910</text:p>
      <text:p text:style-name="P16">Vilnius</text:p>
      <text:p text:style-name="P17"/>
      <text:p text:style-name="P18"><text:span text:style-name="T19">(Žin., 1990, Nr.<text:s/></text:span><text:a xlink:href="https://www.e-tar.lt/portal/lt/legalAct/TAR.4FB9F4D3ED6B" office:target-frame-name="_blank" xlink:show="new"><text:span text:style-name="T20">14-395</text:span></text:a><text:span text:style-name="T21">; 1995, Nr.<text:s/></text:span><text:a xlink:href="https://www.e-tar.lt/portal/lt/legalAct/TAR.B99641E6430A" office:target-frame-name="_blank" xlink:show="new"><text:span text:style-name="T22">107-2395</text:span></text:a><text:span text:style-name="T23">; 1996, Nr.<text:s/></text:span><text:a xlink:href="https://www.e-tar.lt/portal/lt/legalAct/TAR.370C5B8E6C2D" office:target-frame-name="_blank" xlink:show="new"><text:span text:style-name="T24">106-2430</text:span></text:a><text:span text:style-name="T25">; 1997, Nr.<text:s/></text:span><text:a xlink:href="https://www.e-tar.lt/portal/lt/legalAct/TAR.E2291821B60F" office:target-frame-name="_blank" xlink:show="new"><text:span text:style-name="T26">96-2419</text:span></text:a><text:span text:style-name="T27">)</text:span></text:p>
      <text:p text:style-name="P28"/>
      <text:p text:style-name="P29"><text:span text:style-name="T30">1</text:span><text:span text:style-name="T31"><text:s/>straipsnis.<text:s/></text:span><text:span text:style-name="T32">14 straipsnio 4 dalies pakeitimas</text:span></text:p>
      <text:p text:style-name="P33"><text:span text:style-name="T34">Pakeisti 14 straipsnio 4 dalį ir ją išdėstyti taip:</text:span></text:p>
      <text:p text:style-name="P35"><text:span text:style-name="T36">„Įmonės, kurios Lietuvos Respublikos valstybės rezervo įstatymo nustatyta tvarka yra įpareigotos suka</text:span><text:span text:style-name="T37">upti ir tvarkyti privalomąsias materialinių išteklių atsargas, susidarius ekstremaliai situacijai ar ekonominei grėsmei privalo pagal Lietuvos Respublikos Vyriausybės sprendimus atlygintinai perduoti šias atsargas nustatytoms valstybės institucijoms, vieto</text:span><text:span text:style-name="T38">s savivaldos institucijoms ir ūkio subjektams. Įstatymų nustatyta tvarka Lietuvos Respublikoje ar jos teritorijos dalyje paskelbus mobilizaciją ir (ar) įvedus nepaprastąją padėtį, įmonės privalo vykdyti Lietuvos Respublikos Vyriausybės, jos įgaliotos insti</text:span><text:span text:style-name="T39">tucijos ir vietos savivaldos institucijos sprendimus.“</text:span></text:p>
      <text:p text:style-name="P40"/>
      <text:p text:style-name="P41"><text:span text:style-name="T42">2</text:span><text:span text:style-name="T43"><text:s/>straipsnis.<text:s/></text:span><text:span text:style-name="T44">Įstatymo įgyvendinimas</text:span></text:p>
      <text:p text:style-name="P45"><text:span text:style-name="T46">Šis įstatymas pradedamas įgyvendinti nuo 2001 m. liepos 1 d.</text:span></text:p>
      <text:p text:style-name="P47"/>
      <text:p text:style-name="P48"/>
      <text:p text:style-name="P49"><text:span text:style-name="T50">Skelbiu šį Lietuvos Respublikos Seimo priimtą įstatymą.<text:s/></text:span></text:p>
      <text:p text:style-name="P51"/>
      <text:p text:style-name="P52">RESPUBLIKOS PREZIDENTAS<text:tab/>VALDAS ADAMKUS</text:p>
      <text:p text:style-name="P53">______________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9T15:42:00Z</meta:creation-date>
    <dc:date>2015-06-29T15:42:00Z</dc:date>
    <meta:template xlink:href="Normal" xlink:type="simple"/>
    <meta:editing-cycles>2</meta:editing-cycles>
    <meta:editing-duration>PT0S</meta:editing-duration>
    <meta:document-statistic meta:page-count="1" meta:paragraph-count="20" meta:word-count="197" meta:character-count="1515" meta:row-count="58" meta:non-whitespace-character-count="1338"/>
  </office:meta>
</office:document-meta>
</file>