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ab-stops>
          <style:tab-stop style:type="left" style:position="0in"/>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tab-stops>
          <style:tab-stop style:type="left" style:position="0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ab-stops>
          <style:tab-stop style:type="left" style:position="0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center"/>
    </style:style>
    <style:style style:name="P52" style:parent-style-name="Normal" style:family="paragraph">
      <style:paragraph-properties fo:break-before="page" fo:margin-left="3.5437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justify"/>
      <style:text-properties fo:color="#000000"/>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color="#000000" style:letter-kerning="true"/>
    </style:style>
    <style:style style:name="P59" style:parent-style-name="Normal" style:family="paragraph">
      <style:paragraph-properties fo:text-align="justify"/>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tab-stops>
          <style:tab-stop style:type="left" style:position="6.4972in"/>
        </style:tab-stops>
      </style:paragraph-properties>
    </style:style>
    <style:style style:name="T139" style:parent-style-name="DefaultParagraphFont" style:family="text">
      <style:text-properties fo:font-weight="bold" style:font-weight-asian="bold" fo:text-transform="uppercase" fo:color="#000000"/>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ab-stops>
          <style:tab-stop style:type="left" style:position="5.3159in"/>
        </style:tab-stops>
      </style:paragraph-properties>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0in"/>
        </style:tab-stops>
      </style:paragraph-propertie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fo:text-transform="uppercase" fo:color="#000000" style:letter-kerning="true"/>
    </style:style>
    <style:style style:name="T169" style:parent-style-name="DefaultParagraphFont" style:family="text">
      <style:text-properties fo:font-weight="bold" style:font-weight-asian="bold" fo:text-transform="uppercase" fo:color="#000000" style:letter-kerning="true"/>
    </style:style>
    <style:style style:name="T170" style:parent-style-name="DefaultParagraphFont" style:family="text">
      <style:text-properties fo:font-weight="bold" style:font-weight-asian="bold" fo:text-transform="uppercase" fo:color="#000000" style:letter-kerning="true"/>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fo:text-transform="uppercase" fo:color="#000000" style:letter-kerning="true"/>
    </style:style>
    <style:style style:name="T178" style:parent-style-name="DefaultParagraphFont" style:family="text">
      <style:text-properties fo:font-weight="bold" style:font-weight-asian="bold" fo:text-transform="uppercase" fo:color="#000000" style:letter-kerning="true"/>
    </style:style>
    <style:style style:name="T179" style:parent-style-name="DefaultParagraphFont" style:family="text">
      <style:text-properties fo:font-weight="bold" style:font-weight-asian="bold" fo:text-transform="uppercase" fo:color="#000000" style:letter-kerning="true"/>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fo:text-transform="uppercase" fo:color="#000000" style:letter-kerning="true"/>
    </style:style>
    <style:style style:name="T263" style:parent-style-name="DefaultParagraphFont" style:family="text">
      <style:text-properties fo:font-weight="bold" style:font-weight-asian="bold" fo:text-transform="uppercase" fo:color="#000000" style:letter-kerning="true"/>
    </style:style>
    <style:style style:name="T264" style:parent-style-name="DefaultParagraphFont" style:family="text">
      <style:text-properties fo:font-weight="bold" style:font-weight-asian="bold" fo:text-transform="uppercase" fo:color="#000000" style:letter-kerning="true"/>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ab-stops>
          <style:tab-stop style:type="left" style:position="0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keep-with-next="always" fo:text-align="center"/>
    </style:style>
    <style:style style:name="T316" style:parent-style-name="DefaultParagraphFont" style:family="text">
      <style:text-properties fo:font-weight="bold" style:font-weight-asian="bold" fo:text-transform="uppercase" fo:color="#000000" style:letter-kerning="true"/>
    </style:style>
    <style:style style:name="T317" style:parent-style-name="DefaultParagraphFont" style:family="text">
      <style:text-properties fo:font-weight="bold" style:font-weight-asian="bold" fo:text-transform="uppercase" fo:color="#000000" style:letter-kerning="true"/>
    </style:style>
    <style:style style:name="T318" style:parent-style-name="DefaultParagraphFont" style:family="text">
      <style:text-properties fo:font-weight="bold" style:font-weight-asian="bold" fo:text-transform="uppercase" fo:color="#000000" style:letter-kerning="true"/>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fo:text-transform="uppercase" fo:color="#000000" style:letter-kerning="true"/>
    </style:style>
    <style:style style:name="T347" style:parent-style-name="DefaultParagraphFont" style:family="text">
      <style:text-properties fo:font-weight="bold" style:font-weight-asian="bold" fo:text-transform="uppercase" fo:color="#000000" style:letter-kerning="true"/>
    </style:style>
    <style:style style:name="T348" style:parent-style-name="DefaultParagraphFont" style:family="text">
      <style:text-properties fo:font-weight="bold" style:font-weight-asian="bold" fo:text-transform="uppercase" fo:color="#000000" style:letter-kerning="true"/>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tab-stops>
          <style:tab-stop style:type="left" style:position="0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style:style>
    <style:style style:name="T39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ŠALPOS (SOCIALINIŲ) PENSIJŲ SKYRIMO IR MOKĖJIMO NUOSTATŲ PATVIRTINIMO</text:p>
      <text:p text:style-name="P15"/>
      <text:p text:style-name="P16">1999 m. sausio 29 d. Nr. 96</text:p>
      <text:p text:style-name="P17">Vilnius</text:p>
      <text:p text:style-name="P18"/>
      <text:p text:style-name="P19"><text:span text:style-name="T20">Vadovaudamasi Lietuvos Respublikos šalpos (socialinių) pensijų įstatymu (Žin., 1994, Nr.<text:s/></text:span><text:a xlink:href="https://www.e-tar.lt/portal/lt/legalAct/TAR.2CE6CFE9E2EE" office:target-frame-name="_blank" xlink:show="new"><text:span text:style-name="T21">96-1873</text:span></text:a><text:span text:style-name="T22">; 1998, Nr.<text:s/></text:span><text:a xlink:href="https://www.e-tar.lt/portal/lt/legalAct/TAR.B42E3C732D2D" office:target-frame-name="_blank" xlink:show="new"><text:span text:style-name="T23">98-2708</text:span></text:a><text:span text:style-name="T24">), Lietuvos Respublikos Vyriausybė<text:s/></text:span><text:span text:style-name="T25">nutari</text:span><text:span text:style-name="T26">a:</text:span></text:p>
      <text:p text:style-name="P27"><text:span text:style-name="T28">1</text:span><text:span text:style-name="T29">. Patvirtinti Šalpos (socialinių) pensijų skyrimo ir mokėjimo nuostatus (pridedama).</text:span></text:p>
      <text:p text:style-name="P30"><text:span text:style-name="T31">2</text:span><text:span text:style-name="T32">. Pripažinti netekusiais galios:</text:span></text:p>
      <text:p text:style-name="P33"><text:span text:style-name="T34">2.1</text:span><text:span text:style-name="T35">. Lietuvos Respublikos Vyriausybės 1995 m. kovo 24 d. nutarimą Nr. 427 „Dėl Šalpos (socialinių) pensijų skyrimo ir mokėjimo nuostatų patvirtinimo“ (Žin., 1995, Nr.<text:s/></text:span><text:a xlink:href="https://www.e-tar.lt/portal/lt/legalAct/TAR.D207344C03D2" office:target-frame-name="_blank" xlink:show="new"><text:span text:style-name="T36">28-634</text:span></text:a><text:span text:style-name="T37">);</text:span></text:p>
      <text:p text:style-name="P38"><text:span text:style-name="T39">2.2</text:span><text:span text:style-name="T40">. Lietuvos Respublikos Vyriausybės 1996 m. rugsėjo 6 d. nutarimą Nr. 1050 „Dėl Lietuvos Respublikos Vyriausybės 1995 m. kovo 24 d. nutarimo Nr. 427 „Dėl Šalpos (socialinių) pensijų skyrimo ir mokėjimo nuostatų patvirtinimo“ dalinio pakeitimo“(Žin., 1996, Nr.<text:s/></text:span><text:a xlink:href="https://www.e-tar.lt/portal/lt/legalAct/TAR.359AFF04F6F8" office:target-frame-name="_blank" xlink:show="new"><text:span text:style-name="T41">86-2050</text:span></text:a><text:span text:style-name="T42">).</text:span></text:p>
      <text:p text:style-name="P43"/>
      <text:p text:style-name="P44"/>
      <text:p text:style-name="P45"/>
      <text:p text:style-name="P46">MINISTRAS PIRMININKAS<text:tab/>GEDIMINAS VAGNORIUS</text:p>
      <text:p text:style-name="P47"/>
      <text:p text:style-name="P48"/>
      <text:p text:style-name="P49"/>
      <text:p text:style-name="P50">SOCIALINĖS APSAUGOS IR DARBO MINISTRĖ<text:tab/>IRENA DEGUTIENĖ</text:p>
      <text:p text:style-name="P51"/>
      <text:soft-page-break/>
      <text:p text:style-name="P52"><text:span text:style-name="T53">PATVIRTINTA</text:span></text:p>
      <text:p text:style-name="P54">Lietuvos Respublikos Vyriausybės</text:p>
      <text:p text:style-name="P55">1999 m. sausio 29 d. nutarimu Nr. 96</text:p>
      <text:p text:style-name="P56"/>
      <text:p text:style-name="P57"><text:span text:style-name="T58">ŠALPOS (SOCIALINIŲ) PENSIJŲ SKYRIMO IR MOKĖJIMO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e nuostatai reguliuoja Lietuvos Respublikos šalpos (socialinių) pensijų įstatymo (toliau vadinama – Šalpos pensijų įstatymas) nustatytų šalpos (socialinių) pensijų (toliau vadinama – šalpos pensijos) ir kompensacijų invalidus slaugiusiems asmenims ir daugiavaikėms motinoms (toliau vadinama – kompensacijos) skyrimą ir mokėjimą.</text:span></text:p>
      <text:p text:style-name="P68"><text:span text:style-name="T69">2</text:span><text:span text:style-name="T70">. Šalpos pensijos ir kompensacijos atitinkamai skiriamos ir mokamos Šalpos pensijų įstatymo 1 ir 10 straipsniuose nurodytiems asmenims – nuolatiniams Lietuvos Respublikos gyventojams.</text:span></text:p>
      <text:p text:style-name="P71"><text:span text:style-name="T72">3</text:span><text:span text:style-name="T73">. Šalpos pensijos ir kompensacijos mokamos iš Lietuvos Respublikos valstybės biudžeto.</text:span></text:p>
      <text:p text:style-name="P74"><text:span text:style-name="T75">4</text:span><text:span text:style-name="T76">. Šalpos pensijas ir kompensacijas skiria ir moka miestų (rajonų) savivaldybių globos ir rūpybos institucijos (toliau vadinama – globos ir rūpybos institucijos), vadovaudamosi Šalpos pensijų įstatymu ir šiais nuostatais.</text:span></text:p>
      <text:p text:style-name="P77"/>
      <text:p text:style-name="P78"><text:span text:style-name="T79">II</text:span><text:span text:style-name="T80">.<text:s/></text:span><text:span text:style-name="T81">Asmenys, turintys teisę gauti šalpos pensiją, ir šių pensijų skyrimo sąlygos</text:span></text:p>
      <text:p text:style-name="P82"/>
      <text:p text:style-name="P83"><text:span text:style-name="T84">5</text:span><text:span text:style-name="T85">. Teisę gauti šalpos pensiją turi šie nuolat Lietuvos Respublikoje gyvenantys asmenys:</text:span></text:p>
      <text:p text:style-name="P86"><text:span text:style-name="T87">5.1</text:span><text:span text:style-name="T88">. kurie tapo invalidais:</text:span></text:p>
      <text:p text:style-name="P89"><text:span text:style-name="T90">5.1.1</text:span><text:span text:style-name="T91">. iki 18 metų arba vyresni, jeigu jie tapo I, II ar III grupės invalidais nuo vaikystės arba nesukakę 18 metų;</text:span></text:p>
      <text:p text:style-name="P92"><text:span text:style-name="T93">5.1.2</text:span><text:span text:style-name="T94">. mokydamiesi bendrojo lavinimo, aukštesniųjų, aukštųjų ar profesinių mokyklų dieniniuose skyriuose, taip pat būdami doktorantais, tačiau ne vyresni negu 24 metų;</text:span></text:p>
      <text:p text:style-name="P95"><text:span text:style-name="T96">5.1.3</text:span><text:span text:style-name="T97">. būdami bendrojo lavinimo, aukštesniųjų, aukštųjų ir profesinių mokyklų dieninių skyrių absolventais – nustatytąja tvarka registruotais bedarbiais, bet ne vėliau kaip per vienerius metus po šių mokyklų baigimo;</text:span></text:p>
      <text:p text:style-name="P98"><text:span text:style-name="T99">5.2</text:span><text:span text:style-name="T100">. sukakę Lietuvos Respublikos valstybinių socialinio draudimo pensijų įstatymo nustatytą senatvės pensijos amžių (toliau vadinama – senatvės pensijos amžius) arba pripažinti I ar II grupės invalidais:</text:span></text:p>
      <text:p text:style-name="P101"><text:span text:style-name="T102">5.2.1</text:span><text:span text:style-name="T103">. asmenys, kurie ne mažiau kaip 15 metų slaugė namuose savo vaikus ar įvaikius invalidus bei vaikus ar įvaikius I ar II grupės invalidus nuo vaikystės arba tapusius I ar II grupės invalidais iki 18 metų;</text:span></text:p>
      <text:p text:style-name="P104"><text:span text:style-name="T105">5.2.2</text:span><text:span text:style-name="T106">. globėjai ir rūpintojai, kurie ne mažiau kaip 15 metų slaugė namuose visiškos negalios invalidus (savo globotinius ar rūpintinius);</text:span></text:p>
      <text:p text:style-name="P107"><text:span text:style-name="T108">5.2.3</text:span><text:span text:style-name="T109">. motinos, pagimdžiusios ir išauginusios 5 ir daugiau vaikų iki 8 metų;</text:span></text:p>
      <text:p text:style-name="P110"><text:span text:style-name="T111">5.3</text:span><text:span text:style-name="T112">. tėvai, globėjai, rūpintojai, nepaisant amžiaus ir darbingumo, slaugantys namuose vaiką ar įvaikį invalidus arba vaiką ar įvaikį I grupės invalidus nuo vaikystės arba tapusius I grupės invalidais iki 18 metų.</text:span></text:p>
      <text:p text:style-name="P113"><text:span text:style-name="T114">6</text:span><text:span text:style-name="T115">. Mirus asmeniui, gavusiam šalpos pensiją arba galėjusiam ją gauti pagal Šalpos pensijų įstatymo 1 straipsnio 1 ir 2 dalis, teisę gauti šalpos pensiją turi jo vaikai iki 18 metų, taip pat vyresni, jeigu jie tapo invalidais iki 18 metų. Šie vaikai, besimokantys bendrojo lavinimo, aukštesniųjų, aukštųjų ar profesinių mokyklų dieniniuose skyriuose, turi teisę gauti šalpos pensiją, iki baigs šias mokyklas, bet ne ilgiau kaip iki to laiko, kai jiems sukaks 24 metai. Tokiomis pat sąlygomis skiriamos šalpos pensijos mirusiojo asmens įvaikiams. Mirusiojo vaikams teisė gauti šalpos pensiją taip pat išlieka, kai juos kas nors įvaikina.</text:span></text:p>
      <text:p text:style-name="P116"><text:span text:style-name="T117">7</text:span><text:span text:style-name="T118">. Teisę gauti šalpos pensiją turi tik asmenys, neturintys teisės gauti didesnės ar tokio pat dydžio valstybinės socialinio draudimo pensijos ar valstybinės pensijos, išskyrus 9-11 punktuose nurodytus asmenis. Šalpos pensija už vieną slaugomą vaiką gali būti paskirta tik vienam asmeniui (iš nurodytųjų 5.2 ir 5.3 punktuose).</text:span></text:p>
      <text:p text:style-name="P119"><text:span text:style-name="T120">8</text:span><text:span text:style-name="T121">. Asmenims, tuo pat metu turintiems teisę gauti kelias šalpos pensijas, skiriama didesnioji arba pagal jų pasirinkimą viena iš šalpos pensijų.</text:span></text:p>
      <text:p text:style-name="P122"/>
      <text:p text:style-name="P123"><text:span text:style-name="T124">III</text:span><text:span text:style-name="T125">.<text:s/></text:span><text:span text:style-name="T126">Asmenys, turintys teisę kartu su šalpos pensija gauti kitas pensijas</text:span></text:p>
      <text:p text:style-name="P127"/>
      <text:p text:style-name="P128"><text:span text:style-name="T129">9</text:span><text:span text:style-name="T130">. Vaikai invalidai, asmenys, kurie tapo I, II ar III grupės invalidais iki 18 metų arba vyresni, jeigu jie pripažinti invalidais nuo vaikystės, kol jie yra invalidai, kartu su šalpos pensija turi teisę gauti valstybinę socialinio draudimo našlaičių (maitintojo netekimo) pensiją ir valstybinę našlaičių pensiją.</text:span></text:p>
      <text:p text:style-name="P131"><text:span text:style-name="T132">10</text:span><text:span text:style-name="T133">. Visi šalpos pensijų gavėjai kartu su šalpos pensija turi teisę gauti jiems priklausančią valstybinę socialinio draudimo našlių pensiją.</text:span></text:p>
      <text:p text:style-name="P134"><text:span text:style-name="T135">11</text:span><text:span text:style-name="T136">. Tėvai, globėjai, rūpintojai, nepaisant amžiaus ir darbingumo, slaugantys namuose vaiką, įvaikį invalidus arba vaiką, įvaikį I grupės invalidus nuo vaikystės arba tapusius I grupės invalidais iki 18 metų, kartu su šalpos pensija turi teisę gauti jiems priklausančias valstybines socialinio draudimo pensijas ir valstybines pensijas.</text:span></text:p>
      <text:p text:style-name="P137"/>
      <text:p text:style-name="P138"><text:span text:style-name="T139">IV</text:span><text:span text:style-name="T140">.<text:s/></text:span><text:span text:style-name="T141">Invalidų slaugos namuose ir vaikų iki 8 metų auginimo laiko nustatymas</text:span></text:p>
      <text:p text:style-name="P142"/>
      <text:p text:style-name="P143"><text:span text:style-name="T144">12</text:span><text:span text:style-name="T145">. Vaikų ar įvaikių invalidų, vaikų ar įvaikių I ar II grupės invalidų nuo vaikystės arba tapusių I ar II grupės invalidais iki 18 metų ar visiškos negalios invalido slaugos namuose laikas, suteikiantis teisę gauti šalpos pensiją, nustatomas globos ir rūpybos institucijos vadovo arba jo pavaduotojo sprendimu. Šis sprendimas priimamas remiantis:</text:span></text:p>
      <text:p text:style-name="P146"><text:span text:style-name="T147">12.1</text:span><text:span text:style-name="T148">. Lietuvos nacionalinės sveikatos sistemos asmens sveikatos priežiūros įstaigų, teikiančių sveikatos priežiūros paslaugas vaikams, gydytojų konsultacinės komisijos (toliau vadinama – gydytojų konsultacinė komisija) medicinine išvada, patvirtinančia buvimo vaiku invalidu laiką;</text:span></text:p>
      <text:p text:style-name="P149"><text:span text:style-name="T150">12.2</text:span><text:span text:style-name="T151">. Valstybinės medicininės-socialinės ekspertizės komisijos pažymėjimu, patvirtinančiu buvimo I ar II grupės invalidu laiką;</text:span></text:p>
      <text:p text:style-name="P152"><text:span text:style-name="T153">12.3</text:span><text:span text:style-name="T154">. nurodytų 12.1 ir 12.2 punktuose komisijų išvada, kad asmuo pripažintas visiškos negalios invalidu;</text:span></text:p>
      <text:p text:style-name="P155"><text:span text:style-name="T156">12.4</text:span><text:span text:style-name="T157">. žyma pareiškime, kad vaikas nebuvo paimtas valstybės globon skiriant jam visišką valstybės išlaikymą.</text:span></text:p>
      <text:p text:style-name="P158"><text:span text:style-name="T159">Jeigu socialinės pensijos, paskirtos iki Šalpos pensijų įstatymo įsigaliojimo, gavėjo byloje esantys dokumentai patvirtina reikiamą buvimo invalidu laiką, papildomų dokumentų nereikalaujama.</text:span></text:p>
      <text:p text:style-name="P160"><text:span text:style-name="T161">13</text:span><text:span text:style-name="T162">. Vaikų ar įvaikių invalidų, vaikų ar įvaikių I ar II grupės invalidų nuo vaikystės, asmenų, tapusių I ar II grupės invalidais iki 18 metų, slaugos namuose laikas skaičiuojamas nuo tos dienos, kurią nurodytieji asmenys tapo invalidais. Visiškos negalios invalido slaugos namuose laikas skaičiuojamas nuo tos dienos, kurią šie invalidai tapo visiškos negalios invalidais.</text:span></text:p>
      <text:p text:style-name="P163"><text:span text:style-name="T164">14</text:span><text:span text:style-name="T165">. Vaikų auginimo iki 8 metų laikas, suteikiantis teisę gauti šalpos pensiją, nustatomas globos ir rūpybos institucijos vadovo arba jo pavaduotojo sprendimu, remiantis vaikų gimimo liudijimais. Mirus vaikui, sulaukusiam 8 metų ar vyresniam, turi būti pateikiamas mirties liudijimas ir miesto (rajono) savivaldybės civilinės metrikacijos skyriaus archyvų išduoti išrašai iš archyvinių dokumentų apie vaiko gimimą.</text:span></text:p>
      <text:p text:style-name="P166"/>
      <text:p text:style-name="P167"><text:span text:style-name="T168">V</text:span><text:span text:style-name="T169">.<text:s/></text:span><text:span text:style-name="T170">Šalpos pensijų ir kompensacijų dydžiai</text:span></text:p>
      <text:p text:style-name="P171"/>
      <text:p text:style-name="P172"><text:span text:style-name="T173">15</text:span><text:span text:style-name="T174">. Šalpos pensijos ir kompensacijos skiriamos Šalpos pensijų įstatymo 2 ir 10 straipsniuose nustatytų dydžių.</text:span></text:p>
      <text:p text:style-name="P175"/>
      <text:p text:style-name="P176"><text:span text:style-name="T177">VI</text:span><text:span text:style-name="T178">.<text:s/></text:span><text:span text:style-name="T179">Šalpos pensijų skyrimAS</text:span></text:p>
      <text:p text:style-name="P180"/>
      <text:p text:style-name="P181"><text:span text:style-name="T182">16</text:span><text:span text:style-name="T183">. Prašymą skirti šalpos pensiją su visais reikiamais dokumentais asmuo (jo globėjas, rūpintojas arba vienas iš tėvų) paduoda nuolatinės gyvenamosios vietos globos ir rūpybos institucijai.</text:span></text:p>
      <text:p text:style-name="P184"><text:span text:style-name="T185">17</text:span><text:span text:style-name="T186">. Prie prašymo skirti šalpos pensiją priklausomai nuo aplinkybių pridedami šie dokumentai:</text:span></text:p>
      <text:p text:style-name="P187"><text:span text:style-name="T188">17.1</text:span><text:span text:style-name="T189">. asmens, kuriam prašoma skirti šalpos pensiją, gimimo liudijimas, pasas ar leidimas nuolat gyventi Lietuvos Respublikoje;</text:span></text:p>
      <text:p text:style-name="P190"><text:span text:style-name="T191">17.2</text:span><text:span text:style-name="T192">. vieno iš tėvų, globėjo, rūpintojo pasas arba leidimas nuolat gyventi Lietuvos Respublikoje;</text:span></text:p>
      <text:p text:style-name="P193"><text:span text:style-name="T194">17.3</text:span><text:span text:style-name="T195">. invalidumo pažymėjimas, išduotas Valstybinės medicininės-socialinės ekspertizės komisijos, arba gydytojų konsultacinės komisijos medicininė pažyma, išduota vaikui invalidui;</text:span></text:p>
      <text:p text:style-name="P196"><text:span text:style-name="T197">17.4</text:span><text:span text:style-name="T198">. asmens mirties liudijimas arba teismo sprendimas dėl asmens pripažinimo mirusiu;</text:span></text:p>
      <text:p text:style-name="P199"><text:span text:style-name="T200">17.5</text:span><text:span text:style-name="T201">. dokumentas, patvirtinantis asmens amžių, jeigu tai nenurodyta mirties liudijime;</text:span></text:p>
      <text:p text:style-name="P202"><text:span text:style-name="T203">17.6</text:span><text:span text:style-name="T204">. santuokos liudijimas;</text:span></text:p>
      <text:p text:style-name="P205"><text:span text:style-name="T206">17.7</text:span><text:span text:style-name="T207">. vaikų gimimo liudijimai;</text:span></text:p>
      <text:p text:style-name="P208"><text:span text:style-name="T209">17.8</text:span><text:span text:style-name="T210">. mokymo įstaigų pažymėjimai;</text:span></text:p>
      <text:p text:style-name="P211"><text:span text:style-name="T212">17.9</text:span><text:span text:style-name="T213">. darbo biržų pažymėjimai;</text:span></text:p>
      <text:p text:style-name="P214"><text:span text:style-name="T215">17.10</text:span><text:span text:style-name="T216">. pažymos apie vaiko, paimto valstybės globon, visišką arba dalinį išlaikymą;</text:span></text:p>
      <text:p text:style-name="P217"><text:span text:style-name="T218">17.11</text:span><text:span text:style-name="T219">. miesto (rajono) mero sprendimas (potvarkis), kad asmuo yra nustatytąja tvarka pripažintas globėju ar rūpintoju.</text:span></text:p>
      <text:p text:style-name="P220"><text:span text:style-name="T221">18</text:span><text:span text:style-name="T222">. Asmuo turi pateikti reikiamų dokumentų originalus. Globos ir rūpybos institucijų vadovai (jų pavaduotojai) privalo patvirtinti dokumentų, kurių reikia šalpos pensijai skirti, nuorašus.</text:span></text:p>
      <text:p text:style-name="P223"><text:span text:style-name="T224">19</text:span><text:span text:style-name="T225">. Globos ir rūpybos institucijos, priėmusios prašymą skirti šalpos pensiją, išduoda pažymą apie prašymo ir dokumentų priėmimą, nurodydamos jų priėmimo datą. Asmuo, kreipdamasis dėl šalpos pensijos paskyrimo, su prašymu skirti šalpos pensiją privalo pateikti visus reikiamus dokumentus.</text:span></text:p>
      <text:p text:style-name="P226"><text:span text:style-name="T227">20</text:span><text:span text:style-name="T228">. Kreipimosi dėl šalpos pensijos diena laikoma diena, kurią priimtas ir užregistruotas prašymas skirti šalpos pensiją su visais reikiamais dokumentais.</text:span></text:p>
      <text:p text:style-name="P229"><text:span text:style-name="T230">21</text:span><text:span text:style-name="T231">. Jeigu prašymas skirti šalpos pensiją su visais reikiamais dokumentais siunčiamas paštu, kreipimosi dėl šalpos pensijos diena laikoma prašymo išsiuntimo diena, pažymėta vietos pašto spaude.</text:span></text:p>
      <text:p text:style-name="P232"><text:span text:style-name="T233">22</text:span><text:span text:style-name="T234">. Jeigu prie prašymo pridėti ne visi reikiami dokumentai, globos ir rūpybos institucijos per 5 kalendorines dienas praneša pareiškėjui, kokie dokumentai turi būti pateikti papildomai.</text:span></text:p>
      <text:p text:style-name="P235"><text:span text:style-name="T236">23</text:span><text:span text:style-name="T237">. Sprendimą dėl šalpos pensijos skyrimo priima globos ir rūpybos institucijos vadovas.</text:span></text:p>
      <text:p text:style-name="P238"><text:span text:style-name="T239">24</text:span><text:span text:style-name="T240">. Sprendimas dėl šalpos pensijos skyrimo turi būti priimtas per 10 kalendorinių dienų nuo kreipimosi ją skirti dienos, jeigu buvo pateiktas prašymas su visais reikiamais dokumentais. Jeigu dokumentai buvo pateikiami papildomai, sprendimas priimamas per 10 dienų nuo papildomų dokumentų gavimo.</text:span></text:p>
      <text:p text:style-name="P241"><text:span text:style-name="T242">25</text:span><text:span text:style-name="T243">. Šalpos pensija skiriama ir mokama nuo teisės ją gauti atsiradimo dienos, tačiau už praeitą laikotarpį – ne daugiau kaip už 12 mėnesių nuo kreipimosi dėl šalpos pensijos paskyrimo dienos. Teisės gauti pensiją atsiradimo diena laikoma diena, kurią asmuo pripažįstamas invalidu arba sukanka senatvės pensijos amžių. Atvykusiesiems iš kitų valstybių šalpos pensija skiriama ne anksčiau kaip nuo tos dienos, kurią jie tampa nuolatiniais Lietuvos Respublikos gyventojais.</text:span></text:p>
      <text:p text:style-name="P244"><text:span text:style-name="T245">26</text:span><text:span text:style-name="T246">. Atsisakiusi skirti šalpos pensiją, globos ir rūpybos institucija ne vėliau kaip per 5 kalendorines dienas nuo šio sprendimo priėmimo turi išsiųsti (įteikti) pareiškėjui sprendimo<text:s/></text:span><text:soft-page-break/><text:span text:style-name="T247">nuorašą. Sprendime nurodoma atsisakymo skirti šalpos pensiją priežastis ir šio sprendimo apskundimo tvarka. Asmens pateikti dokumentai grąžinami, o pensijos byloje paliekami šių dokumentų nuorašai.</text:span></text:p>
      <text:p text:style-name="P248"><text:span text:style-name="T249">27</text:span><text:span text:style-name="T250">. Asmeniui, kuriam paskiriama šalpos pensija, išduodamas pensininko pažymėjimas. Pažymėjimus išduoda globos ir rūpybos institucijos. Pažymėjimo formą nustato Socialinės apsaugos ir darbo ministerija.</text:span></text:p>
      <text:p text:style-name="P251"><text:span text:style-name="T252">28</text:span><text:span text:style-name="T253">. Visiems šeimos nariams, turintiems teisę gauti mirusiojo maitintojo šalpos pensiją, skiriama viena šalpos pensija. Kuriam nors pilnamečiui šeimos nariui pageidaujant, jo šalpos pensijos dalis atskiriama nuo pirmosios dienos mėnesio, einančio po to mėnesio, kurį buvo gautas šis prašymas.</text:span></text:p>
      <text:p text:style-name="P254"><text:span text:style-name="T255">29</text:span><text:span text:style-name="T256">. Nustatytąja tvarka pripažinus asmenį mirusiu, jo šeimos narių teisė gauti šalpos pensiją nustatoma nuo mirties liudijimo išdavimo dienos.</text:span></text:p>
      <text:p text:style-name="P257"><text:span text:style-name="T258">30</text:span><text:span text:style-name="T259">. Globos ir rūpybos institucija apie šalpos pensijos atitinkamam asmeniui paskyrimą informuoja teritorinį socialinio draudimo skyrių.</text:span></text:p>
      <text:p text:style-name="P260"/>
      <text:p text:style-name="P261"><text:span text:style-name="T262">VII</text:span><text:span text:style-name="T263">.<text:s/></text:span><text:span text:style-name="T264">Šalpos pensijų mokėjimas</text:span></text:p>
      <text:p text:style-name="P265"/>
      <text:p text:style-name="P266"><text:span text:style-name="T267">31</text:span><text:span text:style-name="T268">. Šalpos pensijos mokamos iki gyvos galvos arba laikotarpį, kurį pensijos gavėjui išlieka teisė gauti paskirtąją šalpos pensiją, ir kol asmuo gyvena Lietuvoje. Pensininkui, kuris persikėlė nuolat gyventi į kitą valstybę, paskirtoji šalpos pensija nemokama. Globos ir rūpybos institucija, mokanti šalpos pensiją, privalo prieš mėnesį informuoti šios pensijos gavėją, kad pasibaigia šalpos pensijos mokėjimo laikas.</text:span></text:p>
      <text:p text:style-name="P269"><text:span text:style-name="T270">32</text:span><text:span text:style-name="T271">. Jeigu šalpos pensijos gavėjas dėl šios pensijos mokėjimo laiko pratęsimo kreipiasi pavėluotai, globos ir rūpybos institucijos vadovas (jo pavaduotojas) nusprendžia, ar pateisinamos priežastys, dėl kurių šiuo klausimu kreiptasi pavėluotai. Jeigu priežastys pateisinamos, o pensijos gavėjui teisė gauti šalpos pensiją buvo išlikusi, ši pensija, neskaičiuojant palūkanų, išmokama už visą laiką, kurį jos mokėjimas buvo nutrauktas, bet ne daugiau kaip už 3 metus. Jeigu priežastys nepateisinamos, bet teisė gauti šalpos pensiją išlikusi, ši pensija vėl pradedama mokėti nuo prašymo pratęsti šalpos pensijos mokėjimo laiką pateikimo dienos.</text:span></text:p>
      <text:p text:style-name="P272"><text:span text:style-name="T273">33</text:span><text:span text:style-name="T274">. Kai asmuo praleidžia pakartotinio tikrinimo laiką, teisė jam gauti šalpos pensiją laikoma išlikusia, jeigu Valstybinė medicininės-socialinės ekspertizės komisija nustato, kad asmuo per praėjusįjį laiką buvo kurios nors grupės invalidas.</text:span></text:p>
      <text:p text:style-name="P275"><text:span text:style-name="T276">34</text:span><text:span text:style-name="T277">. Jeigu šalpos pensijos mokėjimas invalidui buvo nutrauktas dėl atgauto darbingumo, vėl pripažinus jį invalidu, nutrauktos pensijos mokėjimas neatnaujinamas. Šalpos pensijos skyrimo klausimas svarstomas iš naujo.</text:span></text:p>
      <text:p text:style-name="P278"><text:span text:style-name="T279">35</text:span><text:span text:style-name="T280">. Šalpos pensijos gavėjui mirus, ši pensija išmokama jį laidojusiems asmenims už mirties mėnesį, jeigu ji dar nebuvo išmokėta, ir dar tokio pat dydžio už du mėnesius.</text:span></text:p>
      <text:p text:style-name="P281"><text:span text:style-name="T282">36</text:span><text:span text:style-name="T283">. Šalpos pensijos suma, kuri priklausė jos gavėjui ir nebuvo jam išmokėta dėl jo mirties, išmokama jį laidojusiems asmenims, jeigu dėl šios pensijos išmokėjimo kreiptasi ne vėliau kaip per 6 mėnesius nuo pensijos gavėjo mirties.</text:span></text:p>
      <text:p text:style-name="P284"><text:span text:style-name="T285">37</text:span><text:span text:style-name="T286">. Vaikui, paimtam valstybės globon suteikiant jam visišką valstybės išlaikymą, šalpos pensija nemokama. Kitiems asmenims, turintiems teisę gauti šalpos pensijas, jau sukakusiems 16 metų, gyvenantiems globos įstaigose, šalpos pensijos mokamos Socialinės apsaugos ir darbo ministerijos nustatyta tvarka.</text:span></text:p>
      <text:p text:style-name="P287"><text:span text:style-name="T288">38</text:span><text:span text:style-name="T289">. Šalpos pensijos gavėjui, nuteistam laisvės atėmimu, paskirtoji šalpos pensija nebemokama. Paleidus jį iš įkalinimo vietos, paskirtoji šalpos pensija vėl pradedama mokėti nuo prašymo ją mokėti pateikimo dienos, jeigu asmuo neprarado teisės gauti šią pensiją.</text:span></text:p>
      <text:p text:style-name="P290"><text:span text:style-name="T291">39</text:span><text:span text:style-name="T292">. Kai asmeniui sukanka 16 metų ir jam pirmą kartą nustatoma invalidumo grupė, didesnio arba mažesnio dydžio šalpos pensija pradedama mokėti nuo invalidumo grupės nustatymo dienos.</text:span></text:p>
      <text:p text:style-name="P293"><text:span text:style-name="T294">40</text:span><text:span text:style-name="T295">. Kai asmeniui nustatoma sunkesnio ar lengvesnio invalidumo grupė, perskaičiuota šalpos pensija mokama nuo invalidumo grupės pakeitimo dienos.</text:span></text:p>
      <text:p text:style-name="P296"><text:span text:style-name="T297">41</text:span><text:span text:style-name="T298">. Atsiradus aplinkybėms, dėl kurių šalpos pensija baigiama mokėti, pensijos mokėjimas nutraukiamas nuo pirmosios dienos mėnesio, einančio po to mėnesio, kurį atsirado šios aplinkybės.</text:span></text:p>
      <text:p text:style-name="P299"><text:span text:style-name="T300">42</text:span><text:span text:style-name="T301">. Šalpos pensija mokama už praėjusįjį mėnesį.</text:span></text:p>
      <text:p text:style-name="P302"><text:span text:style-name="T303">43</text:span><text:span text:style-name="T304">. Šalpos pensija mokama nepriklausomai nuo to, ar pensijos gavėjas dirba.</text:span></text:p>
      <text:p text:style-name="P305"><text:span text:style-name="T306">44</text:span><text:span text:style-name="T307">. Pagal įgaliojimą šalpos pensija mokama ne daugiau kaip vienerius metus. Prireikus įgaliojimą gali tvirtinti globos ir rūpybos institucijos vadovas (jo pavaduotojas).</text:span></text:p>
      <text:p text:style-name="P308"><text:span text:style-name="T309">45</text:span><text:span text:style-name="T310">. Šalpos pensijos gavėjui, keičiančiam gyvenamąją vietą (išskyrus tą atvejį, kai gyvenamoji vieta keičiama tos pačios institucijos aptarnaujamoje vietovėje), šalpos pensija išmokama už du ateinančius mėnesius, jeigu išlieka teisė gauti šalpos pensiją. Naujosios gyvenamosios vietos globos ir rūpybos institucijai gavus šalpos pensijos bylą, pensija toliau mokama nuo mėnesio, einančio po to mėnesio, už kurį buvo išmokėta pensija ankstesnėje gyvenamojoje vietoje.</text:span></text:p>
      <text:p text:style-name="P311"><text:span text:style-name="T312">46</text:span><text:span text:style-name="T313">. Pensijos gavėjų išrašymo iš įskaitos senosios gyvenamosios vietos globos ir rūpybos institucijoje ir įrašymo į įskaitą naujosios gyvenamosios vietos globos ir rūpybos institucijoje, taip pat pensijų bylų persiuntimo tvarką nustato Socialinės apsaugos ir darbo ministerija.</text:span></text:p>
      <text:p text:style-name="P314"/>
      <text:p text:style-name="P315"><text:span text:style-name="T316">VIII</text:span><text:span text:style-name="T317">.<text:s/></text:span><text:span text:style-name="T318">Šalpos pensijų permokos arba nepriemokos</text:span></text:p>
      <text:p text:style-name="P319"/>
      <text:p text:style-name="P320"><text:span text:style-name="T321">47</text:span><text:span text:style-name="T322">. Dėl šalpos pensiją skiriančios globos ir rūpybos institucijos kaltės laiku negautos pensijų sumos išmokamos už visą praėjusį laiką iš karto.</text:span></text:p>
      <text:p text:style-name="P323"><text:span text:style-name="T324">48</text:span><text:span text:style-name="T325">. Išskaitos iš šalpos pensijų galimos:</text:span></text:p>
      <text:p text:style-name="P326"><text:span text:style-name="T327">48.1</text:span><text:span text:style-name="T328">. remiantis teismo sprendimais, nutartimis, nutarimais ir nuosprendžiais dėl turto išieškojimo bei kitais sprendimais ir nutarimais, kurie pagal Lietuvos Respublikos įstatymus vykdomi kaip teismų sprendimai;</text:span></text:p>
      <text:p text:style-name="P329"><text:span text:style-name="T330">48.2</text:span><text:span text:style-name="T331">. tais atvejais, kai šalpos pensijos gavėjas nepraneša apie aplinkybes, turinčias įtakos pensijos dydžiui ar mokėjimui, per 10 dienų nuo jų atsiradimo dienos ir dėl to pensija permokama, remiantis globos ir rūpybos institucijos vadovo sprendimais, – ne daugiau kaip 20 procentų išmokėtinos šalpos pensijos per mėnesį.</text:span></text:p>
      <text:p text:style-name="P332"><text:span text:style-name="T333">49</text:span><text:span text:style-name="T334">. Jokios kitos išskaitos iš šalpos pensijų negalimos.</text:span></text:p>
      <text:p text:style-name="P335"><text:span text:style-name="T336">50</text:span><text:span text:style-name="T337">. Išskaitos iš šalpos pensijos dydis skaičiuojamas iš pensijos gavėjui išmokamos sumos.</text:span></text:p>
      <text:p text:style-name="P338"><text:span text:style-name="T339">51</text:span><text:span text:style-name="T340">. Visais išskaitų atvejais šalpos pensijos gavėjui paliekama ne mažiau kaip 50 procentų pensijos.</text:span></text:p>
      <text:p text:style-name="P341"><text:span text:style-name="T342">52</text:span><text:span text:style-name="T343">. Jeigu šalpos pensijos mokėjimas nutraukiamas 31 punkte nurodytais atvejais, o visa pensijos permoka neišskaičiuota, likusi pensijos permokos dalis išieškoma teismine tvarka.</text:span></text:p>
      <text:p text:style-name="P344"/>
      <text:p text:style-name="P345"><text:span text:style-name="T346">IX</text:span><text:span text:style-name="T347">.<text:s/></text:span><text:span text:style-name="T348">Socialinių pensijų mokėjimas</text:span></text:p>
      <text:p text:style-name="P349"/>
      <text:p text:style-name="P350"><text:span text:style-name="T351">53</text:span><text:span text:style-name="T352">. Visais atvejais, kai socialinės pensijos gavėjas įsigaliojus Šalpos pensijų įstatymui neįgijo teisės gauti didesnės šalpos pensijos arba jam nustatoma lengvesnė invalidumo grupė, jam mokama 1994 metų gruodžio mėnesį mokėto dydžio socialinė pensija, kuri vėliau neindeksuojama, kol neįgyjama teisė gauti didesnę šalpos pensiją. Ši nuostata taikoma ir tuo atveju, kai socialinės pensijos gavėjas dėl pateisinamos priežasties praleidžia pakartotinio tikrinimo laiką, bet nustatoma, kad asmuo 1994 metų gruodžio mėnesį buvo kurios nors grupės invalidas.</text:span></text:p>
      <text:p text:style-name="P353"><text:span text:style-name="T354">54</text:span><text:span text:style-name="T355">. Socialinė pensija nemokama, kai socialinės pensijos gavėjas netenka teisės į maitintojo netekimo socialinę pensiją, nes sukako Šalpos pensijų įstatymo 1 straipsnio pirmosios dalies 1 ir 2 punktuose nurodytą amžių arba jam nenustatomas invalidumas.</text:span></text:p>
      <text:p text:style-name="P356"><text:span text:style-name="T357">55</text:span><text:span text:style-name="T358">. Socialinės pensijos gavėjas kartu su jam priklausančia socialine pensija turi teisę gauti jam priklausančią valstybinę socialinio draudimo našlių pensiją.</text:span></text:p>
      <text:p text:style-name="P359"/>
      <text:p text:style-name="P360"><text:span text:style-name="T361">X</text:span><text:span text:style-name="T362">.<text:s/></text:span><text:span text:style-name="T363">Kompensacijos invalidus slaugiusiems tėvui ar motinai ir daugiavaikėms motinoms</text:span></text:p>
      <text:p text:style-name="P364"/>
      <text:p text:style-name="P365"><text:span text:style-name="T366">56</text:span><text:span text:style-name="T367">. Teisę gauti kompensaciją turi:</text:span></text:p>
      <text:p text:style-name="P368"><text:span text:style-name="T369">56.1</text:span><text:span text:style-name="T370">. tėvas ar motina, kurie iki Šalpos pensijų įstatymo įsigaliojimo (iki 1995 m. sausio 1 d.) ne mažiau kaip 10 metų slaugė savo vaikus ar įvaikius invalidus bei vaikus ar įvaikius I ar II grupės invalidus nuo vaikystės arba tapusius I ar II grupės invalidais iki 18 metų;</text:span></text:p>
      <text:p text:style-name="P371"><text:span text:style-name="T372">56.2</text:span><text:span text:style-name="T373">. motinos, kurios iki Šalpos pensijų įstatymo įsigaliojimo pagimdė ir išaugino 5 ir daugiau vaikų iki 8 metų.</text:span></text:p>
      <text:p text:style-name="P374"><text:span text:style-name="T375">57</text:span><text:span text:style-name="T376">. Kompensacijos skiriamos asmenims, sukakusiems penkeriais metais mažesnį už senatvės pensijos amžių arba tapusiems I ar II grupės invalidais.</text:span></text:p>
      <text:p text:style-name="P377"><text:span text:style-name="T378">58</text:span><text:span text:style-name="T379">. Už vieno vaiko slaugą kompensacija gali būti paskirta tik vienam asmeniui. Jeigu asmuo turi teisę gauti kelias kompensacijas, mokama viena iš jų. Jeigu mokama kompensacija, šalpos pensija nemokama.</text:span></text:p>
      <text:p text:style-name="P380"><text:span text:style-name="T381">59</text:span><text:span text:style-name="T382">. Kompensacijos gavėjas kartu su jam priklausančia kompensacija turi teisę gauti jam priklausančią valstybinę socialinio draudimo našlių pensiją.</text:span></text:p>
      <text:p text:style-name="P383"><text:span text:style-name="T384">60</text:span><text:span text:style-name="T385">. Vaikų ar įvaikių invalidų, vaikų ar įvaikių I ar II grupės invalidų nuo vaikystės arba tapusių I ar II grupės invalidais iki 18 metų slaugos namuose laikas bei vaikų auginimo iki 8 metų laikas, suteikiantis teisę gauti kompensaciją, nustatomas 12-14 punktuose nustatyta tvarka.</text:span></text:p>
      <text:p text:style-name="P386"/>
      <text:p text:style-name="P387"><text:span text:style-name="T388">XI</text:span><text:span text:style-name="T389">.<text:s/></text:span><text:span text:style-name="T390">Šalpos pensijas ir kompensacijas skiriančių ir mokančių institucijų sprendimų apskundimas</text:span></text:p>
      <text:p text:style-name="P391"/>
      <text:p text:style-name="P392"><text:span text:style-name="T393">61</text:span><text:span text:style-name="T394">. Globos ir rūpybos institucijų vadovų sprendimai šalpos pensijų ir kompensacijų klausimais gali būti apskundžiami miesto (rajono) merui ir nagrinėjami Lietuvos Respublikos Vyriausybės nustatyta tvarka.</text:span></text:p>
      <text:p text:style-name="P395"><text:span text:style-name="T3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9T12:43:00Z</meta:creation-date>
    <dc:date>2017-03-09T12:43:00Z</dc:date>
    <meta:template xlink:href="Normal.dotm" xlink:type="simple"/>
    <meta:editing-cycles>2</meta:editing-cycles>
    <meta:editing-duration>PT0S</meta:editing-duration>
    <meta:document-statistic meta:page-count="7" meta:paragraph-count="205" meta:word-count="2564" meta:character-count="20360" meta:row-count="600" meta:non-whitespace-character-count="18001"/>
  </office:meta>
</office:document-meta>
</file>