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ableColumn52" style:family="table-column">
      <style:table-column-properties style:column-width="2.025in" style:use-optimal-column-width="false"/>
    </style:style>
    <style:style style:name="TableColumn53" style:family="table-column">
      <style:table-column-properties style:column-width="1.9375in" style:use-optimal-column-width="false"/>
    </style:style>
    <style:style style:name="TableColumn54" style:family="table-column">
      <style:table-column-properties style:column-width="0.0881in" style:use-optimal-column-width="false"/>
    </style:style>
    <style:style style:name="TableColumn55" style:family="table-column">
      <style:table-column-properties style:column-width="0.7041in" style:use-optimal-column-width="false"/>
    </style:style>
    <style:style style:name="TableColumn56" style:family="table-column">
      <style:table-column-properties style:column-width="0.0881in" style:use-optimal-column-width="false"/>
    </style:style>
    <style:style style:name="TableColumn57" style:family="table-column">
      <style:table-column-properties style:column-width="0.5152in" style:use-optimal-column-width="false"/>
    </style:style>
    <style:style style:name="TableColumn58" style:family="table-column">
      <style:table-column-properties style:column-width="0.1013in" style:use-optimal-column-width="false"/>
    </style:style>
    <style:style style:name="TableColumn59" style:family="table-column">
      <style:table-column-properties style:column-width="0.4402in" style:use-optimal-column-width="false"/>
    </style:style>
    <style:style style:name="TableColumn60" style:family="table-column">
      <style:table-column-properties style:column-width="0.7923in" style:use-optimal-column-width="false"/>
    </style:style>
    <style:style style:name="Table51" style:family="table">
      <style:table-properties style:width="6.6923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P64" style:parent-style-name="Normal" style:family="paragraph">
      <style:paragraph-properties fo:widows="0" fo:orphans="0"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size="10pt" style:font-size-asian="10pt"/>
    </style:style>
    <style:style style:name="TableRow73" style:family="table-row">
      <style:table-row-properties style:min-row-height="0.0138in" style:use-optimal-row-height="false" fo:keep-together="always"/>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weight="bold" style:font-weight-asian="bold" style:font-weight-complex="bold" fo:font-size="10pt" style:font-size-asian="10pt"/>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widows="0" fo:orphans="0" fo:background-color="#FFFFFF"/>
      <style:text-properties fo:font-weight="bold" style:font-weight-asian="bold" style:font-weight-complex="bold" fo:font-size="10pt" style:font-size-asian="10pt"/>
    </style:style>
    <style:style style:name="P79"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0"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1"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2"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3"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4"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5"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6"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7" style:parent-style-name="Normal" style:family="paragraph">
      <style:paragraph-properties fo:widows="0" fo:orphans="0" fo:background-color="#FFFFFF">
        <style:tab-stops>
          <style:tab-stop style:type="right" style:leader-style="solid" style:leader-text="_" style:position="4.5458in"/>
        </style:tab-stops>
      </style:paragraph-properties>
      <style:text-properties fo:font-size="10pt" style:font-size-asian="10pt"/>
    </style:style>
    <style:style style:name="P88" style:parent-style-name="Normal" style:family="paragraph">
      <style:paragraph-properties fo:widows="0" fo:orphans="0" fo:background-color="#FFFFFF">
        <style:tab-stops>
          <style:tab-stop style:type="right" style:leader-style="solid" style:leader-text="_" style:position="4.5458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style:text-position="super 60%"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style:text-position="super 60%"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style:text-position="super 60%"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style:text-position="super 60%"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per 60%" fo:font-size="10pt" style:font-size-asian="10pt"/>
    </style:style>
    <style:style style:name="P101" style:parent-style-name="Normal" style:family="paragraph">
      <style:paragraph-properties fo:widows="0" fo:orphans="0" fo:background-color="#FFFFFF">
        <style:tab-stops>
          <style:tab-stop style:type="right" style:leader-style="solid" style:leader-text="_" style:position="4.625in"/>
        </style:tab-stops>
      </style:paragraph-properties>
      <style:text-properties fo:font-size="10pt" style:font-size-asian="10pt"/>
    </style:style>
    <style:style style:name="P102" style:parent-style-name="Normal" style:family="paragraph">
      <style:paragraph-properties fo:widows="0" fo:orphans="0" fo:background-color="#FFFFFF">
        <style:tab-stops>
          <style:tab-stop style:type="right" style:leader-style="solid" style:leader-text="_" style:position="4.2222in"/>
        </style:tab-stops>
      </style:paragraph-properties>
      <style:text-properties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4.7395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P107" style:parent-style-name="Normal" style:family="paragraph">
      <style:paragraph-properties fo:widows="0" fo:orphans="0" fo:background-color="#FFFFFF"/>
      <style:text-properties fo:font-size="10pt" style:font-size-asian="10pt"/>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background-color="#FFFFFF"/>
      <style:text-properties fo:font-size="10pt" style:font-size-asian="10pt"/>
    </style:style>
    <style:style style:name="P110" style:parent-style-name="Normal" style:family="paragraph">
      <style:paragraph-properties fo:widows="0" fo:orphans="0" fo:background-color="#FFFFFF"/>
      <style:text-properties fo:font-size="10pt" style:font-size-asian="10pt"/>
    </style:style>
    <style:style style:name="P111" style:parent-style-name="Normal" style:family="paragraph">
      <style:paragraph-properties fo:widows="0" fo:orphans="0" fo:background-color="#FFFFFF"/>
    </style:style>
    <style:style style:name="T112" style:parent-style-name="DefaultParagraphFont" style:family="text">
      <style:text-properties style:text-position="super 60%"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style>
    <style:style style:name="T117" style:parent-style-name="DefaultParagraphFont" style:family="text">
      <style:text-properties style:text-position="super 60%"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ab-stops>
          <style:tab-stop style:type="right" style:position="4.6118in"/>
        </style:tab-stops>
      </style:paragraph-properties>
    </style:style>
    <style:style style:name="T122" style:parent-style-name="DefaultParagraphFont" style:family="text">
      <style:text-properties fo:font-weight="bold" style:font-weight-asian="bold" style:font-weight-complex="bold" fo:font-size="10pt" style:font-size-asian="10pt"/>
    </style:style>
    <style:style style:name="P123" style:parent-style-name="Normal" style:family="paragraph">
      <style:paragraph-properties fo:widows="0" fo:orphans="0" fo:background-color="#FFFFFF">
        <style:tab-stops>
          <style:tab-stop style:type="right" style:leader-style="solid" style:leader-text="_" style:position="4.625in"/>
        </style:tab-stops>
      </style:paragraph-properties>
      <style:text-properties fo:font-size="10pt" style:font-size-asian="10pt"/>
    </style:style>
    <style:style style:name="P124"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25"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26"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27"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28"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29"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0"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2"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3"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4"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5"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6"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7"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8"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39"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right" style:leader-style="solid" style:leader-text="_" style:position="4.6118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style:text-position="super 60%"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style:text-position="super 60%"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style:text-position="super 60%" fo:font-size="10pt" style:font-size-asian="10pt"/>
    </style:style>
    <style:style style:name="P147"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right" style:leader-style="solid" style:leader-text="_" style:position="4.6118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style:text-position="super 60%"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per 60%" fo:font-size="10pt" style:font-size-asian="10pt"/>
    </style:style>
    <style:style style:name="P155" style:parent-style-name="Normal" style:family="paragraph">
      <style:paragraph-properties fo:widows="0" fo:orphans="0" fo:background-color="#FFFFFF">
        <style:tab-stops>
          <style:tab-stop style:type="right" style:leader-style="solid" style:leader-text="_" style:position="4.6118in"/>
        </style:tab-stops>
      </style:paragraph-properties>
      <style:text-properties fo:font-size="10pt" style:font-size-asian="10pt"/>
    </style:style>
    <style:style style:name="P156" style:parent-style-name="Normal" style:family="paragraph">
      <style:paragraph-properties fo:widows="0" fo:orphans="0" fo:background-color="#FFFFFF">
        <style:tab-stops>
          <style:tab-stop style:type="right" style:leader-style="solid" style:leader-text="_" style:position="4.2222in"/>
          <style:tab-stop style:type="right" style:position="4.6118in"/>
        </style:tab-stops>
      </style:paragraph-properties>
      <style:text-properties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weight="bold" style:font-weight-asian="bold" style:font-weight-complex="bold" fo:font-size="10pt" style:font-size-asian="10pt"/>
    </style:style>
    <style:style style:name="P166" style:parent-style-name="Normal" style:family="paragraph">
      <style:paragraph-properties fo:widows="0" fo:orphans="0" fo:background-color="#FFFFFF">
        <style:tab-stops>
          <style:tab-stop style:type="right" style:leader-style="solid" style:leader-text="_" style:position="4.2222in"/>
        </style:tab-stops>
      </style:paragraph-properties>
    </style:style>
    <style:style style:name="T167" style:parent-style-name="DefaultParagraphFont" style:family="text">
      <style:text-properties fo:font-weight="bold" style:font-weight-asian="bold" style:font-weight-complex="bold" fo:font-size="10pt" style:font-size-asian="10pt"/>
    </style:style>
    <style:style style:name="T168" style:parent-style-name="DefaultParagraphFont" style:family="text">
      <style:text-properties style:font-weight-complex="bold" fo:font-size="10pt" style:font-size-asian="10pt"/>
    </style:style>
    <style:style style:name="P169" style:parent-style-name="Normal" style:family="paragraph">
      <style:paragraph-properties fo:widows="0" fo:orphans="0" fo:background-color="#FFFFFF">
        <style:tab-stops>
          <style:tab-stop style:type="right" style:leader-style="solid" style:leader-text="_" style:position="4.625in"/>
        </style:tab-stops>
      </style:paragraph-properties>
    </style:style>
    <style:style style:name="T170" style:parent-style-name="DefaultParagraphFont" style:family="text">
      <style:text-properties style:font-weight-complex="bold" fo:font-size="10pt" style:font-size-asian="10pt"/>
    </style:style>
    <style:style style:name="P171" style:parent-style-name="Normal" style:family="paragraph">
      <style:paragraph-properties fo:widows="0" fo:orphans="0" fo:background-color="#FFFFFF">
        <style:tab-stops>
          <style:tab-stop style:type="right" style:leader-style="solid" style:leader-text="_" style:position="4.2222in"/>
        </style:tab-stops>
      </style:paragraph-properties>
      <style:text-properties fo:font-size="10pt" style:font-size-asian="10pt"/>
    </style:style>
    <style:style style:name="P172" style:parent-style-name="Normal" style:family="paragraph">
      <style:paragraph-properties fo:widows="0" fo:orphans="0" fo:background-color="#FFFFFF">
        <style:tab-stops>
          <style:tab-stop style:type="right" style:leader-style="solid" style:leader-text="_" style:position="4.625in"/>
        </style:tab-stops>
      </style:paragraph-properties>
    </style:style>
    <style:style style:name="T173" style:parent-style-name="DefaultParagraphFont" style:family="text">
      <style:text-properties fo:font-weight="bold" style:font-weight-asian="bold" style:font-weight-complex="bold" fo:font-size="10pt" style:font-size-asian="10pt"/>
    </style:style>
    <style:style style:name="T174" style:parent-style-name="DefaultParagraphFont" style:family="text">
      <style:text-properties style:font-weight-complex="bold" fo:font-size="10pt" style:font-size-asian="10pt"/>
    </style:style>
    <style:style style:name="P175" style:parent-style-name="Normal" style:family="paragraph">
      <style:paragraph-properties fo:widows="0" fo:orphans="0" fo:background-color="#FFFFFF">
        <style:tab-stops>
          <style:tab-stop style:type="right" style:leader-style="solid" style:leader-text="_" style:position="4.625in"/>
        </style:tab-stops>
      </style:paragraph-properties>
    </style:style>
    <style:style style:name="T176" style:parent-style-name="DefaultParagraphFont" style:family="text">
      <style:text-properties style:font-weight-complex="bold"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38in" style:use-optimal-row-height="false" fo:keep-together="always"/>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P187"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P192"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P197" style:parent-style-name="Normal" style:family="paragraph">
      <style:paragraph-properties fo:widows="0" fo:orphans="0" fo:background-color="#FFFFFF">
        <style:tab-stops>
          <style:tab-stop style:type="left" style:position="1.5555in"/>
        </style:tab-stops>
      </style:paragraph-properties>
      <style:text-properties fo:font-size="10pt" style:font-size-asian="10pt"/>
    </style:style>
    <style:style style:name="TableRow198" style:family="table-row">
      <style:table-row-properties style:min-row-height="0.0138in" style:use-optimal-row-height="false" fo:keep-together="always"/>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38in" style:use-optimal-row-height="false" fo:keep-together="always"/>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38in" style:use-optimal-row-height="false" fo:keep-together="always"/>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weight="bold" style:font-weight-asian="bold" style:font-weight-complex="bold" fo:font-size="10pt" style:font-size-asian="10pt"/>
    </style:style>
    <style:style style:name="TableRow227" style:family="table-row">
      <style:table-row-properties style:min-row-height="2.5in" style:use-optimal-row-height="false" fo:keep-together="always"/>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IDAUS REIKALŲ MINISTRO IR</text:span></text:p>
      <text:p text:style-name="P9">LIETUVOS RESPUBLIKOS UŽSIENIO REIKALŲ MINISTRO</text:p>
      <text:p text:style-name="P10"/>
      <text:p text:style-name="P11">Į S A K Y M A S</text:p>
      <text:p text:style-name="P12">DĖL LIETUVOS RESPUBLIKOS VIDAUS REIKALŲ MINISTRO IR LIETUVOS RESPUBLIKOS UŽSIENIO REIKALŲ MINISTRO 2004 M. RUGSĖJO 2 D. ĮSAKYMO NR. 1V-280/V-109 „DĖL DOKUMENTŲ VIZAI GAUTI PATEIKIMO, VIZOS IŠDAVIMO, TAIP PAT IR VIZOS IŠDAVIMO PASIENIO KONTROLĖS PUNKTUOSE, BUVIMO LIETUVOS RESPUBLIKOJE TURINT VIZĄ LAIKO PRATĘSIMO, VIZOS PANAIKINIMO, KELIONIŲ ORGANIZATORIŲ IR KELIONIŲ AGENTŪRŲ AKREDITAVIMO TAISYKLIŲ PATVIRTINIMO“ PAKEITIMO</text:p>
      <text:p text:style-name="P13"/>
      <text:p text:style-name="P14">2006 m. gruodžio 29 d. Nr. 1V-497/V-162</text:p>
      <text:p text:style-name="P15">Vilnius</text:p>
      <text:p text:style-name="P16"/>
      <text:p text:style-name="P17"/>
      <text:p text:style-name="P18">Įgyvendindami Nacionalinio Šengeno<text:s/><text:span text:style-name="T19">acquis<text:s/></text:span>priėmimo veiksmų plano, patvirtinto Lietuvos Respublikos Vyriausybės 2002 m. liepos 19 d. nutarimu Nr. 1194 (Žin., 2002, Nr.<text:s/><text:a xlink:href="https://www.e-tar.lt/portal/lt/legalAct/TAR.49ABD9AFCD97" office:target-frame-name="_blank" xlink:show="new"><text:span text:style-name="T20">74-3192</text:span></text:a>; 2006, Nr. 66-2433), priedo 17 punktą ir vykdydami 1998 m. gruodžio 16 d. Vykdomojo komiteto sprendimą SCH/Com-ex (98) 57 dėl pakvietimą, rėmimą ir<text:s/>apgyvendinimą patvirtinančios suderintos formos įvedimo (OL 2004 m. specialusis leidimas, 19 skyrius, 2 tomas, p. 265):</text:p>
      <text:p text:style-name="P21">1.<text:s/><text:span text:style-name="T22">Pakeičiame</text:span><text:s/>Dokumentų vizai gauti pateikimo, vizos išdavimo, taip pat ir vizos išdavimo pasienio kontrolės punktuose, buvimo Lietuvos Respublikoje turint vizą laiko pratęsimo, vizos panaikinimo, kelionių organizatorių ir kelionių agentūrų akreditavimo taisykles, patvirtintas Lietuvos Respublikos vidaus reikalų ministro ir Lietuvos Respublikos užsienio reikalų ministro 2004 m. rugsėjo<text:s/>2 d. įsakymu Nr. 1V-280/V-109 „Dėl Dokumentų vizai gauti pateikimo, vizos išdavimo, taip pat ir vizos išdavimo pasienio kontrolės punktuose, buvimo Lietuvos Respublikoje turint vizą laiko pratęsimo, vizos panaikinimo, kelionių organizatorių ir kelionių agentūrų akreditavimo taisyklių patvirtinimo“ (Žin., 2004, Nr.<text:s/><text:a xlink:href="https://www.e-tar.lt/portal/lt/legalAct/TAR.A19A407DE7CD" office:target-frame-name="_blank" xlink:show="new"><text:span text:style-name="T23">136-4961</text:span></text:a>; 2006, Nr.<text:s/><text:a xlink:href="https://www.e-tar.lt/portal/lt/legalAct/TAR.2ED728930F47" office:target-frame-name="_blank" xlink:show="new"><text:span text:style-name="T24">18-634</text:span></text:a>), ir išdėstome 4 priedą nauja redakcija (pridedama).</text:p>
      <text:p text:style-name="P25">2.<text:s/><text:span text:style-name="T26">Nustatom</text:span>e, kad seno pavyzdžio Lietuvos Respublikos fizinio asmens kvietimo užsieniečiui laikinai atvykti į Lietuvos Respubliką blankai galioja iki 2007 m. gruodžio 31 d.</text:p>
      <text:p text:style-name="P27"/>
      <text:p text:style-name="P28"/>
      <text:p text:style-name="P29"/>
      <text:p text:style-name="P30">VIDAUS REIKALŲ MINISTRAS<text:tab/>RAIMONDAS ŠUKYS</text:p>
      <text:p text:style-name="P31"/>
      <text:p text:style-name="P32">UŽSIENIO REIKALŲ MINISTRAS<text:tab/>PETRAS VAITIEKŪNAS</text:p>
      <text:p text:style-name="P33"/>
      <text:p text:style-name="P34">SUDERINTA</text:p>
      <text:p text:style-name="P35">Lietuvos archyvų departamento</text:p>
      <text:p text:style-name="P36">prie Lietuvos Respublikos Vyriausybės</text:p>
      <text:p text:style-name="P37">2006-09-21 raštu Nr. (6.3)-V4-855</text:p>
      <text:soft-page-break/>
      <text:p text:style-name="P38">Dokumentų vizai gauti pateikimo, vizos<text:s/></text:p>
      <text:p text:style-name="P39">išdavimo, taip pat ir vizos išdavimo pasienio<text:s/></text:p>
      <text:p text:style-name="P40">kontrolės punktuose, buvimo<text:s/></text:p>
      <text:p text:style-name="P41">Lietuvos Respublikoje turint vizą laiko<text:s/></text:p>
      <text:p text:style-name="P42">pratęsimo, vizos panaikinimo, kelionių<text:s/></text:p>
      <text:p text:style-name="P43">organizatorių ir kelionių agentūrų<text:s/></text:p>
      <text:p text:style-name="P44">akreditavimo taisyklių<text:s/></text:p>
      <text:p text:style-name="P45">4<text:s/>priedas</text:p>
      <text:p text:style-name="P46"/>
      <text:p text:style-name="P47"><text:span text:style-name="T48">(Kvietimo užsieniečiui<text:s/></text:span><text:span text:style-name="T49">laikinai atvykti form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Herbas)</text:p>
            <text:p text:style-name="P64"><text:span text:style-name="T65">Lietuvos Respublika/Republic of Lithuania/Rėpublique de Lituanie</text:span></text:p>
          </table:table-cell>
          <table:table-cell table:style-name="TableCell66" table:number-columns-spanned="7">
            <text:p text:style-name="P67"><text:span text:style-name="T68">KVIETIMAS UŽSIENIEČIUI LAIKINAI ATVYKTI<text:s/></text:span><text:span text:style-name="T69">/</text:span></text:p>
          </table:table-cell>
          <table:covered-table-cell/>
          <table:covered-table-cell/>
          <table:covered-table-cell/>
          <table:covered-table-cell/>
          <table:covered-table-cell/>
          <table:covered-table-cell/>
          <table:table-cell table:style-name="TableCell70">
            <text:p text:style-name="P71"><text:span text:style-name="T72">000000</text:span></text:p>
          </table:table-cell>
        </table:table-row>
        <table:table-row table:style-name="TableRow73">
          <table:covered-table-cell>
            <text:p text:style-name="P74"/>
          </table:covered-table-cell>
          <table:table-cell table:style-name="TableCell75" table:number-columns-spanned="8">
            <text:p text:style-name="P76">INVITATION FOR AN ALIEN TO ARRIVE FOR A TEMPORARY STAY/INVITATION POUR L'ĖTRANGER A VENIR TEMPORAIREMET</text:p>
            <text:p text:style-name="P77"/>
            <text:p text:style-name="P78">Aš/I/Je</text:p>
            <text:p text:style-name="P79"><text:tab/></text:p>
            <text:p text:style-name="P80">Pavardė/surname/nom</text:p>
            <text:p text:style-name="P81"><text:tab/></text:p>
            <text:p text:style-name="P82">Vardas (-ai)/first name/prénom(s)</text:p>
            <text:p text:style-name="P83"><text:tab/></text:p>
            <text:p text:style-name="P84">Gimimo data ir vieta/date and place of birth/né(c) le/à</text:p>
            <text:p text:style-name="P85"><text:tab/></text:p>
            <text:p text:style-name="P86">Pilietybė/nationality/nationalité</text:p>
            <text:p text:style-name="P87"><text:tab/></text:p>
            <text:p text:style-name="P88"><text:span text:style-name="T89">Asmens tapatybę patvirtinantis dokumentas</text:span><text:span text:style-name="T90">1</text:span><text:span text:style-name="T91"><text:s/>ar leidimas nuolat gyventi</text:span><text:span text:style-name="T92">1</text:span><text:span text:style-name="T93">/identity document</text:span><text:span text:style-name="T94">1</text:span><text:span text:style-name="T95"><text:s/>or residence permit</text:span><text:span text:style-name="T96">1</text:span><text:span text:style-name="T97">/document d’identité</text:span><text:span text:style-name="T98">1</text:span><text:span text:style-name="T99"><text:s/>ou titre de séjour</text:span><text:span text:style-name="T100">1</text:span></text:p>
            <text:p text:style-name="P101"><text:tab/></text:p>
            <text:p text:style-name="P102">Adresas/address/adresse</text:p>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Kompetentinga institucija/Competent authority/Département, commune</text:p>
            <text:p text:style-name="P107"/>
            <text:p text:style-name="P108"/>
            <text:p text:style-name="P109"/>
            <text:p text:style-name="P110"/>
            <text:p text:style-name="P111"><text:span text:style-name="T112">1</text:span><text:span text:style-name="T113"><text:s/>Tipas/type/type/numeris/number/numéro</text:span></text:p>
            <text:p text:style-name="P114"/>
            <text:p text:style-name="P115"/>
            <text:p text:style-name="P116"><text:span text:style-name="T117">2</text:span><text:span text:style-name="T118"><text:s/>Pavardė/name/nom<text:s/></text:span></text:p>
            <text:p text:style-name="P119">vardas/first name/prénom gimimo<text:s/>data/date of birth/date de naissance lytis/sex/sexe pilietybė/nationality/nationalité</text:p>
          </table:table-cell>
          <table:table-cell table:style-name="TableCell120" table:number-columns-spanned="8">
            <text:p text:style-name="P121"><text:span text:style-name="T122">kviečiu laikinai atvykti: /1 invite to come for a temporary stay:/J'invite à venir temporairement:</text:span></text:p>
            <text:p text:style-name="P123"><text:tab/></text:p>
            <text:p text:style-name="P124">Pavardė/surname/nom</text:p>
            <text:p text:style-name="P125"><text:tab/></text:p>
            <text:p text:style-name="P126">Vardas (-ai)/first name/prénom(s)</text:p>
            <text:p text:style-name="P127"><text:tab/></text:p>
            <text:p text:style-name="P128">Gimimo data<text:s/>ir vieta/date and place of birth/né (c) le/à</text:p>
            <text:p text:style-name="P129"><text:tab/></text:p>
            <text:p text:style-name="P130">Lytis/sex/sexe</text:p>
            <text:p text:style-name="P131"><text:tab/></text:p>
            <text:p text:style-name="P132">Pilietybė/nationality/nationalité</text:p>
            <text:p text:style-name="P133"><text:tab/></text:p>
            <text:p text:style-name="P134">Pasas Nr./passport No./passeport n°</text:p>
            <text:p text:style-name="P135"><text:tab/></text:p>
            <text:p text:style-name="P136">Adresas/address/adresse</text:p>
            <text:p text:style-name="P137"><text:tab/></text:p>
            <text:p text:style-name="P138">Giminystės ryšys su prašytoju/relationship with the applicant/relations de parenté avec le<text:s/>demandeur</text:p>
            <text:p text:style-name="P139"><text:tab/></text:p>
            <text:p text:style-name="P140"><text:span text:style-name="T141">Kartu su sutuoktiniu</text:span><text:span text:style-name="T142">2</text:span><text:span text:style-name="T143">/accompanied by spouse</text:span><text:span text:style-name="T144">2</text:span><text:span text:style-name="T145">/accompagné (c) de son conjoint</text:span><text:span text:style-name="T146">2</text:span></text:p>
            <text:p text:style-name="P147"><text:tab/></text:p>
            <text:p text:style-name="P148"><text:span text:style-name="T149">ir vaikais</text:span><text:span text:style-name="T150">2</text:span><text:span text:style-name="T151">/accompanied by children</text:span><text:span text:style-name="T152">2</text:span><text:span text:style-name="T153">/accompagné (c) dc ses enfants</text:span><text:span text:style-name="T154">2</text:span></text:p>
            <text:p text:style-name="P155"><text:tab/></text:p>
            <text:p text:style-name="P156">Būti (... dienas (-u)) nuo... iki.../for (... days) from... to.../pendant (... jours) entre le... et le...</text:p>
          </table:table-cell>
          <table:covered-table-cell/>
          <table:covered-table-cell/>
          <table:covered-table-cell/>
          <table:covered-table-cell/>
          <table:covered-table-cell/>
          <table:covered-table-cell/>
          <table:covered-table-cell/>
        </table:table-row>
        <text:soft-page-break/>
        <table:table-row table:style-name="TableRow157">
          <table:table-cell table:style-name="TableCell158" table:number-rows-spanned="6">
            <text:p text:style-name="P159">Oficialios pastabos /</text:p>
            <text:p text:style-name="P160">Formai notes /</text:p>
            <text:p text:style-name="P161">Rcmarqucs officielles</text:p>
          </table:table-cell>
          <table:table-cell table:style-name="TableCell162" table:number-columns-spanned="8">
            <text:p text:style-name="P163"><text:span text:style-name="T164">Atvykimo tikslas/purpose for arrival/but d'arrivée<text:s/></text:span><text:span text:style-name="T165"><text:tab/></text:span></text:p>
            <text:p text:style-name="P166"><text:span text:style-name="T167">Užsieniečiai bus apgyvendinti/foreigners will reside/ėtrangers seront logés<text:s/></text:span><text:span text:style-name="T168"><text:tab/></text:span></text:p>
            <text:p text:style-name="P169"><text:span text:style-name="T170"><text:tab/></text:span></text:p>
            <text:p text:style-name="P171">(adresas/address/adresse)</text:p>
            <text:p text:style-name="P172"><text:span text:style-name="T173">Gyvenamosios patalpos priklauso/residence place belongs to/domicile appartient à<text:s/></text:span><text:span text:style-name="T174"><text:tab/></text:span></text:p>
            <text:p text:style-name="P175"><text:span text:style-name="T176"><text:tab/></text:span></text:p>
            <text:p text:style-name="P177">(savininko vardas ir pavardė/first name, surname of the owncr/prénom, nom du propriétairc)</text:p>
          </table: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rows-spanned="2">
            <text:p text:style-name="P181">________________________</text:p>
            <text:p text:style-name="P182">(kvietimą patvirtinusio įgalioto migracijos tarnybos<text:s/>valstybės tarnautojo pareigų pavadinimas/functions of the authorised public servant of the migration Office certifying the invitation/fonctions du mandataire du service d'état certifiant l'invitation)</text:p>
          </table:table-cell>
          <table:table-cell table:style-name="TableCell183">
            <text:p text:style-name="P184"/>
          </table:table-cell>
          <table:table-cell table:style-name="TableCell185">
            <text:p text:style-name="P186">________</text:p>
            <text:p text:style-name="P187">(parašas/signature/signature)</text:p>
          </table:table-cell>
          <table:table-cell table:style-name="TableCell188">
            <text:p text:style-name="P189"/>
          </table:table-cell>
          <table:table-cell table:style-name="TableCell190">
            <text:p text:style-name="P191">______</text:p>
            <text:p text:style-name="P192">(data/date/date)</text:p>
          </table:table-cell>
          <table:table-cell table:style-name="TableCell193">
            <text:p text:style-name="P194"/>
          </table:table-cell>
          <table:table-cell table:style-name="TableCell195" table:number-columns-spanned="2">
            <text:p text:style-name="P196">_______________</text:p>
            <text:p text:style-name="P197">(vardas ir pavardė/first name, surname/prénom, nom)</text:p>
          </table: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
          </table:table-cell>
          <table:table-cell table:style-name="TableCell203">
            <text:p text:style-name="P204">A. V./</text:p>
            <text:p text:style-name="P205">L. 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8">
            <text:p text:style-name="P221">Kvietime nurodyti teisingi mano kviečiamo užsieniečio duomenys./The data of an invited alien in the invitation is correct./Données de l'étranger indiquées dans mon invitation sont exactes.<text:s/></text:p>
            <text:p text:style-name="P222"/>
            <text:p text:style-name="P223"><text:span text:style-name="T224">Aš įsipareigoju pasirūpinti, kad kviečiamas užsienietis būtų tink</text:span><text:span text:style-name="T225">amai apgyvendintas ir kad prireikus būtų padengtos užsieniečio grįžimo į valstybę, į kurią jis turi teisę vykti, išlaidos. /1 bind myself to accommodate an alien properly and to cover, by necessity, his travel expenses to the country to which he has a righ</text:span><text:span text:style-name="T226">t to go./Je m'engage a me prėoccuper de I'hébergement approprié de l'étranger invite et a couvrir, en cas de besoin, les couts de son départ dans un état, dans lequel il a droit de rentrer.</text:span></text:p>
          </table: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8">
            <text:p text:style-name="P230">__________________________</text:p>
            <text:p text:style-name="P231">(kviečiančio asmens parašas /</text:p>
            <text:p text:style-name="P232">signature of the inviting person /</text:p>
            <text:p text:style-name="P233">signature de la personne invitante)</text:p>
            <text:p text:style-name="P234"/>
            <text:p text:style-name="P235">__________________________</text:p>
            <text:p text:style-name="P236">(vardas ir pavardė /</text:p>
            <text:p text:style-name="P237">first name, surname /</text:p>
            <text:p text:style-name="P238">prénom, nom)</text:p>
            <text:p text:style-name="P239"/>
            <text:p text:style-name="P240">__________________________</text:p>
            <text:p text:style-name="P241">(data/<text:s/></text:p>
            <text:p text:style-name="P242">date/</text:p>
            <text:p text:style-name="P243">date)</text:p>
          </table:table-cell>
          <table:covered-table-cell/>
          <table:covered-table-cell/>
          <table:covered-table-cell/>
          <table:covered-table-cell/>
          <table:covered-table-cell/>
          <table:covered-table-cell/>
          <table:covered-table-cell/>
        </table:table-row>
      </table:table>
      <text:p text:style-name="P2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UŽSIENIO REIKALŲ MINISTRO</dc:title>
    <meta:initial-creator>Rima</meta:initial-creator>
    <dc:creator>Adlib User</dc:creator>
    <meta:creation-date>2015-08-30T20:24:00Z</meta:creation-date>
    <dc:date>2015-08-30T20:24:00Z</dc:date>
    <meta:template xlink:href="Normal" xlink:type="simple"/>
    <meta:editing-cycles>2</meta:editing-cycles>
    <meta:editing-duration>PT0S</meta:editing-duration>
    <meta:document-statistic meta:page-count="3" meta:paragraph-count="101" meta:word-count="753" meta:character-count="5999" meta:row-count="232" meta:non-whitespace-character-count="5347"/>
  </office:meta>
</office:document-meta>
</file>