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4 M. VASARIO 6 D. NUTARIMO NR. 135 „DĖL VALSTYBĖS INSTITUCIJŲ, SAVIVALDYBIŲ IR KITŲ JURIDINIŲ ASMENŲ, ATSAKINGŲ UŽ EUROPOS ŽEMĖS ŪKIO ORIENTAVIMO IR GARANTIJŲ FONDO GARANTIJŲ SKYRIAUS PRIEMONIŲ ĮGYVENDINIMĄ, PASKYRIMO“ PAKEITIMO</text:span></text:p>
      <text:p text:style-name="Normal"/>
      <text:p text:style-name="P16">2013 m. sausio 29 d.<text:span text:style-name="T17"><text:s/>Nr.<text:s/></text:span>79</text:p>
      <text:p text:style-name="P18">Vilnius</text:p>
      <text:p text:style-name="P19"/>
      <text:p text:style-name="P20">Lietuvos Respublikos Vyriausybė<text:span text:style-name="T21"><text:s/>nutaria</text:span>:</text:p>
      <text:p text:style-name="P22"><text:span text:style-name="T23">Pakeisti<text:s/></text:span>Lietuvos Respublikos Vyriausybės 2004 m. vasario 6 d. nutarimą Nr. 135 „Dėl valstybės institucijų, savivaldybių ir kitų juridinių asmenų, atsakingų už Europos žemės ūkio orientavimo ir garantijų fondo Garantijų skyriaus priemonių įgyvendinimą, paskyrimo“ (Žin., 2004, Nr.<text:s/><text:a xlink:href="https://www.e-tar.lt/portal/lt/legalAct/TAR.727E3D0C5140" office:target-frame-name="_blank" xlink:show="new"><text:span text:style-name="T24">22-667</text:span></text:a>, Nr.<text:s/><text:a xlink:href="https://www.e-tar.lt/portal/lt/legalAct/TAR.92B7E74A15B6" office:target-frame-name="_blank" xlink:show="new"><text:span text:style-name="T25">137-4985</text:span></text:a>; 2005, Nr.<text:s/><text:a xlink:href="https://www.e-tar.lt/portal/lt/legalAct/TAR.6475E0FCD082" office:target-frame-name="_blank" xlink:show="new"><text:span text:style-name="T26">57-1954</text:span></text:a>, Nr.<text:s/><text:a xlink:href="https://www.e-tar.lt/portal/lt/legalAct/TAR.37919A4A8C92" office:target-frame-name="_blank" xlink:show="new"><text:span text:style-name="T27">133-4786</text:span></text:a>; 2006, Nr.<text:s/><text:a xlink:href="https://www.e-tar.lt/portal/lt/legalAct/TAR.D34664115731" office:target-frame-name="_blank" xlink:show="new"><text:span text:style-name="T28">32-1133</text:span></text:a>; 2009, Nr.<text:s/><text:a xlink:href="https://www.e-tar.lt/portal/lt/legalAct/TAR.4153E25D64AC" office:target-frame-name="_blank" xlink:show="new"><text:span text:style-name="T29">113-4819</text:span></text:a>; 2011, Nr.<text:s/><text:a xlink:href="https://www.e-tar.lt/portal/lt/legalAct/TAR.0305C181FC48" office:target-frame-name="_blank" xlink:show="new"><text:span text:style-name="T30">32-1498</text:span></text:a>) ir išdėstyti 3.5 punktą taip:</text:p>
      <text:p text:style-name="P31">„3.5. už kaimo plėtros priemones:</text:p>
      <text:p text:style-name="P32">3.5.1. savivaldybes – už pažymų apie užsiėmimą žemės ūkio veikla paskutinius 10 metų išdavimą subjektams, siekiantiems gauti paramą pagal priemonę „Ankstyvo pasitraukimo iš prekinės žemės ūkio gamybos rėmimas“;</text:p>
      <text:p text:style-name="P33">3.5.2. Nacionalinę mokėjimo agentūrą – už patikrų dėl ūkių atitikties vandenų apsaugos nuo taršos nitratais iš žemės ūkio šaltinių reikalavimams atlikimą pagal priemonę „Standartų laikymasis“;</text:p>
      <text:p text:style-name="P34">3.5.3. Valstybinę miškų tarnybą – už miško želdinimo darbų kokybės įvertinimą, miško želdinių<text:s/><text:span text:style-name="T35">ir (arba) žėlinių</text:span><text:span text:style-name="T36"><text:s/></text:span><text:span text:style-name="T37">apskaitą</text:span><text:s/><text:span text:style-name="T38">ir jų kokybės įvertinimą,</text:span><text:s/>taip pat pažymų išdavimą subjektams pagal priemonę „Žemės ūkio paskirties žemės apželdinimas mišku“;</text:p>
      <text:p text:style-name="P39">3.5.4. Žemės ūkio informacijos ir kaimo verslo centrą – už Žemės ūkio ir kaimo verslo registro tvarkymą;“.</text:p>
      <text:p text:style-name="P40"/>
      <text:p text:style-name="P41"/>
      <text:p text:style-name="P42"/>
      <text:p text:style-name="P43">MINISTRAS PIRMININKAS<text:tab/>ALGIRDAS BUTKEVIČIUS</text:p>
      <text:p text:style-name="Normal"/>
      <text:p text:style-name="Normal"/>
      <text:p text:style-name="Normal"/>
      <text:p text:style-name="P44">ŽEMĖS ŪKIO MINISTRAS<text:tab/>VIGILIJUS JUKNA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4 M</dc:title>
    <meta:initial-creator>lrvk</meta:initial-creator>
    <dc:creator>adlibuser</dc:creator>
    <meta:creation-date>2018-04-03T11:55:00Z</meta:creation-date>
    <dc:date>2018-04-03T11:55:00Z</dc:date>
    <meta:print-date>2013-01-24T12:33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308" meta:character-count="2294" meta:row-count="57" meta:non-whitespace-character-count="2015"/>
  </office:meta>
</office:document-meta>
</file>