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LIETUVOS RESPUBLIKOS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9"/>
      <text:p text:style-name="P10"><text:span text:style-name="T11">2012 m. birželio 18 d. Nr. V-653</text:span></text:p>
      <text:p text:style-name="P12">Vilnius</text:p>
      <text:p text:style-name="P13"/>
      <text:p text:style-name="P14"/>
      <text:p text:style-name="P15"><text:span text:style-name="T16">Pakeičiu</text:span><text:span text:style-name="T17"><text:s/>Lietuvos Respublikos krašto apsaugos ministro 2005 m. gruodžio 13 d. įsakymą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8">149-5447</text:span></text:a><text:span text:style-name="T19">; 2011, Nr. 26-1290) ir išdėstau 4.3 punktą taip:</text:span></text:p>
      <text:p text:style-name="P20"><text:span text:style-name="T21">„</text:span><text:span text:style-name="T22">4.3</text:span><text:span text:style-name="T23"><text:s/>priedas už pareigų, susijusių su ypatinga specifika, vykdymą mokamas tik tą laikotarpį, kurį karys tiesiogiai vykdo pareigas, nurodytas Pareigybių, susijusių su ypatinga specifika, kurias vykdantiems profesinės karo tarnybos kariams mokamas tarnybinio atlyginimo priedas, sąraše. Priedas už pareigų, susijusių su ypatinga specifika, vykdymą už laikotarpį, kurį kariai laikinai nevykdo savo pareigų (funkcijų) – yra išleisti kasmetinių, nemokamų, tėvystės, motinystės, vaiko priežiūros ar kitų atostogų, pasiųsti stažuotis ar mokytis, kai kariams nustatomas vidutinis<text:s/></text:span><text:soft-page-break/><text:span text:style-name="T24">tarnybinis atlyginimas, yra laikinai nedarbingi ar atlieka tarnybą tarptautinių operacijų kariniame vienete, nemokamas.“</text:span></text:p>
      <text:p text:style-name="P25"/>
      <text:p text:style-name="P26"/>
      <text:p text:style-name="P27"/>
      <text:p text:style-name="P28"><text:span text:style-name="T29">Krašto apsaugos ministrė<text:s/></text:span><text:span text:style-name="T30"><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09-01T08:57:00Z</meta:creation-date>
    <dc:date>2022-09-01T08:57:00Z</dc:date>
    <meta:template xlink:href="Normal.dotm" xlink:type="simple"/>
    <meta:editing-cycles>2</meta:editing-cycles>
    <meta:editing-duration>PT0S</meta:editing-duration>
    <meta:document-statistic meta:page-count="2" meta:paragraph-count="14" meta:word-count="229" meta:character-count="1741" meta:row-count="44" meta:non-whitespace-character-count="1526"/>
  </office:meta>
</office:document-meta>
</file>