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<text:span text:style-name="T5">n u t a r i m a s</text:span></text:p>
      <text:p text:style-name="P6"/>
      <text:p text:style-name="P7">Dėl LIETUVOS RESPUBLIKOS VYRIAUSYBĖS 2006 M. BALANDŽIO 5 D. NUTARIMO Nr. 330 „DĖL JAUNIMO REIKALŲ TARYBOS SUDĖTIES IR JOS NUOSTATŲ PATVIRTINIMO“ PAKEITIMO</text:p>
      <text:p text:style-name="P8"/>
      <text:p text:style-name="P9">2013 m. spalio 23 d. Nr. 967<text:s/></text:p>
      <text:p text:style-name="P10">Vilnius</text:p>
      <text:p text:style-name="P11"/>
      <text:p text:style-name="P12"><text:span text:style-name="T13">Lietuvos Respublikos Vyriausybė</text:span><text:span text:style-name="T14"><text:s/>nutaria</text:span><text:span text:style-name="T15">:</text:span></text:p>
      <text:p text:style-name="P16"><text:span text:style-name="T17">Pakeisti Jaunimo reikalų tarybos sudėtį, patvirtintą Lietuvos Respublikos Vyriausybės 2006 m. balandžio 5 d. nutarimu Nr. 330 „Dėl Jaunimo reikalų tarybos sudėties ir jos nuostatų patvirtinimo“ (Žin., 2006, Nr. </text:span><text:a xlink:href="https://www.e-tar.lt/portal/lt/legalAct/TAR.453FB9675D75" office:target-frame-name="_blank" xlink:show="new"><text:span text:style-name="T18">39-1389</text:span></text:a><text:span text:style-name="T19">; 2011, Nr. </text:span><text:a xlink:href="https://www.e-tar.lt/portal/lt/legalAct/TAR.A5C165801C7F" office:target-frame-name="_blank" xlink:show="new"><text:span text:style-name="T20">118-5557</text:span></text:a><text:span text:style-name="T21">, Nr. </text:span><text:a xlink:href="https://www.e-tar.lt/portal/lt/legalAct/TAR.A4907AD79BBD" office:target-frame-name="_blank" xlink:show="new"><text:span text:style-name="T22">164-7822</text:span></text:a><text:span text:style-name="T23">), ir išdėstyti ją nauja redakcija (pridedama)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lgirdas Butkevičius</text:span></text:p>
      <text:p text:style-name="P30"/>
      <text:p text:style-name="P31"/>
      <text:p text:style-name="P32"/>
      <text:p text:style-name="P33">Socialinės apsaugos ir darbo ministrė<text:tab/>Algimanta Pabedinskienė</text:p>
      <text:p text:style-name="P34"/>
      <text:p text:style-name="P35"/>
      <text:soft-page-break/>
      <text:p text:style-name="P36"><text:span text:style-name="T37">PATVIRTINTA<text:s/></text:span></text:p>
      <text:p text:style-name="P38">Lietuvos Respublikos Vyriausybės<text:s/></text:p>
      <text:p text:style-name="P39">2006 m. balandžio 5 d. nutarimu Nr. 330<text:s/></text:p>
      <text:p text:style-name="P40">(Lietuvos Respublikos Vyriausybės<text:s/></text:p>
      <text:p text:style-name="P41">2013 m. spalio 23 d. nutarimo Nr. 967<text:s/></text:p>
      <text:p text:style-name="P42">redakcija)</text:p>
      <text:p text:style-name="P43"/>
      <text:p text:style-name="P44"><text:span text:style-name="T45">JAUNIMO REIKALŲ TARYBA</text:span></text:p>
      <text:p text:style-name="P46"/>
      <text:p text:style-name="P47">Mingailė Binkauskaitė – švietimo ir mokslo ministro patarėja;</text:p>
      <text:p text:style-name="P48">Vygintas Eidėnas – Lietuvos jaunimo organizacijų tarybos atstovas;</text:p>
      <text:p text:style-name="P49">Vaida Giraitytė – socialinės apsaugos ir darbo ministro patarėja;</text:p>
      <text:p text:style-name="P50">Jonas Ignatavičius – Lietuvos jaunimo organizacijų tarybos atstovas;</text:p>
      <text:p text:style-name="P51">Gintarė Janulaitytė – krašto apsaugos ministro patarėja;<text:s/></text:p>
      <text:p text:style-name="P52">Mantas Jurgutis – Lietuvos jaunimo organizacijų tarybos atstovas;</text:p>
      <text:p text:style-name="P53">Justas Pankauskas – Ministro Pirmininko patarėjas;<text:s/></text:p>
      <text:p text:style-name="P54">Aistis Ramanauskas – Lietuvos jaunimo organizacijų tarybos atstovas;</text:p>
      <text:p text:style-name="P55">Paulius Skardžius – Vidaus reikalų ministerijos Viešojo valdymo politikos departamento direktorius;</text:p>
      <text:p text:style-name="P56">Aurelija Trimonytė – Lietuvos jaunimo organizacijų tarybos atstovė;</text:p>
      <text:p text:style-name="P57">Dalia Vencevičienė – kultūros ministro patarėja;</text:p>
      <text:p text:style-name="P58">Mantas Zakarka – Lietuvos jaunimo organizacijų tarybos atstovas.</text:p>
      <text:p text:style-name="P59"/>
      <text:p text:style-name="P60"><text:span text:style-name="T61">___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4-16T12:25:00Z</meta:creation-date>
    <dc:date>2019-04-16T12:2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971" meta:row-count="29" meta:non-whitespace-character-count="1746"/>
  </office:meta>
</office:document-meta>
</file>