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LIEPOS 26 D. ĮSAKYMO NR. VA-145 „DĖL METINĖS A KLASĖS IŠMOKŲ, NUO JŲ IŠSKAIČIUOTO IR SUMOKĖTO PAJAMŲ MOKESČIO DEKLARACIJOS FORMOS, JOS PRIEDŲ FORMŲ BEI JŲ PILDYMO IR TEIKIMO TAISYKLIŲ PATVIRTINIMO“ PAKEITIMO</text:p>
      <text:p text:style-name="P9"/>
      <text:p text:style-name="P10">2006 m. rugsėjo 15 d. Nr. VA-71</text:p>
      <text:p text:style-name="P11">Vilnius</text:p>
      <text:p text:style-name="P12"/>
      <text:p text:style-name="P13"/>
      <text:p text:style-name="P14">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 82-2966), 18.11 punktu ir siekdamas pagerinti gyventojų pajamų mokesčio administravimą,</text:p>
      <text:p text:style-name="P16"><text:span text:style-name="T17">papildau</text:span><text:s/>Metinės A klasės išmokų, nuo jų išskaičiuoto ir sumokėto pajamų mokesčio deklaracijos FR0573 formos, jos FR0573A, FR0573U priedų pildymo ir teikimo taisyklių, patvirtintų Valstybinės mokesčių inspekcijos prie Lietuvos Respublikos finansų ministerijos viršininko 2004 m. liepos 26 d. įsakymu Nr. VA-145 (Žin., 2004, Nr.<text:s/><text:a xlink:href="https://www.e-tar.lt/portal/lt/legalAct/TAR.0D467FAF7C6E" office:target-frame-name="_blank" xlink:show="new"><text:span text:style-name="T18">134-4889</text:span></text:a>; 2005, Nr.<text:s/><text:a xlink:href="https://www.e-tar.lt/portal/lt/legalAct/TAR.A8240B9A3035" office:target-frame-name="_blank" xlink:show="new"><text:span text:style-name="T19">151-5576</text:span></text:a>; 2006, Nr.<text:s/><text:a xlink:href="https://www.e-tar.lt/portal/lt/legalAct/TAR.678F4841DEAA" office:target-frame-name="_blank" xlink:show="new"><text:span text:style-name="T20">59-2111</text:span></text:a>), 38 punktą antrąja pastraipa ir ją išdėstau taip:</text:p>
      <text:p text:style-name="P21">„Tuo atveju, kai mokestį išskaičiuojantis asmuo, nuolatiniam Lietuvos gyventojui už samdomąjį darbą užsienio valstybėje, kuri yra Europos Sąjungos valstybė narė arba su kuria Lietuvos Respublika yra sudariusi ir taiko dvigubo apmokestinimo išvengimo sutartį, išmokėjęs su darbo santykiais susijusias išmokas, mokestiniu laikotarpiu panaikino tokių išmokų dvigubą apmokestinimą, į deklaracijos A priedo A10 laukelį tokios su darbo santykiais susijusios išmokos turi būti įrašomos kaip neapmokestinamosios deklaruojamos su darbo santykiais susijusios išmokos (pagal mokesčio mokėjimo tvarką priskiriamos A klasės pajamoms). Kartu su deklaracija AVMI turi būti pateikiamas dokumentas, įrodantis, kad nuo deklaracijoje nurodytam nuolatiniam Lietuvos gyventojui už darbą užsienio valstybėje išmokėtų su darbo santykiais susijusių išmokų užsienio valstybėje sumokėtas pajamų mokestis ar jam tapatus mokestis (jeigu išmokos išmokėtos už darbą užsienio valstybėje, su kuria sudaryta ir taikoma dvigubo apmokestinimo išvengimo sutartis, turi būti pateikiamas ir dokumentas, įrodantis, kad nuo tokių išmokų užsienio valstybėje sumokėtas pajamų mokestis ar jam tapatus mokestis, remiantis šios sutarties nuostatomis). Jeigu mokestį išskaičiuojantis asmuo deklaraciją teikia elektroniniu būdu, tokį dokumentą jis turi atsiųsti paštu tai AVMI, kurios veiklos teritorijoje jis yra registruotas mokesčių mokėtoju.“.</text:p>
      <text:p text:style-name="P22"/>
      <text:p text:style-name="P23"/>
      <text:p text:style-name="P24"/>
      <text:p text:style-name="P25">VIRŠININKAS<text:tab/>MODESTAS KASELIAUSKAS</text:p>
      <text:p text:style-name="P26"/>
      <text:p text:style-name="P27">SUDERINTA</text:p>
      <text:p text:style-name="P28">Lietuvos Respublikos finansų ministras</text:p>
      <text:p text:style-name="P29">Zigmantas Balčytis</text:p>
      <text:p text:style-name="P30">2006 m. rugsėjo 15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02T10:04:00Z</meta:creation-date>
    <dc:date>2016-05-02T10:04:00Z</dc:date>
    <meta:template xlink:href="Normal" xlink:type="simple"/>
    <meta:editing-cycles>2</meta:editing-cycles>
    <meta:editing-duration>PT0S</meta:editing-duration>
    <meta:document-statistic meta:page-count="1" meta:paragraph-count="26" meta:word-count="414" meta:character-count="3063" meta:row-count="89" meta:non-whitespace-character-count="2675"/>
  </office:meta>
</office:document-meta>
</file>