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IEŠŲJŲ PIRKIMŲ VYKDYMO NAUDOJANTIS CENTRINĖS VIEŠŲJŲ PIRKIMŲ INFORMACINĖS SISTEMOS PRIEMONĖMIS</text:span></text:p>
      <text:p text:style-name="Normal"/>
      <text:p text:style-name="P17">2009 m. kovo 18 d. Nr. 196</text:p>
      <text:p text:style-name="P18">Vilnius</text:p>
      <text:p text:style-name="P19"/>
      <text:p text:style-name="P20">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21">146-5870</text:span></text:a>), nuostatas, Lietuvos Respublikos Vyriausybė<text:span text:style-name="T22"><text:s/></text:span><text:span text:style-name="T23">nutari</text:span>a:</text:p>
      <text:p text:style-name="P24">1. Nustatyti, kad Vyriausybės įstaigos ir kitos Lietuvos Respublikos Vyriausybei atskaitingos valstybės institucijos, ministerijos, įstaigos prie ministerijų ir kitos ministerijoms pavaldžios valstybės institucijos, išskyrus Lietuvos Respublikos diplomatines atstovybes, konsulines įstaigas užsienyje ir Lietuvos Respublikos atstovybes prie tarptautinių organizacijų (toliau vadinama – perkančiosios organizacijos), turi užtikrinti, kad prekių, paslaugų ir darbų viešieji pirkimai, vykdomi naudojantis Centrinės viešųjų pirkimų informacinės sistemos priemonėmis (toliau vadinama – elektroninės priemonės), 2010 metais sudarytų ne mažiau kaip 50 procentų perkančiosios organizacijos viešųjų pirkimų bendros vertės, ir siekti, kad vėlesniais metais šie pirkimai būtų vykdomi tik elektroninėmis priemonėmis. <text:s text:c="2"/></text:p>
      <text:p text:style-name="P25">2. Pavesti Viešųjų pirkimų tarnybai prie Lietuvos Respublikos Vyriausybės:</text:p>
      <text:p text:style-name="P26">2.1. per 3 mėnesius nuo šio nutarimo įsigaliojimo parengti ir patvirtinti viešųjų pirkimų vykdymo naudojantis elektroninėmis priemonėmis vadovą;</text:p>
      <text:p text:style-name="P27">2.2. atlikti elektroninėmis priemonėmis vykdomų viešųjų pirkimų stebėseną (monitoringą) ir kiekvieną ketvirtį pateikti Lietuvos Respublikos Vyriausybei ir Ūkio ministerijai informaciją apie viešuosius pirkimus, įvykdytus naudojantis elektroninėmis priemonėmis.</text:p>
      <text:p text:style-name="P28">3. Rekomenduoti šio nutarimo 1 punkte nenurodytoms perkančiosioms organizacijoms taip pat vykdyti viešuosius pirkimus naudojantis elektroninėmis priemonėmis. <text:s/></text:p>
      <text:p text:style-name="P29"/>
      <text:p text:style-name="P30"/>
      <text:p text:style-name="P31"/>
      <text:p text:style-name="P32">MINISTRAS PIRMININKAS<text:tab/>ANDRIUS KUBILIUS</text:p>
      <text:p text:style-name="Normal"/>
      <text:p text:style-name="Normal"/>
      <text:p text:style-name="Normal"/>
      <text:p text:style-name="P33">ŪKIO MINISTRAS<text:tab/>DAINIUS KREIVY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7T13:20:00Z</meta:creation-date>
    <dc:date>2022-10-27T13:20:00Z</dc:date>
    <meta:print-date>2009-03-24T12:34:00Z</meta:print-date>
    <meta:template xlink:href="Normal.dotm" xlink:type="simple"/>
    <meta:editing-cycles>2</meta:editing-cycles>
    <meta:editing-duration>PT0S</meta:editing-duration>
    <meta:document-statistic meta:page-count="2" meta:paragraph-count="21" meta:word-count="264" meta:character-count="2021" meta:row-count="80" meta:non-whitespace-character-count="1778"/>
  </office:meta>
</office:document-meta>
</file>