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style:text-position="super 62.5%"/>
    </style:style>
    <style:style style:name="T111" style:parent-style-name="DefaultParagraphFont" style:family="text">
      <style:text-properties fo:font-weight="bold" style:font-weight-asian="bold" style:text-position="super 62.5%"/>
    </style:style>
    <style:style style:name="P112" style:parent-style-name="Normal" style:family="paragraph">
      <style:paragraph-properties fo:text-align="center" fo:text-indent="0.4916in"/>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text-position="super 62.5%"/>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16in"/>
      <style:text-properties fo:font-weight="bold" style:font-weight-asian="bold"/>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P179" style:parent-style-name="Normal" style:family="paragraph">
      <style:paragraph-properties fo:text-align="justify"/>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16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16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4916in"/>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4916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16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per 62.5%"/>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style:style>
    <style:style style:name="P226" style:parent-style-name="Normal" style:family="paragraph">
      <style:paragraph-properties fo:text-indent="0.4916in"/>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ĮSTATYMO „DĖL UŽSIENIEČIŲ TEISINĖS PADĖTIES“ PAKEITIMO IR PAPILDYMO</text:p>
      <text:p text:style-name="P13">Į S T A T Y M A S</text:p>
      <text:p text:style-name="P14"/>
      <text:p text:style-name="P15">2001 m. birželio 12 d. Nr. IX-372</text:p>
      <text:p text:style-name="P16">Vilnius</text:p>
      <text:p text:style-name="P17"/>
      <text:p text:style-name="P18">(Žin., 1998, Nr.<text:s/><text:a xlink:href="https://www.e-tar.lt/portal/lt/legalAct/TAR.10B21BA16674" office:target-frame-name="_blank" xlink:show="new"><text:span text:style-name="T19">115-3236</text:span></text:a>; 1999, Nr.<text:s/><text:a xlink:href="https://www.e-tar.lt/portal/lt/legalAct/TAR.4A0182F42D1D" office:target-frame-name="_blank" xlink:show="new"><text:span text:style-name="T20">89-2618</text:span></text:a>;<text:span text:style-name="T21"><text:s/></text:span>2000, Nr.<text:s/><text:a xlink:href="https://www.e-tar.lt/portal/lt/legalAct/TAR.075AFA37CF80" office:target-frame-name="_blank" xlink:show="new"><text:span text:style-name="T22">5-125</text:span></text:a>)</text:p>
      <text:p text:style-name="P23"/>
      <text:p text:style-name="P24"><text:span text:style-name="T25">1</text:span><text:span text:style-name="T26"><text:s/>straipsnis.<text:s/></text:span><text:span text:style-name="T27">1 straips</text:span><text:span text:style-name="T28">nio papildymas</text:span></text:p>
      <text:p text:style-name="P29">Papildyti 1 straipsnį 11 ir 12 dalimis:</text:p>
      <text:p text:style-name="P30">„11.<text:s/><text:span text:style-name="T31">Užsieniečio šeimos nariai</text:span><text:s/>– sutuoktinis, vaikai ir įvaikiai iki 18 metų, jeigu jie nesudarę santuokos, ir užsieniečio visiškai išlaikomi asmenys.</text:p>
      <text:p text:style-name="P32">12.<text:span text:style-name="T33"><text:s/>Europos sutartis</text:span><text:s/>– Europos sutartis, steigianti asociaciją tarp Europos<text:span text:style-name="T34"><text:s/></text:span>bendrijų bei jų šalių narių iš vienos pusės ir Lietuvos Respublikos iš kitos pusės, pasirašyta 1995 m. birželio 12 d. Liuksemburge.“</text:p>
      <text:p text:style-name="P35"/>
      <text:p text:style-name="P36"><text:span text:style-name="T37">2</text:span><text:span text:style-name="T38"><text:s/>straipsnis.<text:s/></text:span><text:span text:style-name="T39">2 straipsnio 2 dalies pripažinimas netekusia galios</text:span></text:p>
      <text:p text:style-name="P40">2 straipsnio 2 dalį pripažinti netekusia galios.<text:s/></text:p>
      <text:p text:style-name="P41"/>
      <text:p text:style-name="P42"><text:span text:style-name="T43">3</text:span><text:span text:style-name="T44"><text:s/>straipsnis.<text:s/></text:span><text:span text:style-name="T45">5 straipsnio 2 dalies pakeitimas</text:span></text:p>
      <text:p text:style-name="P46">5 straipsnio 2 dalyje po žodžio „atstovybės“ išbraukti žodį „arba“, po žodžio „įstaigos“ įrašyti žodžius „ar Užsienio reikalų ministerijos įgaliotos institucijos. Esant tarptautiniam susitarimui, Užsienio reikalų ministerija taip pat gali įgalioti<text:span text:style-name="T47"><text:s/></text:span>išduoti vizas užsienio valstybės diplomatines atstovybes ir konsulines įstaigas“ ir šią dalį išdėstyti taip:</text:p>
      <text:p text:style-name="P48">„2. Vizą atvykti į Lietuvos Respubliką išduoda Lietuvos<text:s/>Respublikos diplomatinės atstovybės, konsulinės įstaigos ar Užsienio reikalų ministerijos įgaliotos institucijos. Esant tarptautiniam susitarimui, Užsienio reikalų ministerija taip pat gali įgalioti<text:span text:style-name="T49"><text:s/></text:span>išduoti vizas užsienio valstybės diplomatines atstovybes<text:span text:style-name="T50"><text:s/></text:span>ir konsulines įstaigas. Lietuvos Respublikoje teisę išduoti vizas turi Užsienio reikalų ministerija, Vidaus reikalų ministerija ar jos įgaliota institucija.“</text:p>
      <text:p text:style-name="P51"/>
      <text:p text:style-name="P52"><text:span text:style-name="T53">4</text:span><text:span text:style-name="T54"><text:s/>straipsnis.<text:s/></text:span><text:span text:style-name="T55">17 straipsnio 1 dalies pripažinimas netekusia galios</text:span></text:p>
      <text:p text:style-name="P56">17 straipsnio 1 dalį pripažinti netekusia galios.</text:p>
      <text:p text:style-name="P57"/>
      <text:p text:style-name="P58"><text:span text:style-name="T59">5</text:span><text:span text:style-name="T60"><text:s/>straipsnis.<text:s/></text:span><text:span text:style-name="T61">18 straipsnio 1 dalies pakeitimas</text:span></text:p>
      <text:p text:style-name="P62">18 straipsnio 1 dalyje vietoj skaičiaus ir žodžio „90 dienų per metus“ įrašyti skaičių ir žodžius „3 mėnesius per pusę metų, skaičiuojant nuo pirmojo įvažiavimo<text:s/>dienos, arba pradėti dirbti ar verstis kita teisėta veikla Lietuvos Respublikoje“ ir šią dalį išdėstyti taip:</text:p>
      <text:p text:style-name="P63">„1. Užsienietis, kuris ketina gyventi Lietuvos Respublikoje ilgiau kaip 3 mėnesius per pusę metų, skaičiuojant nuo pirmojo įvažiavimo dienos, arba pradėti dirbti ar verstis kita teisėta veikla Lietuvos Respublikoje, privalo gauti leidimą laikinai apsigyventi Lietuvos Respublikoje.“</text:p>
      <text:p text:style-name="P64"/>
      <text:p text:style-name="P65"><text:span text:style-name="T66">6</text:span><text:span text:style-name="T67"><text:s/>straipsnis.<text:s/></text:span><text:span text:style-name="T68">19 straipsnio 4 dalies pakeitimas</text:span></text:p>
      <text:p text:style-name="P69">19 straipsnio 4 dalyje po žodžio „dalyje“ išbraukti žodį<text:s/>„ir“, po skaičių „1–3“ įrašyti žodį ir skaičių „ir 5“, po žodžio „punktuose“ įrašyti žodžius ir skaičių „bei 3 dalyje“, išbraukti žodžius „ir jų visiškai išlaikomi asmenys (vaikai iki 18 metų ir asmenys, nedarbingi dėl amžiaus arba invalidumo)“, po žodžio<text:s/>„teisę“ išbraukti žodį „kartu“ ir šią dalį išdėstyti taip:</text:p>
      <text:p text:style-name="P70">„4. Šio straipsnio 1 dalyje, 2 dalies 1–3 ir 5 punktuose bei 3 dalyje nurodytų užsieniečių šeimos nariai turi teisę laikinai apsigyventi Lietuvos Respublikoje.“</text:p>
      <text:p text:style-name="P71"/>
      <text:p text:style-name="P72"><text:span text:style-name="T73">7</text:span><text:span text:style-name="T74"><text:s/>straipsnis.</text:span><text:s/><text:span text:style-name="T75">22 strai</text:span><text:span text:style-name="T76">psnio 2 dalies pakeitimas</text:span></text:p>
      <text:p text:style-name="P77">22 straipsnio 2 dalyje vietoj žodžių „ir kartu su juo atvykstantiems šeimos nariams, kai jie persikelia“ įrašyti žodžius „ir jo šeimos nariams bei užsieniečiams, kurie yra Lietuvos Respublikos piliečio šeimos nariai, kai jie kartu atvyksta“ ir šią dalį išdėstyti taip:</text:p>
      <text:p text:style-name="P78">„2. Šio straipsnio 1 dalyje nustatytos sąlygos netaikomos užsieniečiui, išsaugojusiam teisę į Lietuvos Respublikos pilietybę, ir jo šeimos nariams bei užsieniečiams, kurie yra Lietuvos Respublikos piliečio šeimos<text:s/>nariai, kai jie kartu atvyksta nuolat gyventi į Lietuvos Respubliką.“</text:p>
      <text:p text:style-name="P79"/>
      <text:p text:style-name="P80"><text:span text:style-name="T81">8</text:span><text:span text:style-name="T82"><text:s/>straipsnis.<text:s/></text:span><text:span text:style-name="T83">26 straipsnio 2 punkto pakeitimas</text:span><text:s/></text:p>
      <text:p text:style-name="P84">26 straipsnio 2 punkte vietoj skaičių ir žodžių „1 dalies 1–4 punktus bei 19 straipsnio 2 dalies 1–3 punktus“ įrašyti skaičius ir žodžius „1 dalį, 19 straipsnio 2 dalies 1–3 punktus bei 19 straipsnio 3 dalį“ ir šią dalį išdėstyti taip:</text:p>
      <text:p text:style-name="P85">„2) turi leidimą laikinai apsigyventi Lietuvos Respublikoje, išduotą pagal šio įstatymo 19 straipsnio 1 dalį, 19 straipsnio 2 dalies 1–3 punktus bei 19 straipsnio 3 dalį;“.<text:s/></text:p>
      <text:p text:style-name="P86"/>
      <text:p text:style-name="P87"><text:span text:style-name="T88">9</text:span><text:span text:style-name="T89"><text:s/>straipsnis.<text:s/></text:span><text:span text:style-name="T90">29 straipsnio pakeitimas</text:span></text:p>
      <text:p text:style-name="P91">1. 29 straipsnio 1 dalyje vietoj žodžių „vieneriems metams“ įrašyti žodžius „dvejiems metams“ ir šią dalį išdėstyti taip:</text:p>
      <text:p text:style-name="P92">„1. Leidimas dirbti užsieniečiui išduodamas<text:span text:style-name="T93"><text:s/></text:span>ne<text:s/>ilgiau kaip dvejiems metams, nurodant darbą (pareigas) ir įmonę (įstaigą), kurioje užsienietis dirbs.“</text:p>
      <text:p text:style-name="P94">2. 29 straipsnio 2 dalį pripažinti netekusia galios.</text:p>
      <text:p text:style-name="P95"/>
      <text:p text:style-name="P96"><text:span text:style-name="T97">10</text:span><text:span text:style-name="T98"><text:s/>straipsnis.<text:s/></text:span><text:span text:style-name="T99">45 straipsnio 2 dalies pakeitimas</text:span></text:p>
      <text:p text:style-name="P100">45 straipsnio 2 dalyje vietoj<text:s/>žodžių „siunčiamas į Užsieniečių registracijos centrą“ įrašyti žodžius „sulaikomas ir apgyvendinamas Užsieniečių registracijos centre“ ir šią dalį išdėstyti taip:</text:p>
      <text:p text:style-name="P101">„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text:p>
      <text:p text:style-name="P102"/>
      <text:p text:style-name="P103"><text:span text:style-name="T104">11</text:span><text:span text:style-name="T105"><text:s/>straipsnis.<text:s/></text:span><text:span text:style-name="T106">Įstatymo papildymas IX</text:span><text:span text:style-name="T107">1</text:span><text:span text:style-name="T108"><text:s/>skyriumi</text:span></text:p>
      <text:p text:style-name="P109">Papildyti Įstatymą IX<text:span text:style-name="T110">1</text:span><text:span text:style-name="T111"><text:s/></text:span>skyriumi:<text:s/></text:p>
      <text:p text:style-name="P112"/>
      <text:p text:style-name="P113">„<text:span text:style-name="T114">IX</text:span><text:span text:style-name="T115">1</text:span><text:span text:style-name="T116"><text:s/></text:span><text:span text:style-name="T117">SKYRIUS</text:span></text:p>
      <text:p text:style-name="P118"><text:span text:style-name="T119">UŽSIENIEČIŲ, ATVYKSTANČIŲ Į LIETUVOS RESPUBLIKĄ</text:span></text:p>
      <text:p text:style-name="P120"><text:span text:style-name="T121">PAGAL EUROPOS SUTARTĮ, TEISINĖ PADĖTIS</text:span></text:p>
      <text:p text:style-name="P122"/>
      <text:p text:style-name="P123"><text:span text:style-name="T124">48</text:span><text:span text:style-name="T125">1</text:span><text:span text:style-name="T126"><text:s/></text:span><text:span text:style-name="T127">straipsnis.<text:s/></text:span><text:span text:style-name="T128">Atvykimas į<text:s/></text:span><text:span text:style-name="T129">Lietuvos Respubliką</text:span></text:p>
      <text:p text:style-name="P130">1. Užsienietis, kuris yra vienos iš Europos Sąjungos valstybės narės pilietis, gali atvykti į Lietuvos Respubliką ir būti joje ne ilgiau kaip 3 mėnesius per pusę metų, skaičiuojant nuo pirmojo įvažiavimo dienos, o toks užsienietis,<text:s/>ieškantis darbo arba ketinantis verstis kita teisėta veikla Lietuvos Respublikoje, gali būti šalyje dar 3 mėnesius.</text:p>
      <text:p text:style-name="P131">2. Europos Sąjungos valstybės narės piliečio šeimos nariai gali atvykti į Lietuvos Respubliką kartu su Europos Sąjungos valstybės narės<text:s/>piliečiu arba atvykti pas jį ir būti Lietuvos Respublikoje šio straipsnio 1 dalyje nurodytą laiką.</text:p>
      <text:p text:style-name="P132"/>
      <text:p text:style-name="P133"><text:span text:style-name="T134">48</text:span><text:span text:style-name="T135">2</text:span><text:span text:style-name="T136">straipsnis. Gyvenimas Lietuvos Respublikoje</text:span></text:p>
      <text:p text:style-name="P137">Europos Sąjungos valstybės narės pilietis, kuris ketina pradėti dirbti ar verstis kita teisėta veikla arba ilgiau, nei nurodyta šio įstatymo 48<text:span text:style-name="T138">1</text:span><text:s/>straipsnio 1 dalyje, gyventi Lietuvos Respublikoje, privalo gauti leidimą laikinai apsigyventi.</text:p>
      <text:p text:style-name="P139"/>
      <text:p text:style-name="P140"><text:span text:style-name="T141">48</text:span><text:span text:style-name="T142">3</text:span><text:span text:style-name="T143"><text:s/>straipsnis.</text:span><text:span text:style-name="T144"><text:tab/></text:span><text:span text:style-name="T145">Prašymo išduoti leidimą laikinai apsigyventi Lietuvos Respublikoje nagrinėjimo terminas<text:s/></text:span></text:p>
      <text:p text:style-name="P146">Europos<text:s/>Sąjungos valstybės narės piliečio prašymas išduoti leidimą laikinai apsigyventi Lietuvos Respublikoje turi būti išnagrinėtas ne vėliau kaip per 1 mėnesį nuo prašymo pateikimo dienos.<text:s/></text:p>
      <text:p text:style-name="P147"/>
      <text:p text:style-name="P148"><text:span text:style-name="T149">48</text:span><text:span text:style-name="T150">4</text:span><text:span text:style-name="T151"><text:s/>straipsnis.<text:s/></text:span><text:span text:style-name="T152">Teisė gauti leidimą laikinai apsigyventi Lietuvos</text:span><text:span text:style-name="T153"><text:s/>Respublikoje</text:span></text:p>
      <text:p text:style-name="P154">1. Europos Sąjungos valstybės narės pilietis turi teisę gauti leidimą laikinai apsigyventi Lietuvos Respublikoje, jeigu jis ketina:<text:s/></text:p>
      <text:p text:style-name="P155">1) įsidarbinti Lietuvos Respublikoje pagal darbo sutartį;</text:p>
      <text:p text:style-name="P156">2) verstis Lietuvos Respublikoje ūkine<text:s/>komercine veikla;</text:p>
      <text:p text:style-name="P157">3) teikti paslaugas Lietuvos Respublikoje;</text:p>
      <text:p text:style-name="P158">4) gauti paslaugų Lietuvos Respublikoje;</text:p>
      <text:p text:style-name="P159">5) gyventi Lietuvos Respublikoje, turėdamas teisėtą pragyvenimo šaltinį;</text:p>
      <text:p text:style-name="P160">6) gauti išsimokslinimą įstatymų nustatyta tvarka Lietuvos Respublikoje įregistruotoje mokymo įstaigoje.</text:p>
      <text:p text:style-name="P161">2. Europos Sąjungos valstybės narės piliečio šeimos nariai turi teisę gauti leidimą laikinai apsigyventi Lietuvos Respublikoje, kai atvyksta gyventi į Lietuvos Respubliką kartu su Europos Sąjungos valstybės narės piliečiu ar pas jį.</text:p>
      <text:p text:style-name="P162"/>
      <text:p text:style-name="P163"><text:span text:style-name="T164">48</text:span><text:span text:style-name="T165">5</text:span><text:span text:style-name="T166">straipsnis. Atleidimas nuo pareigos įsigyti leidimą dirbti</text:span></text:p>
      <text:p text:style-name="P167">Europos Sąjungos valstybės narės piliečiams ir jų šeimos nariams, kurie ketina<text:span text:style-name="T168"><text:s/></text:span>dirbti Lietuvos Respublikoje pagal darbo sutartį, nereikia įsigyti leidimo dirbti.<text:s/></text:p>
      <text:p text:style-name="P169"/>
      <text:p text:style-name="P170"><text:span text:style-name="T171">48</text:span><text:span text:style-name="T172">6</text:span><text:span text:style-name="T173"><text:s/>straipsnis.</text:span><text:span text:style-name="T174"><text:tab/></text:span><text:span text:style-name="T175">Teisė pasilikti gyventi Lietuvos Respublikoje nutraukus darbą ar kitą teisėtą veiklą</text:span></text:p>
      <text:p text:style-name="P176">1. Europos Sąjungos valstybės narės piliečiams nutraukus darbą ar kitą teisėtą veiklą Lietuvos Respublikoje, leidimas gyventi Lietuvos Respublikoje<text:s/>gali būti išduodamas tuo atveju, jeigu jie sulaukė senatvės pensijos<text:span text:style-name="T177"><text:s/></text:span>amžiaus, nustatyto pagal Lietuvos Respublikos įstatymus, ir įgijo teisę į pensiją Lietuvos Respublikoje.</text:p>
      <text:p text:style-name="P178">2. Kartu su Europos Sąjungos valstybės narės piliečiu turi teisę pasilikti gyventi Lietuvos Respublikoje ir jo šeimos nariai.<text:s/></text:p>
      <text:p text:style-name="P179"/>
      <text:p text:style-name="P180"><text:span text:style-name="T181">48</text:span><text:span text:style-name="T182">7</text:span><text:span text:style-name="T183"><text:s/>straipsnis.<text:s/></text:span><text:span text:style-name="T184">Leidimo laikinai apsigyventi Lietuvos Respublikoje išdavimas</text:span></text:p>
      <text:p text:style-name="P185">1. Leidimas laikinai apsigyventi Lietuvos Respublikoje Europos Sąjungos valstybės narės piliečiams išduodamas:<text:s/></text:p>
      <text:p text:style-name="P186">1) šio įstatymo 48<text:span text:style-name="T187">4</text:span><text:s/>straipsnio 1 dalies 1 punkte nurodytu pagrindu – darbo sutarties galiojimo laikotarpiui, bet ne ilgiau kaip 5 metams;</text:p>
      <text:p text:style-name="P188">2) šio įstatymo 48<text:span text:style-name="T189">4</text:span><text:s/>straipsnio 1 dalies 2 punkte nurodytu pagrindu – 5 metams;</text:p>
      <text:p text:style-name="P190">3) šio įstatymo 48<text:span text:style-name="T191">4</text:span><text:s/>straipsnio 1 dalies 3 punkte nurodytu pagrindu – paslaugų teikimo laikotarpiui, bet ne ilgiau kaip 5 metams;</text:p>
      <text:p text:style-name="P192">4) šio įstatymo 48<text:span text:style-name="T193">4</text:span><text:s/>straipsnio 1 dalies 4 punkte nurodytu pagrindu – gaunamų paslaugų laikotarpiui, bet ne ilgiau kaip 5 metams;</text:p>
      <text:p text:style-name="P194">5) šio įstatymo 48<text:span text:style-name="T195">4</text:span><text:s/>straipsnio 1 dalies 5 punkte nurodytu pagrindu – 5 metams;<text:s/></text:p>
      <text:p text:style-name="P196">6) šio įstatymo 48<text:span text:style-name="T197">4</text:span><text:s/>straipsnio 1 dalies 6 punkte nurodytu pagrindu – vieneriems mokslo metams.</text:p>
      <text:p text:style-name="P198">2. Europos Sąjungos valstybės narės piliečio šeimos nariams leidimas laikinai apsigyventi<text:s/>Lietuvos Respublikoje išduodamas tokiam pat laikotarpiui kaip ir Europos Sąjungos valstybės narės piliečiui.<text:s/></text:p>
      <text:p text:style-name="P199"/>
      <text:p text:style-name="P200"><text:span text:style-name="T201">48</text:span><text:span text:style-name="T202">8</text:span><text:span text:style-name="T203">straipsnis.</text:span><text:span text:style-name="T204"><text:tab/>Leidimo laikinai apsigyventi Lietuvos Respublikoje panaikinimo pagrindai</text:span></text:p>
      <text:p text:style-name="P205">1. Leidimas laikinai apsigyventi Lietuvos Respublikoje Europos Sąjungos valstybės narės piliečiui panaikinamas, jei yra bent vienas iš pagrindų, nustatytų šio įstatymo 21 straipsnyje, išskyrus nurodyto straipsnio 1 dalies 3, 4 ir 5 punktus bei 2 dalį.<text:span text:style-name="T206"><text:s/></text:span></text:p>
      <text:p text:style-name="P207">2. Kartu su Europos Sąjungos valstybės narės piliečiu netenka teisės gyventi Lietuvos Respublikoje ir jo šeimos nariai.</text:p>
      <text:p text:style-name="P208"/>
      <text:p text:style-name="P209"><text:span text:style-name="T210">48</text:span><text:span text:style-name="T211">9</text:span><text:span text:style-name="T212"><text:s/>straipsnis.</text:span><text:span text:style-name="T213"><text:tab/></text:span><text:span text:style-name="T214">Leidimo nuolat gyventi Lietuvos Respublikoje išdavimas Europos Sąjungos valstybės narės piliečiui</text:span></text:p>
      <text:p text:style-name="P215">Užsieniečiui, kuris yra Europos Sąjungos valstybės narės pilietis, leidimas nuolat gyventi išduodamas, jeigu jis teisėtai gyveno Lietuvos Respublikoje pastaruosius 5 metus bei atitinka šio įstatymo 22 straipsnio 1 dalies 2, 3 punktuose nustatytus reikalavimus. Nebuvimo šalyje laikotarpis, neviršijantis 6 mėnesių iš<text:s/>eilės, negali būti pagrindas atsisakyti išduoti leidimą nuolat gyventi Lietuvos Respublikoje šio straipsnio nustatytomis sąlygomis.“</text:p>
      <text:p text:style-name="P216"/>
      <text:p text:style-name="P217"><text:span text:style-name="T218">12</text:span><text:span text:style-name="T219"><text:s/>straipsnis.<text:s/></text:span><text:span text:style-name="T220">Įstatymo 11 straipsnio įsigaliojimas</text:span></text:p>
      <text:p text:style-name="P221">Šio įstatymo 11 straipsnis įsigalioja nuo 2002 m. sausio 1 d.<text:s/></text:p>
      <text:p text:style-name="P222"/>
      <text:p text:style-name="P223"/>
      <text:p text:style-name="P224"><text:span text:style-name="T225">Skelbiu šį Lietuvos Respublikos Seimo priimtą įstatymą.<text:s/></text:span></text:p>
      <text:p text:style-name="P226"/>
      <text:p text:style-name="P227">RESPUBLIKOS PREZIDENTAS<text:tab/>VALDAS ADAMKUS</text:p>
      <text:p text:style-name="P2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56:00Z</meta:creation-date>
    <dc:date>2015-09-25T02:56:00Z</dc:date>
    <meta:template xlink:href="Normal" xlink:type="simple"/>
    <meta:editing-cycles>2</meta:editing-cycles>
    <meta:editing-duration>PT0S</meta:editing-duration>
    <meta:document-statistic meta:page-count="4" meta:paragraph-count="98" meta:word-count="1469" meta:character-count="10735" meta:row-count="360" meta:non-whitespace-character-count="9364"/>
  </office:meta>
</office:document-meta>
</file>