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3.5437in"/>
    </style:style>
    <style:style style:name="P40" style:parent-style-name="Normal" style:family="paragraph">
      <style:paragraph-properties fo:break-before="page"/>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ODUKTŲ PATEIKIMO Į RINKĄ RIBOJIMO PRIEMONIŲ TAIKYMO TAISYKLIŲ PATVIRTINIMO</text:p>
      <text:p text:style-name="P15"/>
      <text:p text:style-name="P16">2002 m. balandžio 2 d. Nr. 439</text:p>
      <text:p text:style-name="P17">Vilnius</text:p>
      <text:p text:style-name="P18"/>
      <text:p text:style-name="P19"><text:span text:style-name="T20">Vadovaudamasi Lietuvos Respublikos produktų saugos įstatymo (Žin., 1999, Nr.<text:s/></text:span><text:a xlink:href="https://www.e-tar.lt/portal/lt/legalAct/TAR.A845E65C32A2" office:target-frame-name="_blank" xlink:show="new"><text:span text:style-name="T21">52-1673</text:span></text:a><text:span text:style-name="T22">; 2001, Nr.<text:s/></text:span><text:a xlink:href="https://www.e-tar.lt/portal/lt/legalAct/TAR.95C07ABF83CC" office:target-frame-name="_blank" xlink:show="new"><text:span text:style-name="T23">64-2324</text:span></text:a><text:span text:style-name="T24">) 17 straipsniu, Lietuvos Respublikos Vyriausybė<text:s/></text:span><text:span text:style-name="T25">nutari</text:span><text:span text:style-name="T26">a:</text:span></text:p>
      <text:p text:style-name="P27"><text:span text:style-name="T28">Patvirtinti Produktų pateikimo į rinką ribojimo priemonių taikymo tvarką (pridedama).</text:span></text:p>
      <text:p text:style-name="P29"/>
      <text:p text:style-name="P30"/>
      <text:p text:style-name="P31"/>
      <text:p text:style-name="P32">MINISTRAS PIRMININKAS<text:tab/>ALGIRDAS BRAZAUSKAS</text:p>
      <text:p text:style-name="P33"/>
      <text:p text:style-name="P34"/>
      <text:p text:style-name="P35"/>
      <text:p text:style-name="P36"><text:span text:style-name="T37">ŪKIO MINISTRAS</text:span><text:span text:style-name="T38"><text:tab/>PETRAS ČĖSNA</text:span></text:p>
      <text:p text:style-name="P39"/>
      <text:p text:style-name="P40"/>
      <text:soft-page-break/>
      <text:p text:style-name="P41">PATVIRTINTA</text:p>
      <text:p text:style-name="P42">Lietuvos Respublikos Vyriausybės</text:p>
      <text:p text:style-name="P43">2002 m. balandžio 2 d. nutarimu Nr. 439</text:p>
      <text:p text:style-name="P44"/>
      <text:p text:style-name="P45"><text:span text:style-name="T46">PRODUKTŲ PATEIKIMO Į RINKĄ RIBOJIMO PRIEMONIŲ TAIKYMO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 tvarka reglamentuoja nesaugių produktų pateikimo į rinką ribojimo priemonių (toliau vadinama - rinkos ribojimo priemonės) taikymą Lietuvos Respublikoje.</text:span></text:p>
      <text:p text:style-name="P56"><text:span text:style-name="T57">2</text:span><text:span text:style-name="T58">. Rinkos ribojimo priemonių taikymo pagrindas yra:</text:span></text:p>
      <text:p text:style-name="P59"><text:span text:style-name="T60">2.1</text:span><text:span text:style-name="T61">. maisto ir ne maisto gaminių, paslaugų (toliau vadinama – produktai) teikimas į rinką pažeidžiant Lietuvos Respublikos produktų saugos įstatymo (Žin., 1999, Nr.<text:s/></text:span><text:a xlink:href="https://www.e-tar.lt/portal/lt/legalAct/TAR.A845E65C32A2" office:target-frame-name="_blank" xlink:show="new"><text:span text:style-name="T62">52-1673</text:span></text:a><text:span text:style-name="T63">; 2001, Nr.<text:s/></text:span><text:a xlink:href="https://www.e-tar.lt/portal/lt/legalAct/TAR.95C07ABF83CC" office:target-frame-name="_blank" xlink:show="new"><text:span text:style-name="T64">64-2324</text:span></text:a><text:span text:style-name="T65">) 8 straipsnio 1, 2 ir 3 punktų, 9 straipsnio 1, 2 ir 3 punktų ir 10 straipsnio 1, 2 ir 3 punktų reikalavimus;</text:span></text:p>
      <text:p text:style-name="P66"><text:span text:style-name="T67">2.2</text:span><text:span text:style-name="T68">. informacija, kad produktas yra nesaugus ir pavojingas vartotojų sveikatai ar gyvybei, nors jis ir atitinka Lietuvos Respublikos produktų saugos įstatymo 4 straipsnio 2 dalies reikalavimus.</text:span></text:p>
      <text:p text:style-name="P69"><text:span text:style-name="T70">3</text:span><text:span text:style-name="T71">. Rinkos ribojimo priemones taiko Nacionalinė vartotojų teisių apsaugos taryba prie Teisingumo ministerijos (toliau vadinama – taryba), Valstybinė maisto ir veterinarijos tarnyba (toliau vadinama – tarnyba) ir Valstybinė ne maisto produktų inspekcija prie Ūkio ministerijos (toliau vadinama – inspekcija).</text:span></text:p>
      <text:p text:style-name="P72"><text:span text:style-name="T73">4</text:span><text:span text:style-name="T74">. Tarnyba rinkos ribojimo priemones taiko, siekdama riboti nesaugių ir pavojingų vartotojų sveikatai maisto produktų pateikimą į rinką, o inspekcija – siekdama riboti nesaugių ne maisto produktų pateikimą į rinką.</text:span></text:p>
      <text:p text:style-name="P75"><text:span text:style-name="T76">5</text:span><text:span text:style-name="T77">. Taryba rinkos ribojimo priemones taiko šiais atvejais:</text:span></text:p>
      <text:p text:style-name="P78"><text:span text:style-name="T79">5.1</text:span><text:span text:style-name="T80">. kai tarnyba ar inspekcija, patikrinusios produktų saugą, netaikė rinkos ribojimo priemonių, o tikrinimo medžiagą pateikė tarybai, ir pagal pateiktą medžiagą yra pagrindas manyti, kad produktas kelia rimtą ir tiesioginį pavojų vartotojų sveikatai ir saugai;</text:span></text:p>
      <text:p text:style-name="P81"><text:span text:style-name="T82">5.2</text:span><text:span text:style-name="T83">. iš Europos Komisijos gavusi skubią informaciją apie nesaugius produktus, keliančius rimtą ir tiesioginį pavojų vartotojų sveikatai ir saugai.</text:span></text:p>
      <text:p text:style-name="P84"><text:span text:style-name="T85">6</text:span><text:span text:style-name="T86">. Taryba, spręsdama klausimus dėl rinkos ribojimo priemonių taikymo, priima nutarimus, o tarnyba ir inspekcija - sprendimus.</text:span></text:p>
      <text:p text:style-name="P87"><text:span text:style-name="T88">7</text:span><text:span text:style-name="T89">. Jeigu yra pagrindas manyti, kad produktas yra nesaugus ir pavojingas vartotojų sveikatai ar gyvybei, tarnyba ar inspekcija savo iniciatyva ar tarybos pavedimu atlieka produktų saugos tikrinimą. Jeigu produktų saugos tikrinimas atliktas tarybos pavedimu, tarnyba ar inspekcija apie tikrinimo rezultatus informuoja tarybą.</text:span></text:p>
      <text:p text:style-name="P90"><text:span text:style-name="T91">8</text:span><text:span text:style-name="T92">. Sprendimai (nutarimai) dėl rinkos ribojimo priemonių taikymo turi būti motyvuoti. Apie šiuos sprendimus (nutarimus) būtina skubiai pranešti gamintojui, platintojui, paslaugos teikėjui, kuriems jie yra taikomi. Jeigu yra galimybė, jiems leidžiama pareikšti savo nuomonę prieš priimant sprendimą (nutarimą). Jeigu dėl sprendimo (nutarimo) vykdymo skubos, kai produktas kelia rimtą ir tiesioginį pavojų vartotojų sveikatai ir saugai, tai nebuvo padaryta iš anksto, tokia galimybė suteikiama jau priėmus sprendimą (nutarimą).</text:span></text:p>
      <text:p text:style-name="P93"><text:span text:style-name="T94">9</text:span><text:span text:style-name="T95">. Tarybos priimtų nutarimų dėl rinkos ribojimo priemonių taikymo vykdymą pagal kompetenciją kontroliuoja tarnyba arba inspekcija.</text:span></text:p>
      <text:p text:style-name="P96"/>
      <text:p text:style-name="P97"><text:span text:style-name="T98">II</text:span><text:span text:style-name="T99">.<text:s/></text:span><text:span text:style-name="T100">RINKOS RIBOJIMO PRIEMONĖS IR JŲ TAIKYMAS</text:span></text:p>
      <text:p text:style-name="P101"/>
      <text:p text:style-name="P102"><text:span text:style-name="T103">10</text:span><text:span text:style-name="T104">. Taryba, tarnyba ar inspekcija gali taikyti rinkos ribojimo priemones, nurodytas Lietuvos Respublikos produktų saugos įstatymo 17 straipsnio 1 dalyje.</text:span></text:p>
      <text:p text:style-name="P105"><text:span text:style-name="T106">11</text:span><text:span text:style-name="T107">. Produkto prekybai išankstinės sąlygos nustatomos, kai:</text:span></text:p>
      <text:p text:style-name="P108"><text:span text:style-name="T109">11.1</text:span><text:span text:style-name="T110">. teisės aktai nenustato produkto saugos reikalavimų arba nustato ne visus reikalavimus, kurie yra būtini produkto saugai užtikrinti;</text:span></text:p>
      <text:p text:style-name="P111"><text:span text:style-name="T112">11.2</text:span><text:span text:style-name="T113">. teisės aktai neįpareigoja gamintojo, platintojo ir paslaugos teikėjo informuoti vartotojus apie riziką, susijusią su šiuo produktu, tačiau pagrįstai manoma, kad toks produktas kelia arba gali sukelti riziką vartotojo sveikatai ar gyvybei.</text:span></text:p>
      <text:p text:style-name="P114"><text:span text:style-name="T115">12</text:span><text:span text:style-name="T116">. Sprendimas (nutarimas) laikinai, kol teisės aktų nustatyta tvarka bus atlikta valstybinė produktų saugos ekspertizė, uždrausti teikti, siūlyti teikti į rinką ir demonstruoti produktą, jeigu esama aiškių požymių, kad jis yra nesaugus, priimamas, kai:</text:span></text:p>
      <text:p text:style-name="P117"><text:span text:style-name="T118">12.1</text:span><text:span text:style-name="T119">. yra duomenų, kad vartotojai, Lietuvos Respublikoje ar kitoje valstybėje vartoję produktą pagal paskirtį, apsinuodijo ar produktas kitaip pakenkė jų sveikatai; arba dėl to ištiko mirtis;</text:span></text:p>
      <text:p text:style-name="P120"><text:span text:style-name="T121">12.2</text:span><text:span text:style-name="T122">. produktas atitinka teisės aktų reikalavimus, tačiau yra kitų, pagrįstų ir motyvuotų duomenų apie produkto nesaugumą ir (ar) pavojingumą vartotojų sveikatai ar gyvybei.</text:span></text:p>
      <text:p text:style-name="P123"><text:span text:style-name="T124">13</text:span><text:span text:style-name="T125">. Taryba, tarnyba ar inspekcija, remdamosi valstybinės produktų saugos ekspertizės išvadomis, turi:</text:span></text:p>
      <text:p text:style-name="P126"><text:span text:style-name="T127">13.1</text:span><text:span text:style-name="T128">. leisti tęsti produkto teikimą į rinką, jeigu produktas saugus;</text:span></text:p>
      <text:p text:style-name="P129"><text:span text:style-name="T130">13.2</text:span><text:span text:style-name="T131">. sustabdyti ar uždrausti bet kokį nesaugaus produkto pateikimą į rinką, įpareigoti gamintoją, platintoją, paslaugos teikėją padaryti produktą nekenksmingą ar saugiai sunaikinti nesaugų produktą.</text:span></text:p>
      <text:p text:style-name="P132"><text:span text:style-name="T133">14</text:span><text:span text:style-name="T134">. Produkto teikimas į rinką sustabdomas ir gamintojas, platintojas, paslaugos teikėjas įpareigojamas padaryti produktą nekenksmingą, kai produktas yra nesaugus ir neatitinka teisės aktų reikalavimų, tačiau nustatytus neatitikimus galima pašalinti.</text:span></text:p>
      <text:p text:style-name="P135"><text:span text:style-name="T136">15</text:span><text:span text:style-name="T137">. Nesaugaus produkto pateikimas į rinką uždraudžiamas, kai:</text:span></text:p>
      <text:p text:style-name="P138"><text:span text:style-name="T139">15.1</text:span><text:span text:style-name="T140">. produktas neatitinka teisės aktų reikalavimų ir tų neatitikimų pašalinti negalima;</text:span></text:p>
      <text:p text:style-name="P141"><text:span text:style-name="T142">15.2</text:span><text:span text:style-name="T143">. remiantis produktų saugos ekspertizės išvadomis patvirtinama, kad produktas yra nesaugus ir gali būti pavojingas vartotojų sveikatai ar gyvybei.</text:span></text:p>
      <text:p text:style-name="P144"><text:span text:style-name="T145">16</text:span><text:span text:style-name="T146">. Uždraudus nesaugų produktą pateikti į rinką, taryba, tarnyba ar inspekcija turi teisę įpareigoti gamintoją, platintoją, paslaugos teikėją padaryti produktą nekenksmingą ar saugiai jį sunaikinti.</text:span></text:p>
      <text:p text:style-name="P147"><text:span text:style-name="T148">17</text:span><text:span text:style-name="T149">. Tarybai, tarnybai ar inspekcijai priėmus sprendimą (nutarimą) pašalinti iš rinkos nesaugų produktą, gamintojas, platintojas ar paslaugos teikėjas privalo tai padaryti savo priemonėmis bei lėšomis ir apie tai nedelsdamas informuoti instituciją, priėmusią sprendimą (nutarimą) pašalinti iš rinkos produktą.</text:span></text:p>
      <text:p text:style-name="P150"><text:span text:style-name="T151">18</text:span><text:span text:style-name="T152">. Jeigu tarnyba ar inspekcija pačios pašalina iš rinkos nesaugų produktą, jų patirtos išlaidos tarybos nutarimu ne ginčo tvarka išieškomos iš gamintojo, platintojo, paslaugos teikėjo.</text:span></text:p>
      <text:p text:style-name="P153"><text:span text:style-name="T154">19</text:span><text:span text:style-name="T155">. Uždraustas teikti į rinką ar pašalintas iš rinkos maisto produktas tarnybos sutikimu gali būti sušertas gyvūnams. Jeigu jo neįmanoma sušerti gyvūnams ar panaudoti techninėms reikmėms, maisto produktą reikia padaryti nekenksmingą, perdirbti, kitaip apdoroti arba sunaikinti.</text:span></text:p>
      <text:p text:style-name="P156"><text:span text:style-name="T157">20</text:span><text:span text:style-name="T158">. Gamintojas, platintojas, paslaugos teikėjas nesaugų produktą privalo sunaikinti Aplinkos ministerijos nustatyta tvarka. Nesaugų produktą gamintojas, platintojas, paslaugos teikėjas naikina savo lėšomis ir pateikia produkto sunaikinimą patvirtinantį dokumentą sprendimą (nutarimą) priėmusiai institucijai (tarybai, tarnybai ar inspekcijai).</text:span></text:p>
      <text:p text:style-name="P159"><text:span text:style-name="T160">21</text:span><text:span text:style-name="T161">. Produktai, kuriems taikomos rinkos ribojimo priemonės, saugomi gamintojo, platintojo, paslaugos teikėjo sandėlyje atskirai nuo produktų, kuriems rinkos ribojimo priemonės netaikomos. Produktai laikomi sąlygomis, kurios numatytos tų produktų laikymą reglamentuojančiuose teisės aktuose. Produktai, kuriems taikomos rinkos ribojimo priemonės, plombuojami, išskyrus atvejus, kai tam nėra techninių galimybių (sąlygų); šiuo atveju tarnyba ar inspekcija surašo aktą, kuriame nurodo neužplombavimo priežastis.</text:span></text:p>
      <text:p text:style-name="P162"><text:span text:style-name="T163">22</text:span><text:span text:style-name="T164">. Taryba, tarnyba ar inspekcija, nustačiusios atvejus, kai gamintojas, platintojas, paslaugos teikėjas reklamuoja nesaugų produktą, turi teisę uždrausti reklamuoti nesaugų produktą ir pareikalauti nutraukti tokio produkto reklamą.</text:span></text:p>
      <text:p text:style-name="P165"/>
      <text:p text:style-name="P166"><text:span text:style-name="T167">III</text:span><text:span text:style-name="T168">. INFORMACIJOS APIE RINKOS RIBOJIMO PRIEMONIŲ TAIKYMĄ TEIKIMAS</text:span></text:p>
      <text:p text:style-name="P169"><text:span text:style-name="T170">IR SKELBIMAS</text:span></text:p>
      <text:p text:style-name="P171"/>
      <text:p text:style-name="P172"><text:span text:style-name="T173">23</text:span><text:span text:style-name="T174">. Tarnyba ir (ar) inspekcija teikia tarybai informaciją apie taikytas rinkos ribojimo priemones tarybos nustatyta tvarka.</text:span></text:p>
      <text:p text:style-name="P175"><text:span text:style-name="T176">24</text:span><text:span text:style-name="T177">. Taryba, tarnyba ir (ar) inspekcija apie priimtus sprendimus pašalinti produktus iš rinkos informuoja platintojus, teikiančius į rinką tos pačios rūšies produktus, bei visuomenines vartotojų teisių gynimo organizacijas, kad paskatintų juos prisidėti prie šių sprendimų įgyvendinimo. Vartotojus jos informuoja per visuomenės informavimo priemones.</text:span></text:p>
      <text:p text:style-name="P178"><text:span text:style-name="T179">25</text:span><text:span text:style-name="T180">. Informacija apie nesaugius ir pavojingus vartotojų sveikatai ar gyvybei produktus ir taikytas rinkos ribojimo priemones Europos Komisijai ar užsienio valstybių, su kuriomis sudarytos tai numatančios tarptautinės sutartys, institucijoms teikiama Nacionalinės vartotojų teisių apsaugos tarybos prie Teisingumo ministerijos nustatyta tvarka.<text:s/></text:span></text:p>
      <text:p text:style-name="P181"><text:span text:style-name="T182">26</text:span><text:span text:style-name="T183">. Taryba, priėmusi nutarimą, tarnyba ir (ar) inspekcija, priėmusios sprendimą dėl rinkos ribojimo priemonių taikymo, ne vėliau kaip per 2 darbo dienas nuo priėmimo pateikia juos skelbti „Valstybės žinių“ priede „Informaciniai pranešimai“.</text:span></text:p>
      <text:p text:style-name="P184"><text:span text:style-name="T1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13:31:00Z</meta:creation-date>
    <dc:date>2016-01-08T13:31:00Z</dc:date>
    <meta:template xlink:href="Normal" xlink:type="simple"/>
    <meta:editing-cycles>2</meta:editing-cycles>
    <meta:editing-duration>PT0S</meta:editing-duration>
    <meta:document-statistic meta:page-count="4" meta:paragraph-count="68" meta:word-count="1198" meta:character-count="9330" meta:row-count="256" meta:non-whitespace-character-count="8200"/>
  </office:meta>
</office:document-meta>
</file>