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MOkinių mokymo stacionarinėje asmens sveikatos priežiūros įstaigoje ir namuose organizavimo tvarkos aprašo patvirtinimo</text:p>
      <text:p text:style-name="P9"/>
      <text:p text:style-name="P10">2012 m. rugsėjo 26 d. Nr. V-1405</text:p>
      <text:p text:style-name="P11">Vilnius</text:p>
      <text:p text:style-name="P12"/>
      <text:p text:style-name="P13"><text:span text:style-name="T14">Vadovaudamasis Lietuvos Respublikos švietimo įstatymo (Žin., 1991, Nr.<text:s/></text:span><text:a xlink:href="https://www.e-tar.lt/portal/lt/legalAct/TAR.9A3AD08EA5D0" office:target-frame-name="_blank" xlink:show="new"><text:span text:style-name="T15">23-593</text:span></text:a><text:span text:style-name="T16">; 2011, Nr.<text:s/></text:span><text:a xlink:href="https://www.e-tar.lt/portal/lt/legalAct/TAR.E2EBE95E7723" office:target-frame-name="_blank" xlink:show="new"><text:span text:style-name="T17">38-1804</text:span></text:a><text:span text:style-name="T18">) 35 straipsnio 1 dalimi,</text:span></text:p>
      <text:p text:style-name="P19"><text:span text:style-name="T20">t v i r t i n u Mokinių mokymo stacionarinėje asmens sveikatos priežiūros įstaigoje ir namuose organizavimo tvarkos aprašą (pridedama).</text:span></text:p>
      <text:p text:style-name="P21"/>
      <text:p text:style-name="P22"/>
      <text:p text:style-name="P23"><text:span text:style-name="T24">Švietimo ir mokslo ministras</text:span><text:span text:style-name="T25"><text:tab/>Gintaras Steponavičius</text:span></text:p>
      <text:p text:style-name="P26"/>
      <text:p text:style-name="P27">SUDERINTA</text:p>
      <text:p text:style-name="P28">Lietuvos Respublikos sveikatos apsaugos ministerijos</text:p>
      <text:p text:style-name="P29"><text:span text:style-name="T30">2012 m. rugsėjo 13 d. raštu Nr. (10.2-33)10-7452</text:span></text:p>
      <text:soft-page-break/>
      <text:p text:style-name="P31"><text:span text:style-name="T32">PATVIRTINTA</text:span></text:p>
      <text:p text:style-name="P33">Lietuvos Respublikos<text:s/></text:p>
      <text:p text:style-name="P34">švietimo ir mokslo ministro<text:s/></text:p>
      <text:p text:style-name="P35">2012 m. rugsėjo 26 d. įsakymu Nr. V-1405</text:p>
      <text:p text:style-name="P36"/>
      <text:p text:style-name="P37"><text:span text:style-name="T38">Mokinių mokymo stacionarinėje asmens sveikatos priežiūros įstaigoje ir namuose organizav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Mokinių mokymo stacionarinėje asmens sveikatos priežiūros įstaigoje ir namuose organizavimo tvarkos aprašas (toliau – Aprašas) nustato vaikų, dėl ligos ar patologinės būklės negalinčių mokytis bendrojo ugdymo mokykloje, mokymo stacionarinėje asmens sveikatos priežiūros įstaigoje ar namie skyrimą ir organizavimą pagal pradinio ugdymo programą, pradinio ugdymo individualizuotą programą, pagrindinio ugdymo programą, pagrindinio ugdymo individualizuotą programą, vidurinio ugdymo programą ir adaptuotą vidurinio ugdymo programą.</text:span></text:p>
      <text:p text:style-name="P48"><text:span text:style-name="T49">2</text:span><text:span text:style-name="T50">. Mokiniai, besigydantys stacionarinėje asmens sveikatos priežiūros įstaigoje, gali būti mokomi kasdieniu ar nuotoliniu mokymo proceso organizavimo būdais (grupine mokymosi forma), savarankišku ar nuotoliniu mokymo organizavimo būdais (paviene mokymosi forma). Mokiniai namie gali būti mokomi savarankišku mokymo proceso organizavimo būdu (pavienio mokymosi forma) ar (ir) nuotoliniu mokymo organizavimo būdu (grupine ar paviene mokymosi forma).</text:span></text:p>
      <text:p text:style-name="P51"><text:span text:style-name="T52">3</text:span><text:span text:style-name="T53">. Mokymas organizuojamas vadovaujantis bendrojo ugdymo programų aprašais, bendrosiomis programomis, bendraisiais ugdymo planais, Mokymosi pagal formaliojo švietimo programas (išskyrus aukštojo mokslo studijų programas) formų ir mokymo organizavimo tvarkos aprašu, patvirtintu Lietuvos Respublikos švietimo ir mokslo ministro 2012 m. birželio 28 d. įsakymu Nr. V-1049 (Žin., 2012, Nr.<text:s/></text:span><text:a xlink:href="https://www.e-tar.lt/portal/lt/legalAct/TAR.D9FEEA7BE2D6" office:target-frame-name="_blank" xlink:show="new"><text:span text:style-name="T54">76-3957</text:span></text:a><text:span text:style-name="T55">), Mokinių, turinčių specialiųjų ugdymosi poreikių, ugdymo organizavimo tvarkos aprašu, patvirtintu Lietuvos Respublikos švietimo ir mokslo ministro 2011 m. rugsėjo 30 d. įsakymu Nr. V-1795 (Žin., 2011, Nr.<text:s/></text:span><text:a xlink:href="https://www.e-tar.lt/portal/lt/legalAct/TAR.F0E90ABE387D" office:target-frame-name="_blank" xlink:show="new"><text:span text:style-name="T56">122-5771</text:span></text:a><text:span text:style-name="T57">), ir Aprašu.</text:span></text:p>
      <text:p text:style-name="P58"/>
      <text:p text:style-name="P59"><text:span text:style-name="T60">II</text:span><text:span text:style-name="T61">.<text:s/></text:span><text:span text:style-name="T62">MokiniAms, besigydanTIEMS STACIONARINĖJE asmens sveikatos priežiūros įstaigoje, MOKYMO SKYRIMAS IR ORGANIZAVIMAS</text:span></text:p>
      <text:p text:style-name="P63"/>
      <text:p text:style-name="P64"><text:span text:style-name="T65">4</text:span><text:span text:style-name="T66">. Mokinių mokymą stacionarinėje asmens sveikatos priežiūros įstaigoje organizuoja ligoninės mokykla ar savivaldybės vykdomosios institucijos ar jos įgalioto asmens paskirta bendroji bendrojo ugdymo mokykla (toliau – ligoninės mokykla).</text:span></text:p>
      <text:p text:style-name="P67"><text:span text:style-name="T68">5</text:span><text:span text:style-name="T69">. Mokymas pradedamas organizuoti ne anksčiau kaip 11-ą gydymosi stacionarinėje asmens sveikatos priežiūros įstaigoje dieną (išskyrus sergančius vaikų ir paauglių psichikos ligomis ar tuberkulioze), gavus gydančio gydytojo leidimą (suderintą su skyriaus, kuriame gydomas vaikas, vedėju) ir rekomendaciją dėl mokymo proceso organizavimo būdo. Sergantieji vaikų ir paauglių psichikos ligomis ar tuberkulioze gali būti pradedami mokyti nuo 1-os gydymosi dienos, gavus gydančio gydytojo leidimą (suderintą su skyriaus, kuriame gydomas vaikas, vedėju) ir rekomendaciją dėl mokymo proceso organizavimo būdo. Jei mokinys stacionarinėje asmens sveikatos priežiūros įstaigoje gydomas su pertraukomis, tai yra išleidžiamas į namus ne ilgiau kaip mėnesį, ir tuo laiku nelanko mokyklos, grįžęs gydytis gali būti pradedamas mokyti nuo pirmos gydymosi dienos, jei leidžia gydantis gydytojas, suderinęs su skyriaus, kuriame gydomas vaikas, vedėju.</text:span></text:p>
      <text:p text:style-name="P70"><text:span text:style-name="T71">6</text:span><text:span text:style-name="T72">. Mokiniai, kuriems taikomas lovos režimas, mokosi savarankiškai, mokytojai jiems teikia individualias konsultacijas (pavienio mokymosi forma savarankišku mokymo proceso organizavimo būdu), kiti mokiniai mokosi klasėse, jungtinėse klasėse (ne mažiau kaip 5<text:s/></text:span><text:soft-page-break/><text:span text:style-name="T73">mokiniai) (grupine mokymosi forma kasdieniu mokymo proceso organizavimo būdu), mokomi mokytojų. Jei nesusidaro klasė (1–4 mokiniai), mokiniai mokosi savarankiškai, jiems teikiamos grupinės konsultacijos (pavienio mokymosi forma savarankišku mokymo proceso organizavimo būdu). Individualių konsultacijų trukmė gali būti 20–30 minučių.</text:span></text:p>
      <text:p text:style-name="P74"><text:span text:style-name="T75">7</text:span><text:span text:style-name="T76">. Mokiniai, kuriems gydytojai leidžia mokytis nuotoliniu mokymo proceso organizavimo būdu ir kurie to pageidauja, gali mokytis mokykloje, turinčioje teisę taip mokyti šalies mokinius. Atsižvelgus į gydymo režimą ir mokyklos galimybes, jie gali mokytis grupine ar paviene mokymosi forma. Ligoninės mokykla padeda mokiniui susirasti mokyklą, vykdančią mokymą nuotoliniu mokymo proceso organizavimo būdu, ir sudaro sąlygas mokiniams mokytis nuotoliniu mokymo proceso organizavimo būdu.</text:span></text:p>
      <text:p text:style-name="P77"><text:span text:style-name="T78">8</text:span><text:span text:style-name="T79">. Mokiniui, įvertinus jo fizines ir psichines galias, sudaromas individualus ugdymo planas ir mokymas organizuojamas pagal tvarkaraštį, sudarytą atsižvelgiant į mokinio gydymo režimą ir suderintą su skyriaus, kuriame gydomas vaikas, vedėju.</text:span></text:p>
      <text:p text:style-name="P80"><text:span text:style-name="T81">9</text:span><text:span text:style-name="T82">. Tinkamą mokymo (-osi) aplinką užtikrina stacionarinė asmens sveikatos priežiūros įstaiga.</text:span></text:p>
      <text:p text:style-name="P83"><text:span text:style-name="T84">10</text:span><text:span text:style-name="T85">. Mokiniai naudojasi mokyklos, kurioje mokėsi prieš atvykdami į stacionarinę asmens sveikatos priežiūros įstaigą, mokymo priemonėmis.</text:span></text:p>
      <text:p text:style-name="P86"><text:span text:style-name="T87">11</text:span><text:span text:style-name="T88">. Pasibaigus trimestrui (pusmečiui) (pagal mokyklos, kurioje mokinys nuolat mokosi nustatytą ugdymo laikotarpį) ir prieš mokiniui išvykstant iš stacionarinės asmens sveikatos priežiūros įstaigos, ligoninės mokykla išduoda pažymą apie mokymosi pasiekimus.</text:span></text:p>
      <text:p text:style-name="P89"/>
      <text:p text:style-name="P90"><text:span text:style-name="T91">III</text:span><text:span text:style-name="T92">.<text:s/></text:span><text:span text:style-name="T93">MOKYMO NAMIE SKYRIMAS IR ORGANIZAVIMAS</text:span></text:p>
      <text:p text:style-name="P94"/>
      <text:p text:style-name="P95"><text:span text:style-name="T96">12</text:span><text:span text:style-name="T97">. Mokinį po ūmaus ligos periodo ar ligos paūmėjimo, jei numatoma ne trumpesnė kaip 1 mėnesio intensyvaus gydymo namie trukmė ir reikalinga saugi aplinka, į gydytojų konsultacinę komisiją (toliau – GKK) siunčia šeimos ar vaikų ligų gydytojas.</text:span></text:p>
      <text:p text:style-name="P98"><text:span text:style-name="T99">13</text:span><text:span text:style-name="T100">. Mokymą namie skiria asmens sveikatos priežiūros įstaigos, kurioje prirašytas mokinys, GKK. GKK pažymoje pagal Tarptautinės statistinės ligų ir susijusių sveikatos sutrikimų klasifikacijos dešimtąjį pataisytą ir papildytą leidimą „Sisteminis ligų sąrašas“ (Australijos modifikacija) (toliau – TLK-10-AM) nurodoma diagnozė, sergantiems psichikos liga – pagal TLK-10-AM tik kodas tėvų (globėjų, rūpintojų) sutikimu, mokymo namie trukmė ir rekomendacijos mokyklai (dėl mokymo proceso organizavimo būdo, ugdymo planų ir kita).</text:span></text:p>
      <text:p text:style-name="P101"><text:span text:style-name="T102">14</text:span><text:span text:style-name="T103">. Mokymo namie trukmė kiekvienam mokiniui nustatoma individuali, tačiau ne ilgesnė kaip 12 mėnesių. Praėjus 12 mėnesių, GKK ją gali pratęsti, atsižvelgdama į kiekvieną konkretų atvejį. Mokiniui, kuriam GKK skiria mokymą namie 12 mėnesių, dėl sveikatos būklės gali rekomenduoti vienus metus nesimokyti, jei to pageidauja mokinio, neturinčio 14 metų, vardu vienas iš tėvų (globėjų) ar pats mokinys nuo 14 iki 18 metų, turėdamas vieno iš tėvų (rūpintojų) sutikimą raštu.</text:span></text:p>
      <text:p text:style-name="P104"><text:span text:style-name="T105">15</text:span><text:span text:style-name="T106">. Atskirais atvejais (kol mokykloje bus pritaikyta mokymo vieta ir sudarytos kitos būtinos higienos sąlygos ar pan.) mokymą namie mokiniui, turinčiam įgimtų ar įgytų sutrikimų, pagal pedagoginės psichologinės tarnybos ar švietimo pagalbos tarnybos rekomendaciją gali skirti mokyklos savininko teises ir pareigas įgyvendinanti institucija (valstybinės mokyklos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nevalstybinės mokyklos). Mokymas namie skiriamas ne ilgesniam kaip 12 mėnesių laikotarpiui.</text:span></text:p>
      <text:p text:style-name="P107"><text:span text:style-name="T108">16</text:span><text:span text:style-name="T109">. Mokykla, nepritarianti GKK sprendimui skirti mokiniui mokymą namie, gali teikti GKK siūlymą pakartotinai nagrinėti šį klausimą.</text:span></text:p>
      <text:p text:style-name="P110"><text:span text:style-name="T111">17</text:span><text:span text:style-name="T112">. Mokymą namie organizuoja mokykla, kurioje mokinys nuolat mokosi, o iki tol niekur nesimokiusiajam – jo gyvenamajai vietai priskirta mokykla. Nesimokęs mokykloje mokinys įregistruojamas mokinių registre.</text:span></text:p>
      <text:p text:style-name="P113"><text:span text:style-name="T114">18</text:span><text:span text:style-name="T115">. Vienas iš tėvų (globėjų, rūpintojų) prašymą dėl vaiko mokymo namie teikia mokyklos vadovui. Prie prašymo pridedama GKK pažyma arba mokykl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o) (valstybinės ir savivaldybės mokyklos – viešosios įstaigos), savininko (dalyvių susirinkimo) (nevalstybinės mokyklos) raštas dėl mokymo namie. Mokinio mokymas namie per tris dienas įforminamas mokyklos vadovo įsakymu. Mokymas namie nepasibaigus GKK pažymoje nustatytam terminui gali būti nutraukiamas GKK leidus.</text:span></text:p>
      <text:p text:style-name="P116"><text:span text:style-name="T117">19</text:span><text:span text:style-name="T118">. Mokinių mokymas organizuojamas laikantis ugdymo proceso organizavimo higienos reikalavimų, atsižvelgiant į mokinio sveikatos būklę ir organizmo funkcines galimybes, pagal mokyklos vadovo patvirtintą ir su vienu iš mokinio tėvų (globėju, rūpintoju) suderintą pamokų tvarkaraštį. Gali būti vedamos ne daugiau kaip 4 pamokos per dieną.</text:span></text:p>
      <text:p text:style-name="P119"><text:span text:style-name="T120">20</text:span><text:span text:style-name="T121">. Jei mokykloje yra tinkamos higienos sąlygos, namie mokomų mokinių, vieno iš jų tėvų (globėjų, rūpintojų) pageidavimu, GKK leidus, sudaroma galimybė lankyti kai kurias pamokas mokykloje, dalyvauti neformaliojo švietimo veikloje, klasės ir mokyklos renginiuose.</text:span></text:p>
      <text:p text:style-name="P122"><text:span text:style-name="T123">21</text:span><text:span text:style-name="T124">. Mokytojas, mokantis mokinį namie pagal pagrindinio ar vidurinio ugdymo programas, ketvirtadalį mokiniui skirto pamokų skaičiaus, suderinęs su vienu iš mokinio tėvų (globėjų, rūpintojų), gali konsultuoti nuotoliniu ugdymo proceso organizavimo būdu.</text:span></text:p>
      <text:p text:style-name="P125"><text:span text:style-name="T126">22</text:span><text:span text:style-name="T127">. Mokykla aprūpina mokinius vadovėliais.</text:span></text:p>
      <text:p text:style-name="P128"><text:span text:style-name="T129">23</text:span><text:span text:style-name="T130">. Ne rečiau kaip kartą per mokyklos nusistatytą ugdymo laikotarpį namie mokomų mokinių ugdymo rezultatus aptaria mokyklos vaiko gerovės komisija.</text:span></text:p>
      <text:p text:style-name="P131"><text:span text:style-name="T132">24</text:span><text:span text:style-name="T133">. Tėvams (globėjams, rūpintojams) neįsileidžiant mokytojų į namus, mokyklos vadovas išsiaiškina priežastis ir priima sprendimą dėl laikino mokymo namie sustabdymo. Apie tai informuojama 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nevalstybinės mokyklos).</text:span></text:p>
      <text:p text:style-name="P134"/>
      <text:p text:style-name="P135"><text:span text:style-name="T136">IV</text:span><text:span text:style-name="T137">.<text:s/></text:span><text:span text:style-name="T138">BAIGIAMOSIOS NUOSTATOS</text:span></text:p>
      <text:p text:style-name="P139"/>
      <text:p text:style-name="P140"><text:span text:style-name="T141">25</text:span><text:span text:style-name="T142">. Mokinio, besigydančio stacionarinėje asmens sveikatos priežiūros įstaigoje, ugdymo apskaitą tvarko ligoninės mokykla, o trimestro, pusmečio ar kito ugdymo laikotarpio pabaigoje vienų mokslo metų pasiekimų vertinimo rezultatus fiksuoja mokykla, kurioje mokinys nuolat mokosi, Lietuvos Respublikos švietimo ir mokslo ministro nustatyta tvarka.</text:span></text:p>
      <text:p text:style-name="P143"><text:span text:style-name="T144">26</text:span><text:span text:style-name="T145">. Mokytojai, ugdantys mokinius ligoninės mokykloje ar namie, turi atitikti Lietuvos Respublikos švietimo ir mokslo ministro nustatytus kvalifikacinius reikalavimus.</text:span></text:p>
      <text:p text:style-name="P146"><text:span text:style-name="T147">27</text:span><text:span text:style-name="T148">. Valstybinės bendrojo ugdymo mokyklos savininko teises ir pareigas įgyvendinanti institucija (dalyvių susirinkimas) iš skiriamų valstybės biudžeto bendrųjų asignavimų ar kitų lėšų savo nustatyta tvarka, savivaldybės mokyklos savininko teises ir pareigas įgyvendinanti institucija (dalyvių susirinkimas) iš savivaldybės biudžeto ar kitų lėšų savo nustatyta tvarka, kitų mokyklų savininkas (dalyvių susirinkimas) savo nustatyta tvarka gali mokytojams kompensuoti važiavimo į mokinio namus ir atgal nuosava, išsinuomota ar pagal panaudos sutartį perduota transporto priemone išlaidas.</text:span></text:p>
      <text:p text:style-name="P149"/>
      <text:p text:style-name="P150"><text:span text:style-name="T15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6-12-19T12:43:00Z</meta:creation-date>
    <dc:date>2016-12-19T12:43:00Z</dc:date>
    <meta:template xlink:href="Normal.dotm" xlink:type="simple"/>
    <meta:editing-cycles>2</meta:editing-cycles>
    <meta:editing-duration>PT0S</meta:editing-duration>
    <meta:document-statistic meta:page-count="4" meta:paragraph-count="159" meta:word-count="1494" meta:character-count="11826" meta:row-count="327" meta:non-whitespace-character-count="10491"/>
  </office:meta>
</office:document-meta>
</file>