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with-next="alway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10 M. LAPKRIČIO 10 D. NUTARIMO NR. 1613-7 „DĖL<text:s/></text:span><text:span text:style-name="T17">NACIONALINĖS CIVILINĖS AVIACIJOS SAUGUMO PROGRAMOS PATVIRTINIMO“ PAKEITIMO</text:span></text:p>
      <text:p text:style-name="Normal"/>
      <text:p text:style-name="P18">2012 m. sausio 11 d. Nr. 5</text:p>
      <text:p text:style-name="P19">Vilnius</text:p>
      <text:p text:style-name="P20"/>
      <text:p text:style-name="P21">Lietuvos Respublikos Vyriausybė<text:span text:style-name="T22"><text:s/></text:span><text:span text:style-name="T23">nutari</text:span><text:span text:style-name="T24">a</text:span>:</text:p>
      <text:p text:style-name="P25">1. Pakeisti Lietuvos Respublikos Vyriausybės 2010 m. lapkričio 10 d. nutarimą Nr. 1613-7 „Dėl Nacionalinės civilinės aviacijos saugumo programos patvirtinimo“ (Žin., 2010, Nr. 136-6935):</text:p>
      <text:p text:style-name="P26">1.1. Išdėstyti preambulę taip:</text:p>
      <text:p text:style-name="P27">„Vadovaudamasi Lietuvos Respublikos aviacijos įstatymo (Žin., 2000, Nr. 94-2918) 65<text:span text:style-name="T28"> </text:span>straipsnio 1 dalimi ir atsižvelgdama į Tarptautinės civilinės aviacijos konvencijos 17 priedo 3.1.1 punktą, 2008 m. kovo 11 d. Europos Parlamento ir Tarybos reglamentą (EB) Nr. 300/2008 dėl civilinės aviacijos saugumo bendrųjų taisyklių ir panaikinantį Reglamentą (EB) Nr. 2320/2002 (OL 2008 L 97, p. 72) su paskutiniais pakeitimais, padarytais 2010 m. sausio 8 d. Komisijos reglamentu (ES) Nr. 18/2010 (OL 2010 L 7, p. 3) (toliau – Reglamentas (EB) Nr. 300/2008), 2009 m. balandžio 2 d. Komisijos reglamentą (EB) Nr. 272/2009, kuriuo papildomi Reglamento (EB) Nr. 300/2008 Europos Parlamento ir Tarybos priede nustatyti bendrieji pagrindiniai civilinės aviacijos saugumo standartai (OL 2009 L 91, p. 7), 2010 m. kovo 4 d. Komisijos reglamentą (ES) Nr. 185/2010, kuriuo nustatomos išsamios priemonės bendriesiems pagrindiniams aviacijos saugumo standartams įgyvendinti (OL 2010 L 55, p. 1), su paskutiniais pakeitimais, padarytais 2011 m. rugpjūčio 25 d. Komisijos įgyvendinimo reglamentu (ES) Nr. 859/2011 (OL 2011 L 220, p. 9), 2010 m. balandžio 13 d. Komisijos sprendimą (ES) Nr. K(2010)774, kuriuo nustatomos visapusiškos bendriesiems pagrindiniams aviacijos saugumo standartams įgyvendinti skirtos priemonės, kuriose pateikiama Reglamento (EB) Nr. 300/2008 18 straipsnio a punkte nurodyta informacija, Lietuvos Respublikos Vyriausybė<text:span text:style-name="T29"><text:s/>nutaria</text:span>:“.</text:p>
      <text:p text:style-name="P30">1.2. Išdėstyti 4 punktą taip:</text:p>
      <text:p text:style-name="P31">„4. Pavesti CAA priimti sprendimą dėl atitinkamų šios programos priedo (riboto naudojimo) ir 2010 m. balandžio 13 d. Komisijos sprendimo (ES) Nr. K(2010)774, kuriuo nustatomos visapusiškos bendriesiems pagrindiniams aviacijos saugumo standartams įgyvendinti skirtos priemonės, kuriose pateikiama Reglamento (EB) Nr. 300/2008 18 straipsnio a punkte nurodyta informacija (su visais vėlesniais pakeitimais ir papildymais), dalių pateikimo raštu pagal principą „būtina žinoti“ teisėtai suinteresuotiems operatoriams ir subjektams.“</text:p>
      <text:p text:style-name="P32">1.3. Nurodytu nutarimu patvirtintoje Nacionalinėje civilinės aviacijos saugumo programoje:</text:p>
      <text:p text:style-name="P33">1.3.1. Išdėstyti 5.1.15 punktą taip:</text:p>
      <text:p text:style-name="P34">„5.1.15. įdeda Lietuvos Respublikos reguliuojamų subjektų, žinomų siuntėjų ir oro vežėjų, vežančių krovinius arba paštą iš neįtrauktos į 2011 m. rugpjūčio 25 d. Komisijos įgyvendinimo reglamento (ES) Nr. 859/2011, kuriuo dėl oro transportu vežamų krovinių ir oro pašto nuostatų iš dalies keičiamas Reglamentas (ES) Nr. 185/2010, kuriuo nustatomos išsamios priemonės bendriesiems pagrindiniams aviacijos saugumo standartams įgyvendinti (OL 2011 L 220, p. 9) (toliau – Reglamentas (ES) Nr. 859/2011), 6-F priedėlio sąrašą<text:s/><text:soft-page-break/>trečiosios šalies oro uosto ir juos perduodančių, vežančių tranzitu ar iškraunančių bet kuriame oro uoste, kuriam taikomas Reglamentas (EB) Nr. 300/2008 (toliau – ACC3 (skrydžius iš trečiosios šalies oro uosto į Europos Sąjungą vykdantis krovinių arba pašto oro vežėjas), duomenis į Europos Sąjungos reguliuojamų subjektų ir žinomų siuntėjų duomenų bazę;“.</text:p>
      <text:p text:style-name="P35">1.3.2. Išdėstyti 5.1.19 punktą taip:</text:p>
      <text:p text:style-name="P36">„5.1.19. išduoda Lietuvos Respublikos aviacijos saugumo instruktoriaus ir nepriklausomo tvirtintojo pažymėjimus ir nustato šių pažymėjimų išdavimo tvarką ir sąlygas;“.</text:p>
      <text:p text:style-name="P37">1.3.3. Papildyti nauju 5.1.30 punktu (ankstesnį 5.1.30 punktą laikyti 5.1.31 punktu):</text:p>
      <text:p text:style-name="P38">„5.1.30. Reglamento (ES) Nr. 859/2011 priedo 6.8.1 dalyje nustatyta tvarka ir sąlygomis paskiria ACC3 ir perduoda jo duomenis Europos Komisijai;“.</text:p>
      <text:p text:style-name="P39">1.3.4. Išdėstyti 5.3.3 punktą taip:</text:p>
      <text:p text:style-name="P40">„5.3.3. Nacionalinės civilinės aviacijos saugumo mokymo programos, patvirtintos susisiekimo ministro 2009 m. gegužės 4 d. įsakymu Nr. 3-193 (Žin., 2009,<text:s/><text:span text:style-name="T41">Nr. 56-2218</text:span>; 2010, Nr. 53-2620) (toliau – NCASMP), nustatyta tvarka ir sąlygomis paskiria asmenį, atsakingą už tinkamą ir veiksmingą oro uosto aviacijos saugumo ir aviacijos saugumo mokymo programų įgyvendinimo organizavimą (aviacijos saugumo vadovą), ir tvirtina jo pareiginius nuostatus;“.</text:p>
      <text:p text:style-name="P42">1.3.5. Įrašyti 28.3 punkte vietoj skaičiaus „47“ skaičių „50“.</text:p>
      <text:p text:style-name="P43">1.3.6. Įrašyti 28.4 punkte vietoj skaičiaus „50“ skaičių „53“.</text:p>
      <text:p text:style-name="P44">1.3.7. Įrašyti 28.5 punkte vietoj skaičiaus „60“ skaičių „63“.</text:p>
      <text:p text:style-name="P45">1.3.8. Išdėstyti 50 punktą taip:</text:p>
      <text:p text:style-name="P46">„50. Keleiviai, kuriems netaikomos patikrinimo procedūros, nurodyti Skrydžių, kuriais vežami labai svarbūs asmenys, vykdymo tvarkos aprašo, patvirtinto Lietuvos Respublikos Vyriausybės 2004 m. gruodžio 6 d. nutarimu Nr. 1592 (Žin., 2004, Nr. 177-6568; 2008, Nr. 51-1893; 2009, Nr. 87-3692; 2010, Nr. 133-6775), 6 ir 7 prieduose.“</text:p>
      <text:p text:style-name="P47">1.3.9. Įrašyti 92 punkte vietoj skaičių „86.1–86.4“ skaičius „90.1–90.4“.</text:p>
      <text:p text:style-name="P48">2. Šio nutarimo 1.3.1–1.3.3 punktai įsigalioja 2012 m. vasario 1 dieną.</text:p>
      <text:p text:style-name="P49"/>
      <text:p text:style-name="P50"/>
      <text:p text:style-name="P51"/>
      <text:p text:style-name="P52">MINISTRAS PIRMININKAS<text:tab/>ANDRIUS KUBILIUS</text:p>
      <text:p text:style-name="Normal"/>
      <text:p text:style-name="Normal"/>
      <text:p text:style-name="Normal"/>
      <text:p text:style-name="P53">SUSISIEKIMO MINISTRAS<text:tab/>ELIGIJUS MASIULIS</text:p>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 User</dc:creator>
    <meta:creation-date>2014-11-21T12:23:00Z</meta:creation-date>
    <dc:date>2014-11-21T12:23:00Z</dc:date>
    <meta:print-date>2012-01-06T07:23:00Z</meta:print-date>
    <meta:template xlink:href="Normal" xlink:type="simple"/>
    <meta:editing-cycles>2</meta:editing-cycles>
    <meta:editing-duration>PT0S</meta:editing-duration>
    <meta:document-statistic meta:page-count="2" meta:paragraph-count="34" meta:word-count="704" meta:character-count="5271" meta:row-count="148" meta:non-whitespace-character-count="4601"/>
  </office:meta>
</office:document-meta>
</file>