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font-size-complex="6pt"/>
    </style:style>
    <style:style style:name="P2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center"/>
      <style:text-properties fo:font-weight="bold" style:font-weight-asian="bold" style:font-weight-complex="bold" fo:text-transform="uppercase"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font-size-complex="6pt"/>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text:span text:style-name="T12">DĖL PARAIŠKŲ DĖL APLINKOSAUGOS PROJEKTŲ (PRIEMONIŲ) FINANSAVIMO, NAUDOJANT APLINKOS APSAUGOS RĖMIMO PROGRAMOS LĖŠAS, PATEIKIMO, ŠIŲ PROJEKTŲ (PRIEMONIŲ) ĮVERTINIMO IR JŲ FINANSAVIMO TVARKOS APRAŠO BEI APLINKOS APSAUGOS RĖMIMO PROGRAMOS LĖŠŲ PANAUDOJIMO TARYBOS NUOSTATŲ PATVIRTINIMO</text:span></text:p>
      <text:p text:style-name="P13"/>
      <text:p text:style-name="P14">2004 m. gegužės 19 d. Nr. D1-276</text:p>
      <text:p text:style-name="P15">Vilnius</text:p>
      <text:p text:style-name="P16"/>
      <text:p text:style-name="P17"/>
      <text:p text:style-name="P18"><text:span text:style-name="T19">Vadovaudamasis Lietuvos Respublikos aplinkos apsaugos rėmimo programos įstatymu (Žin., 2000, Nr.<text:s/></text:span><text:a xlink:href="https://www.e-tar.lt/portal/lt/legalAct/TAR.0F470A65DFCA" office:target-frame-name="_blank" xlink:show="new"><text:span text:style-name="T20">92-2872</text:span></text:a><text:span text:style-name="T21">) ir siekdamas užtikrinti Aplinkos apsaugos rėmimo programos lėšų panaudojimo efektyvumą bei kontrolę,</text:span></text:p>
      <text:p text:style-name="P22"><text:span text:style-name="T23">1</text:span><text:span text:style-name="T24">.<text:s/></text:span><text:span text:style-name="T25">Tvirtin</text:span><text:span text:style-name="T26">u:</text:span></text:p>
      <text:p text:style-name="P27"><text:span text:style-name="T28">1.1</text:span><text:span text:style-name="T29">. Paraiškų dėl aplinkosaugos projektų (priemonių) finansavimo, naudojant Aplinkos apsaugos rėmimo programos lėšas, pateikimo, šių projektų (priemonių) įvertinimo ir jų finansavimo tvarkos aprašą (pridedama);</text:span></text:p>
      <text:p text:style-name="P30"><text:span text:style-name="T31">1.2</text:span><text:span text:style-name="T32">. Aplinkos apsaugos rėmimo programos lėšų panaudojimo tarybos nuostatus (pridedama).</text:span></text:p>
      <text:p text:style-name="P33"><text:span text:style-name="T34">2</text:span><text:span text:style-name="T35">. Už programos koordinavimą atsakinga<text:s/></text:span><text:span text:style-name="T36">skiriu</text:span><text:span text:style-name="T37"><text:s/>ministerijos valstybės sekretoriaus padėjėją O. Dansevičiutę.</text:span></text:p>
      <text:p text:style-name="P38"><text:span text:style-name="T39">3</text:span><text:span text:style-name="T40">. Aplinkos apsaugos rėmimo programos vadovais<text:s/></text:span><text:span text:style-name="T41">skiri</text:span><text:span text:style-name="T42">u:</text:span></text:p>
      <text:p text:style-name="P43"><text:span text:style-name="T44">3.1</text:span><text:span text:style-name="T45">. Aplinkos ministerijos valstybės sekretorių Arvydą Dragūną – priemonių, finansuojamų Aplinkos apsaugos rėmimo programos lėšomis, vykdymui pagal 2003 m. spalio 23 d. Lietuvos Respublikos aplinkos ministro įsakymo Nr. 515 „Dėl kuravimo ir administravimo sričių nustatymo“ 2 punkte nustatytas kuravimo ir administravimo sritis;</text:span></text:p>
      <text:p text:style-name="P46"><text:span text:style-name="T47">3.2</text:span><text:span text:style-name="T48">. Aplinkos ministerijos sekretorių Julių Laiconą – priemonių, finansuojamų Aplinkos apsaugos rėmimo programos lėšomis, vykdymui pagal 2003 m. spalio 23 d. Lietuvos Respublikos aplinkos ministro įsakymo Nr. 515 „Dėl kuravimo ir administravimo sričių nustatymo“ 4 punkte nustatytas kuravimo ir administravimo sritis;</text:span></text:p>
      <text:p text:style-name="P49"><text:span text:style-name="T50">3.3</text:span><text:span text:style-name="T51">. Aplinkos ministerijos sekretorių Aleksandrą Spruogį – priemonių, finansuojamų Aplinkos apsaugos rėmimo programos lėšomis, vykdymui pagal 2003 m. spalio 23 d. Lietuvos Respublikos aplinkos ministro įsakymo Nr. 515 „Dėl kuravimo ir administravimo sričių nustatymo“ 3 punkte nustatytas kuravimo ir administravimo sritis;</text:span></text:p>
      <text:p text:style-name="P52"><text:span text:style-name="T53">3.4</text:span><text:span text:style-name="T54">. Aplinkos viceministrą Albertą Vasiliauską – priemonių, finansuojamų Aplinkos apsaugos rėmimo programos lėšomis, vykdymui pagal 2003 m. spalio 23 d. Lietuvos Respublikos aplinkos ministro įsakymo Nr. 515 „Dėl kuravimo ir administravimo sričių nustatymo“ 1 punkte nustatytas kuravimo ir administravimo sritis.</text:span></text:p>
      <text:p text:style-name="P55"><text:span text:style-name="T56">4</text:span><text:span text:style-name="T57">.<text:s/></text:span><text:span text:style-name="T58">Pripažįstu</text:span><text:span text:style-name="T59"><text:s/>netekusiu galios 2003 m. gegužės 30 d. aplinkos ministro įsakymą Nr. 270 „Dėl Paraiškų dėl aplinkosaugos projektų (priemonių) finansavimo, naudojant Aplinkos apsaugos rėmimo programos lėšas, pateikimo, šių projektų (priemonių) įvertinimo ir jų finansavimo tvarkos patvirtinimo“ (Žin., 2003, Nr.<text:s/></text:span><text:a xlink:href="https://www.e-tar.lt/portal/lt/legalAct/TAR.62F759F85F7D" office:target-frame-name="_blank" xlink:show="new"><text:span text:style-name="T60">75-3491</text:span></text:a><text:span text:style-name="T61">).</text:span></text:p>
      <text:p text:style-name="P62"/>
      <text:p text:style-name="P63"/>
      <text:p text:style-name="P64"/>
      <text:p text:style-name="P65">Aplinkos Ministras<text:tab/>Arūnas Kundrotas</text:p>
      <text:p text:style-name="P66"/>
      <text:soft-page-break/>
      <text:p text:style-name="P67">PATVIRTINTA</text:p>
      <text:p text:style-name="P68">Lietuvos Respublikos aplinkos ministro<text:s/></text:p>
      <text:p text:style-name="P69">2004 m. gegužės 19 d. įsakymu Nr. D1-276</text:p>
      <text:p text:style-name="P70"/>
      <text:p text:style-name="P71"><text:span text:style-name="T72">Paraiškų dėl aplinkosaugos projektų (priemonių) finansavimo, naudojant Aplinkos apsaugos rėmimo programos lėšas, pateikimo, šių projektų (priemonių) įvertinimo ir jų finans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raiškų dėl aplinkosaugos projektų (priemonių) finansavimo, naudojant Aplinkos apsaugos rėmimo programos lėšas, pateikimo, šių projektų (priemonių) įvertinimo ir jų finansavimo tvarkos aprašo (toliau – Tvarka) tikslas – užtikrinti tikslinį Aplinkos apsaugos rėmimo programos (toliau – Programa) lėšų panaudojimą.</text:span></text:p>
      <text:p text:style-name="P82"/>
      <text:p text:style-name="P83"><text:span text:style-name="T84">II</text:span><text:span text:style-name="T85">.<text:s/></text:span><text:span text:style-name="T86">Paraiška ir kita finansavimui gauti būtina dokumentacija</text:span></text:p>
      <text:p text:style-name="P87"/>
      <text:p text:style-name="P88"><text:span text:style-name="T89">2</text:span><text:span text:style-name="T90">. Paraišką Aplinkos ministerijai dėl aplinkosaugos projekto (priemonės) finansavimo, naudojant Aplinkos apsaugos rėmimo programos lėšas, besivadovaudamos Aplinkos apsaugos rėmimo programos įstatymu (Žin., 2000 Nr. 92-2872), gali teikti valstybės institucijos, visuomeninės ir nevyriausybinės organizacijos, mokslo ir švietimo įstaigos, viešosios įstaigos, kiti fiziniai ar juridiniai asmenys.</text:span></text:p>
      <text:p text:style-name="P91"><text:span text:style-name="T92">3</text:span><text:span text:style-name="T93">. Visos Aplinkos ministerijai pateiktos paraiškos turi būti užregistruotos bendra tvarka Aplinkos ministerijos duomenų bazėje (Dokumentų tvarkymo skyriuje), nepriklausomai nuo to,<text:s/></text:span><text:soft-page-break/><text:span text:style-name="T94">ar paraiškoje įvardintas projektas (priemonė) bus finansuojamas, naudojant programos lėšas, ar ne. Paraiškoje be įprastų rekvizitų turi būti:</text:span></text:p>
      <text:p text:style-name="P95"><text:span text:style-name="T96">3.1</text:span><text:span text:style-name="T97">. aiškiai įvardinta ir aprašyta priemonė, kuriai įgyvendinti (įsigyti) būtinas finansavimas (aplinkosauginė priemonės nauda, įgyvendinimo vieta, techninės charakteristikos, kiti jau numatyti finansavimo šaltiniai);</text:span></text:p>
      <text:p text:style-name="P98"><text:span text:style-name="T99">3.2</text:span><text:span text:style-name="T100">. nurodytas tikslus lėšų poreikis, detalizuojant jį kiekvienam planuojamos įgyvendinti (įsigyti) priemonės etapui (daliai).</text:span></text:p>
      <text:p text:style-name="P101"><text:span text:style-name="T102">4</text:span><text:span text:style-name="T103">. Prie paraiškos turi būti pridėti finansavimui suteikti būtini dokumentai, t. y. numatomų vykdyti darbų sąmatos, parengta ir suderinta projektinė dokumentacija (jei būtina) bei kiti Aplinkos ministerijos prašomi dokumentai, susiję su programos įgyvendinimu.</text:span></text:p>
      <text:p text:style-name="P104"/>
      <text:p text:style-name="P105"><text:span text:style-name="T106">III</text:span><text:span text:style-name="T107">.<text:s/></text:span><text:span text:style-name="T108">Paraiškų vertinimas</text:span></text:p>
      <text:p text:style-name="P109"/>
      <text:p text:style-name="P110"><text:span text:style-name="T111">5</text:span><text:span text:style-name="T112">. Gautos paraiškos Aplinkos ministerijos vadovybės pavedimu teikiamos vertinti ministerijos padaliniams. Paraiška, neatitinkanti Tvarkos 3.1 ir 3.2 punktuose nustatytų reikalavimų, vertinimui neteikiama. Už programos koordinavimą atsakingas asmuo (toliau – Koordinatorius) nustatyta tvarka raštu informuoja apie tai paraiškos teikėją, kuris gali papildyti paraišką ir vėl teikti Aplinkos ministerijai dėl finansavimo.</text:span></text:p>
      <text:p text:style-name="P113"><text:span text:style-name="T114">6</text:span><text:span text:style-name="T115">. Pirmojo etapo metu paraiška įvertinama, nustatant, ar prašomas finansuoti projektas (priemonė) atitinka bendrąsias programos finansavimo sąlygas – Aplinkos apsaugos rėmimo programos įstatyme (Žin., 2000, Nr.<text:s/></text:span><text:a xlink:href="https://www.e-tar.lt/portal/lt/legalAct/TAR.0F470A65DFCA" office:target-frame-name="_blank" xlink:show="new"><text:span text:style-name="T116">92-2872</text:span></text:a><text:span text:style-name="T117">) nustatytus lėšų panaudojimo principus. Tokį įvertinimą Aplinkos ministerijos vadovybės pavedimu atlieka Aplinkos ministerijos Finansų skyrius, kurio išvada dėl šio projekto (priemonės) finansavimo ne ilgiau kaip per 5 darbo dienas pateikiama Koordinatoriui. Jei prie paraiškos nepateikta šios Tvarkos 4 punkte įvardinta projektinė dokumentacija, iki ji bus pateikta, projektas (priemonė) tolesniam vertinimui (aplinkosaugine technine prasme) neteikiamas tol, kol nebus pateikti papildomi dokumentai.<text:s/></text:span><text:soft-page-break/><text:span text:style-name="T118">Koordinatorius nustatyta tvarka raštu informuoja paraiškos teikėją dėl papildomos informacijos (dokumentų) pateikimo.</text:span></text:p>
      <text:p text:style-name="P119"><text:span text:style-name="T120">7</text:span><text:span text:style-name="T121">. Antrojo etapo metu vertinamos projekto (priemonės) aplinkosauginės techninės charakteristikos. Tokio įvertinimo tikslas – patikrinti, ar aplinkosauginė projekto (priemonės) nauda yra teisingai apskaičiuota ir reali pasiekti numatytais būdais bei priemonėmis, ar teisingai apskaičiuota projekto įgyvendinimo vertė. Tokį įvertinimą Aplinkos ministerijos vadovybės pavedimu atlieka Aplinkos ministerijos padaliniai pagal kompetenciją ir išvadas, suderintas su atitinkamą sritį kuruojančiu Programos vadovu, ne ilgiau kaip per 5 darbo dienas pateikia Koordinatoriui.</text:span></text:p>
      <text:p text:style-name="P122"><text:span text:style-name="T123">8</text:span><text:span text:style-name="T124">. Koordinatorius parengia ir pateikia Aplinkos apsaugos rėmimo programos lėšų panaudojimo tarybai (toliau – Taryba) apibendrintą išvadą apie kiekvieną projektą (priemonę).</text:span></text:p>
      <text:p text:style-name="P125"/>
      <text:p text:style-name="P126"><text:span text:style-name="T127">IV</text:span><text:span text:style-name="T128">.<text:s/></text:span><text:span text:style-name="T129">Paraiškų svarstymas taryboje</text:span></text:p>
      <text:p text:style-name="P130"/>
      <text:p text:style-name="P131"><text:span text:style-name="T132">9</text:span><text:span text:style-name="T133">. Specialistų įvertintas paraiškas kartu su visa būtina finansavimo dokumentacija ir išvadomis Koordinatorius pateikia Tarybai ne vėliau kaip prieš 3 darbo dienas iki posėdžio. Jis taip pat parengia ir Tarybai pateikia Aplinkos apsaugos rėmimo programos lėšų panaudojimo tarybos posėdžių protokolų projektus. Protokolo projekte turi būti nurodytos (suregistruotos) visos ne vėliau kaip prieš 14 darbo dienų gautos paraiškos, kuriose įvardintoms aplinkosauginėms priemonėms (projektams) įgyvendinti (vadovaujantis Aplinkos apsaugos rėmimo programos įstatymu ir atsižvelgus į specialistų išvadas) prašoma skirti lėšų iš programos, išskyrus atvejus, kai nepateikta šios Tvarkos 4 punkte įvardyta dokumentacija.</text:span></text:p>
      <text:p text:style-name="P134"><text:span text:style-name="T135">10</text:span><text:span text:style-name="T136">. Paraiškoms išnagrinėti ir finansavimo klausimams spręsti Taryba ne rečiau kaip kartą per du mėnesius organizuoja posėdžius. Vadovaudamasi ministro patvirtinta Programos sąmata ir atsižvelgusi į faktinius įmokų dydžius į Valstybės iždo sąskaitą, kurioje kaupiamos Programos<text:s/></text:span><text:soft-page-break/><text:span text:style-name="T137">lėšos, Taryba priima sprendimus dėl prašomų finansuoti projektų (priemonių) finansavimo. Surašomas posėdžio protokolas, kurio pagrindu:</text:span></text:p>
      <text:p text:style-name="P138"><text:span text:style-name="T139">10.1</text:span><text:span text:style-name="T140">. jei priimtas sprendimas skirti lėšų tam tikram aplinkosauginiam projektui (priemonei) finansuoti, Koordinatorius informuoja raštu apie tai paraiškos teikėją per 5 darbo dienas nuo posėdžio, kuriame buvo priimtas sprendimas, datos;</text:span></text:p>
      <text:p text:style-name="P141"><text:span text:style-name="T142">10.2</text:span><text:span text:style-name="T143">. jei priimtas bet koks kitas sprendimas (neskirti lėšų, paraiškos svarstymą atidėti ar kt.), Koordinatorius informuoja (raštu arba, atidėjus paraiškos svarstymą, – žodžiu) apie tai paraiškos teikėją, o, esant reikalui,– prašo papildyti ar patikslinti pateiktą dokumentaciją per 5 darbo dienas nuo posėdžio, kuriame buvo priimtas sprendimas, datos.</text:span></text:p>
      <text:p text:style-name="P144"><text:span text:style-name="T145">11</text:span><text:span text:style-name="T146">. Posėdžio protokolo kopijas Koordinatorius pateikia ministerijos departamentams bei ministerijai pavaldžioms įstaigoms.</text:span></text:p>
      <text:p text:style-name="P147"/>
      <text:p text:style-name="P148"><text:span text:style-name="T149">V</text:span><text:span text:style-name="T150">.<text:s/></text:span><text:span text:style-name="T151">KOORDINATORIAUS FUNKCIJOS</text:span></text:p>
      <text:p text:style-name="P152"/>
      <text:p text:style-name="P153"><text:span text:style-name="T154">12</text:span><text:span text:style-name="T155">. Koordinatoriaus funkcijos:</text:span></text:p>
      <text:p text:style-name="P156"><text:span text:style-name="T157">12.1</text:span><text:span text:style-name="T158">. rengti Programos lėšų panaudojimo sąmatos projektą;</text:span></text:p>
      <text:p text:style-name="P159"><text:span text:style-name="T160">12.2</text:span><text:span text:style-name="T161">. kartu su Finansų bei Ekonomikos ir planavimo skyriais rengti Programos lėšų panaudojimo ataskaitos projektą;</text:span></text:p>
      <text:p text:style-name="P162"><text:span text:style-name="T163">12.3</text:span><text:span text:style-name="T164">. Aplinkos ministerijos padalinių pateikto aplinkosaugos projektų (priemonių) vertinimo pagrindu rengti ir teikti Tarybai apibendrintas išvadas;</text:span></text:p>
      <text:p text:style-name="P165"><text:span text:style-name="T166">12.4</text:span><text:span text:style-name="T167">. nustatyta tvarka raštu (arba atskirais šioje Tvarkoje nurodytais atvejais žodžiu) informuoti paraiškų teikėjus apie paraiškų vertinimo ir svarstymo rezultatus;</text:span></text:p>
      <text:p text:style-name="P168"><text:span text:style-name="T169">12.5</text:span><text:span text:style-name="T170">. rengti Programos lėšų panaudojimo Tarybos posėdžių protokolų projektus;</text:span></text:p>
      <text:p text:style-name="P171"><text:span text:style-name="T172">12.6</text:span><text:span text:style-name="T173">. kartu su Teisės skyriumi užtikrinti sutarčių sudarymo tvarką, sutartyse numatytų įsipareigojimų vykdymą;</text:span></text:p>
      <text:p text:style-name="P174"><text:span text:style-name="T175">12.7</text:span><text:span text:style-name="T176">. rengti sutarčių projektus;</text:span></text:p>
      <text:p text:style-name="P177"><text:span text:style-name="T178">12.8</text:span><text:span text:style-name="T179">. teikti pasiūlymus dėl Programos vertinimo kriterijų nustatymo.</text:span></text:p>
      <text:p text:style-name="P180"/>
      <text:p text:style-name="P181"><text:span text:style-name="T182">VI</text:span><text:span text:style-name="T183">.<text:s/></text:span><text:span text:style-name="T184">Programos vadovo funkcijos</text:span></text:p>
      <text:p text:style-name="P185"/>
      <text:p text:style-name="P186"><text:span text:style-name="T187">13</text:span><text:span text:style-name="T188">. Pagrindinės Programos vadovo funkcijos:</text:span></text:p>
      <text:p text:style-name="P189"><text:span text:style-name="T190">13.1</text:span><text:span text:style-name="T191">. organizuoti ir kontroliuoti pagal kuravimo sritis Programos rengimą ir įgyvendinimą;</text:span></text:p>
      <text:p text:style-name="P192"><text:span text:style-name="T193">13.2</text:span><text:span text:style-name="T194">. rengti pagal kuravimo sritis ir teikti Tarybai aprobuoti pasiūlymus:</text:span></text:p>
      <text:p text:style-name="P195"><text:span text:style-name="T196">13.2.1</text:span><text:span text:style-name="T197">. dėl Programos lėšų panaudojimo sąmatos sudarymo,</text:span></text:p>
      <text:p text:style-name="P198"><text:span text:style-name="T199">13.2.2</text:span><text:span text:style-name="T200">. dėl Programos lėšų panaudojimo ataskaitos sudarymo,</text:span></text:p>
      <text:p text:style-name="P201"><text:span text:style-name="T202">13.2.3</text:span><text:span text:style-name="T203">. dėl Programos vertinimo kriterijų nustatymo;</text:span></text:p>
      <text:p text:style-name="P204"><text:span text:style-name="T205">13.3</text:span><text:span text:style-name="T206">. derinti Aplinkos ministerijos padalinių parengtas projektų aplinkosauginio techninio vertinimo išvadas.</text:span></text:p>
      <text:p text:style-name="P207"/>
      <text:p text:style-name="P208"><text:span text:style-name="T209">VII</text:span><text:span text:style-name="T210">.<text:s/></text:span><text:span text:style-name="T211">Programos lėšų panaudojimo sąmata ir ataskaita</text:span></text:p>
      <text:p text:style-name="P212"/>
      <text:p text:style-name="P213"><text:span text:style-name="T214">14</text:span><text:span text:style-name="T215">. Einamųjų metų Programos lėšų panaudojimo sąmatos (toliau – Sąmata) projektas teikiamas svarstyti Tarybai ne vėliau kaip iki einamųjų metų kovo 15 d.</text:span></text:p>
      <text:p text:style-name="P216"><text:span text:style-name="T217">15</text:span><text:span text:style-name="T218">. Sąmata ir ataskaita, kai šiems dokumentams pritaria Taryba, teikiama ministrui. Sąmatą ministras tvirtina įsakymu.</text:span></text:p>
      <text:p text:style-name="P219"><text:span text:style-name="T220">16</text:span><text:span text:style-name="T221">. Sąmata, Tarybai pritarus, gali būti tikslinama.</text:span></text:p>
      <text:p text:style-name="P222"/>
      <text:p text:style-name="P223"><text:span text:style-name="T224">VIII</text:span><text:span text:style-name="T225">.<text:s/></text:span><text:span text:style-name="T226">Atsiskaitymas už Sutartinių įsipareigojimų vykdymą</text:span></text:p>
      <text:p text:style-name="P227"/>
      <text:p text:style-name="P228"><text:span text:style-name="T229">17</text:span><text:span text:style-name="T230">. Už sutartinių įsipareigojimų vykdymą atsiskaitoma pagal sutartyse numatytas sąlygas.</text:span></text:p>
      <text:p text:style-name="P231"><text:span text:style-name="T232">18</text:span><text:span text:style-name="T233">. Lėšos vykdytojams pervedamos 2000 m. liepos 21 d. Lietuvos Respublikos finansų ministro įsakymo Nr. 195 „Dėl biudžetinių įstaigų finansavimo iš valstybės biudžeto, taikant tiesioginį apmokėjimą tiekėjams“ (Žin., 2000, Nr.<text:s/></text:span><text:a xlink:href="https://www.e-tar.lt/portal/lt/legalAct/TAR.60CF5AAEA730" office:target-frame-name="_blank" xlink:show="new"><text:span text:style-name="T234">65-1976</text:span></text:a><text:span text:style-name="T235">, 2004, Nr. 17-513) nustatyta tvarka.</text:span></text:p>
      <text:p text:style-name="P236"><text:span text:style-name="T237">______________</text:span></text:p>
      <text:p text:style-name="P238"/>
      <text:soft-page-break/>
      <text:p text:style-name="P239">PATVIRTINTA</text:p>
      <text:p text:style-name="P240">Lietuvos Respublikos aplinkos ministro</text:p>
      <text:p text:style-name="P241">2004 m. gegužės 19 d. įsakymu Nr. D1-276</text:p>
      <text:p text:style-name="P242"/>
      <text:p text:style-name="P243"><text:span text:style-name="T244">Aplinkos apsaugos Rėmimo programos lėšų panaudojimo tarybos Nuostatai</text:span></text:p>
      <text:p text:style-name="P245"/>
      <text:p text:style-name="P246"><text:span text:style-name="T247">I.<text:s/></text:span><text:span text:style-name="T248">Bendroji dalis</text:span></text:p>
      <text:p text:style-name="P249"/>
      <text:p text:style-name="P250"><text:span text:style-name="T251">1</text:span><text:span text:style-name="T252">. Aplinkos apsaugos rėmimo programos (toliau – Programa) lėšų panaudojimo tarybos (toliau – Taryba) nuostatų tikslas – nustatyti Aplinkos apsaugos rėmimo programos lėšų panaudojimo tarybos funkcijas, darbo organizavimo principus, atsakomybę.</text:span></text:p>
      <text:p text:style-name="P253"><text:span text:style-name="T254">2</text:span><text:span text:style-name="T255">. Taryba savo veikloje vadovaujasi Lietuvos Respublikos įstatymais bei kitais teisės aktais, taip pat šiais nuostatais.</text:span></text:p>
      <text:p text:style-name="P256"/>
      <text:p text:style-name="P257"><text:span text:style-name="T258">II</text:span><text:span text:style-name="T259">.<text:s/></text:span><text:span text:style-name="T260">Tarybos funkcijos</text:span></text:p>
      <text:p text:style-name="P261"/>
      <text:p text:style-name="P262"><text:span text:style-name="T263">3</text:span><text:span text:style-name="T264">. Pagrindinės Tarybos funkcijos:</text:span></text:p>
      <text:p text:style-name="P265"><text:span text:style-name="T266">3.1</text:span><text:span text:style-name="T267">. priimti sprendimus dėl Programos lėšų skyrimo aplinkosaugos projektams (priemonėms) finansuoti pagal nustatyta tvarka pateiktas paraiškas;</text:span></text:p>
      <text:p text:style-name="P268"><text:span text:style-name="T269">3.2</text:span><text:span text:style-name="T270">. aprobuoti pagal Programos vadovų pateiktus pasiūlymus parengtą Programos lėšų panaudojimo sąmatos projektą;</text:span></text:p>
      <text:p text:style-name="P271"><text:span text:style-name="T272">3.3</text:span><text:span text:style-name="T273">. aprobuoti pagal Programos vadovų pateiktus pasiūlymus parengtą metinę programos pajamų ir išlaidų ataskaitą ir teikti pasiūlymus ministrui dėl racionalaus programos lėšų naudojimo;</text:span></text:p>
      <text:p text:style-name="P274"><text:span text:style-name="T275">3.4</text:span><text:span text:style-name="T276">. aprobuoti Programos vadovų pateiktus pasiūlymus dėl Programos vertinimo kriterijų nustatymo.</text:span></text:p>
      <text:p text:style-name="P277"/>
      <text:p text:style-name="P278"><text:span text:style-name="T279">III</text:span><text:span text:style-name="T280">.<text:s/></text:span><text:span text:style-name="T281">Tarybos darbo organizavimas</text:span></text:p>
      <text:p text:style-name="P282"/>
      <text:p text:style-name="P283"><text:span text:style-name="T284">4</text:span><text:span text:style-name="T285">. Pagrindinė Tarybos darbo forma – posėdžiai.</text:span></text:p>
      <text:p text:style-name="P286"><text:span text:style-name="T287">5</text:span><text:span text:style-name="T288">. Tarybos posėdžiai šaukiami ne rečiau kaip kartą per du mėnesius. Pirmasis Tarybos posėdis turi būti sušauktas ne vėliau kaip iki einamųjų metų vasario 10 d.</text:span></text:p>
      <text:p text:style-name="P289"><text:span text:style-name="T290">6</text:span><text:span text:style-name="T291">. Tarybos sudėtį tvirtina aplinkos ministras įsakymu.</text:span></text:p>
      <text:p text:style-name="P292"><text:span text:style-name="T293">7</text:span><text:span text:style-name="T294">. Tarybą sudaro pirmininkas, sekretorius ir ne mažiau kaip šeši nariai. Programos vadovai taip pat gali būti Tarybos nariais.</text:span></text:p>
      <text:p text:style-name="P295"><text:span text:style-name="T296">8</text:span><text:span text:style-name="T297">. Tarybos pirmininkas pirmininkauja Tarybos posėdžiams, nustato posėdžio datą ir darbotvarkę.</text:span></text:p>
      <text:p text:style-name="P298"><text:span text:style-name="T299">9</text:span><text:span text:style-name="T300">. Tarybos sekretorius organizuoja Tarybos posėdžius (derina posėdžių datą, informuoja tarybos narius ir kt.), taip pat protokoluoja posėdžių metu.</text:span></text:p>
      <text:p text:style-name="P301"><text:span text:style-name="T302">10</text:span><text:span text:style-name="T303">. Tarybos posėdžius gali inicijuoti Tarybos pirmininkas, Tarybos sekretorius ar bet kuris Tarybos narys.</text:span></text:p>
      <text:p text:style-name="P304"><text:span text:style-name="T305">11</text:span><text:span text:style-name="T306">. Tarybos sprendimai priimami posėdyje dalyvaujančių Tarybos narių balsų dauguma, atviru balsavimu. Jei balsai pasiskirsto po lygiai, lemia Tarybos pirmininko balsas.</text:span></text:p>
      <text:p text:style-name="P307"><text:span text:style-name="T308">12</text:span><text:span text:style-name="T309">. Tarybos sprendimai galioja, kai posėdyje dalyvauja ne mažiau kaip pusė Tarybos narių.</text:span></text:p>
      <text:p text:style-name="P310"><text:span text:style-name="T311">13</text:span><text:span text:style-name="T312">. Jeigu Tarybos nariai, dalyvaujantys posėdyje, nesutaria dėl bendros nuomonės, protokole užfiksuojamos alternatyvios rekomendacijos ir jiems pritariančių Tarybos narių pavardės.</text:span></text:p>
      <text:p text:style-name="P313"><text:span text:style-name="T314">14</text:span><text:span text:style-name="T315">. Tarybos sprendimai priimami protokoliniu nutarimu.</text:span></text:p>
      <text:p text:style-name="P316"/>
      <text:p text:style-name="P317"><text:span text:style-name="T318">IV</text:span><text:span text:style-name="T319">.<text:s/></text:span><text:span text:style-name="T320">TARYBOS NARIŲ ATSAKOMYBĖ</text:span></text:p>
      <text:p text:style-name="P321"/>
      <text:p text:style-name="P322"><text:span text:style-name="T323">15</text:span><text:span text:style-name="T324">. Tarybos nariai atsako už racionalų tikslinį Programos lėšų naudojimą bei veiksmingą Programos valdymo struktūros funkcionavimą.</text:span></text:p>
      <text:p text:style-name="P325"/>
      <text:p text:style-name="P326"><text:span text:style-name="T327">V</text:span><text:span text:style-name="T328">.<text:s/></text:span><text:span text:style-name="T329">Tarybos veiklos nutraukimas</text:span></text:p>
      <text:p text:style-name="P330"/>
      <text:p text:style-name="P331"><text:span text:style-name="T332">16</text:span><text:span text:style-name="T333">. Tarybos veikla nutraukiama aplinkos ministro įsakymu.</text:span></text:p>
      <text:p text:style-name="P334"><text:span text:style-name="T3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3T08:32:00Z</meta:creation-date>
    <dc:date>2023-03-13T08:32:00Z</dc:date>
    <meta:template xlink:href="Normal.dotm" xlink:type="simple"/>
    <meta:editing-cycles>2</meta:editing-cycles>
    <meta:editing-duration>PT0S</meta:editing-duration>
    <meta:document-statistic meta:page-count="11" meta:paragraph-count="117" meta:word-count="1834" meta:character-count="14065" meta:row-count="363" meta:non-whitespace-character-count="12348"/>
  </office:meta>
</office:document-meta>
</file>