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fo:keep-together="alway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P51" style:parent-style-name="Normal" style:family="paragraph">
      <style:paragraph-properties fo:keep-together="alway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P59" style:parent-style-name="Normal" style:family="paragraph">
      <style:paragraph-properties fo:keep-together="alway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P72" style:parent-style-name="Normal" style:family="paragraph">
      <style:paragraph-properties fo:keep-together="alway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P79" style:parent-style-name="Normal" style:family="paragraph">
      <style:paragraph-properties fo:keep-together="alway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P87" style:parent-style-name="Normal" style:family="paragraph">
      <style:paragraph-properties fo:keep-together="alway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P145" style:parent-style-name="Normal" style:family="paragraph">
      <style:paragraph-properties fo:keep-together="alway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text-align="justify" fo:text-indent="0.3937in"/>
    </style:style>
    <style:style style:name="P158" style:parent-style-name="Normal" style:family="paragraph">
      <style:paragraph-properties fo:keep-together="alway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P165" style:parent-style-name="Normal" style:family="paragraph">
      <style:paragraph-properties fo:keep-together="alway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P173" style:parent-style-name="Normal" style:family="paragraph">
      <style:paragraph-properties fo:keep-together="alway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P196" style:parent-style-name="Normal" style:family="paragraph">
      <style:paragraph-properties fo:keep-together="alway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P203" style:parent-style-name="Normal" style:family="paragraph">
      <style:paragraph-properties fo:keep-together="alway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P218" style:parent-style-name="Normal" style:family="paragraph">
      <style:paragraph-properties fo:keep-together="alway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font-style="italic" style:font-style-asian="italic" style:font-style-complex="italic"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text:span text:style-name="T9">LIETUVOS BANKO ĮSTATYMO 1, 6, 7, 8, 11, 12, 14, 19, 20, 25, 31, 33, 35, 36, 38, 47, 49, 50, 53, 54, 54</text:span><text:span text:style-name="T10">1</text:span><text:span text:style-name="T11">, 55 STRAIPSNIŲ, KETVIRTOJO IR PENKTOJO SKIRSNIŲ PAVADINIMŲ PAKEITIMO, 26, 27, 28, 29, 30, 32, 3</text:span><text:span text:style-name="T12">7 STRAIPSNIŲ PRIPAŽINIMO NETEKUSIAIS GALIOS IR ĮSTATYMO PRIEDO PAPILDYMO ĮSTATYMO 2, 3, 4, 5, 11 IR 32 STRAIPSNIŲ PAKEITIMO<text:s/></text:span></text:p>
      <text:p text:style-name="P13">ĮSTATYMAS</text:p>
      <text:p text:style-name="P14"/>
      <text:p text:style-name="P15">2011 m. lapkričio 17 d. Nr. XI-1667</text:p>
      <text:p text:style-name="P16">Vilnius</text:p>
      <text:p text:style-name="P17"/>
      <text:p text:style-name="P18"><text:span text:style-name="T19">(Žin., 2006, Nr.<text:s/></text:span><text:a xlink:href="https://www.e-tar.lt/portal/lt/legalAct/TAR.7D36321FB46F" office:target-frame-name="_blank" xlink:show="new"><text:span text:style-name="T20">48-1699</text:span></text:a><text:span text:style-name="T21">; 2009, Nr.<text:s/></text:span><text:a xlink:href="https://www.e-tar.lt/portal/lt/legalAct/TAR.54F653E7DB10" office:target-frame-name="_blank" xlink:show="new"><text:span text:style-name="T22">153-6894</text:span></text:a><text:span text:style-name="T23">; 2011, Nr.<text:s/></text:span><text:a xlink:href="https://www.e-tar.lt/portal/lt/legalAct/TAR.6662461E9105" office:target-frame-name="_blank" xlink:show="new"><text:span text:style-name="T24">46-2159</text:span></text:a><text:span text:style-name="T25">)</text:span></text:p>
      <text:p text:style-name="P26"/>
      <text:p text:style-name="P27"><text:span text:style-name="T28">1</text:span><text:span text:style-name="T29"><text:s/>straipsnis.<text:s/></text:span><text:span text:style-name="T30">2 straipsnio</text:span><text:span text:style-name="T31"><text:s/>2 dalies pakeitimas</text:span></text:p>
      <text:p text:style-name="P32"><text:span text:style-name="T33">Pakeisti 2 straipsnio 2 dalį ir ją išdėstyti taip:</text:span></text:p>
      <text:p text:style-name="P34"><text:span text:style-name="T35">„</text:span><text:span text:style-name="T36">2</text:span><text:span text:style-name="T37">. Pakeisti 6 straipsnio 1 dalį ir ją išdėstyti taip:</text:span></text:p>
      <text:p text:style-name="P38"><text:span text:style-name="T39">„1. Lietuvos bankas, laikydamasis Sutarties dėl Europos Sąjungos veikimo</text:span><text:span text:style-name="T40"><text:s/></text:span><text:span text:style-name="T41">reikalavimų, turi teisę išleisti banknotus ir<text:s/></text:span><text:span text:style-name="T42">monetas.“</text:span></text:p>
      <text:p text:style-name="P43"/>
      <text:p text:style-name="P44"><text:span text:style-name="T45">2</text:span><text:span text:style-name="T46"><text:s/>straipsnis.<text:s/></text:span><text:span text:style-name="T47">3 straipsnio pakeitimas</text:span></text:p>
      <text:p text:style-name="P48"><text:span text:style-name="T49">Pakeisti 3 straipsnį ir jį išdėstyti taip:</text:span></text:p>
      <text:p text:style-name="P50"/>
      <text:p text:style-name="P51"><text:span text:style-name="T52">„</text:span><text:span text:style-name="T53">3</text:span><text:span text:style-name="T54"><text:s/>straipsnis.<text:s/></text:span><text:span text:style-name="T55">7 straipsnio pakeitimas</text:span></text:p>
      <text:p text:style-name="P56"><text:span text:style-name="T57">Pakeisti 7 straipsnį ir jį išdėstyti taip:</text:span></text:p>
      <text:p text:style-name="P58"/>
      <text:p text:style-name="P59"><text:span text:style-name="T60">„</text:span><text:span text:style-name="T61">7 straipsnis. Lietuvos banko pagrindinis tikslas</text:span></text:p>
      <text:p text:style-name="P62"><text:span text:style-name="T63">1</text:span><text:span text:style-name="T64">.<text:s/></text:span><text:span text:style-name="T65">Vadovaujantis Sutartimi dėl Europos Sąjungos veikimo, pagrindinis Lietuvos banko tikslas – palaikyti kainų stabilumą.</text:span></text:p>
      <text:p text:style-name="P66"><text:span text:style-name="T67">2</text:span><text:span text:style-name="T68">. Nepažeisdamas pagrindinio tikslo, Lietuvos bankas pagal savo kompetenciją remia bendrąsias ekonominės politikos kryptis Europos Sąj</text:span><text:span text:style-name="T69">ungoje, kad padėtų siekti Sutartyje dėl Europos Sąjungos veikimo nustatytų Europos Sąjungos tikslų, ir palaiko Lietuvos Respublikos Vyriausybės ekonominę politiką, kiek ji neprieštarauja Lietuvos banko pagrindiniam tikslui ir atitinka Europos centrinio ban</text:span><text:span text:style-name="T70">ko ir Europos centrinių bankų sistemos tikslus.“</text:span></text:p>
      <text:p text:style-name="P71"/>
      <text:p text:style-name="P72"><text:span text:style-name="T73">3</text:span><text:span text:style-name="T74"><text:s/>straipsnis.<text:s/></text:span><text:span text:style-name="T75">4 straipsnio pakeitimas</text:span></text:p>
      <text:p text:style-name="P76"><text:span text:style-name="T77">Pakeisti 4 straipsnį ir jį išdėstyti taip:</text:span></text:p>
      <text:p text:style-name="P78"/>
      <text:p text:style-name="P79"><text:span text:style-name="T80">„</text:span><text:span text:style-name="T81">4</text:span><text:span text:style-name="T82"><text:s/>straipsnis.<text:s/></text:span><text:span text:style-name="T83">8 straipsnio pakeitimas</text:span></text:p>
      <text:p text:style-name="P84"><text:span text:style-name="T85">Pakeisti 8 straipsnį ir jį išdėstyti taip:</text:span></text:p>
      <text:p text:style-name="P86"/>
      <text:p text:style-name="P87"><text:span text:style-name="T88">„</text:span><text:span text:style-name="T89">8 straipsnis. Lietuvos</text:span><text:span text:style-name="T90"><text:s/>banko funkcijos ir veikla</text:span></text:p>
      <text:p text:style-name="P91"><text:span text:style-name="T92">1</text:span><text:span text:style-name="T93">. Vykdydamas Sutarties dėl Europos Sąjungos veikimo nuostatas ir veikdamas kaip sudedamoji Europos centrinių bankų sistemos dalis, Lietuvos bankas atlieka šias funkcijas:</text:span></text:p>
      <text:p text:style-name="P94"><text:span text:style-name="T95">1</text:span><text:span text:style-name="T96">) išleidžia banknotus ir vykdo kitą su tuo susijus</text:span><text:span text:style-name="T97">ią veiklą;</text:span></text:p>
      <text:p text:style-name="P98"><text:span text:style-name="T99">2</text:span><text:span text:style-name="T100">) įgyvendina pinigų politiką;</text:span></text:p>
      <text:p text:style-name="P101"><text:span text:style-name="T102">3</text:span><text:span text:style-name="T103">) valdo, naudoja Lietuvos banko oficialiąsias užsienio atsargas (toliau – užsienio atsargos) ir jomis disponuoja;</text:span></text:p>
      <text:p text:style-name="P104"><text:span text:style-name="T105">4</text:span><text:span text:style-name="T106">) skatina patvarų ir veiksmingą mokėjimo ir vertybinių popierių atsiskaitymo sistemų<text:s/></text:span><text:span text:style-name="T107">veikimą;</text:span></text:p>
      <text:p text:style-name="P108"><text:span text:style-name="T109">5</text:span><text:span text:style-name="T110">) renka Europos centrinių bankų sistemos uždaviniams vykdyti reikalingą statistinę informaciją iš valstybės ir savivaldybių institucijų ir ūkio subjektų.</text:span></text:p>
      <text:p text:style-name="P111"><text:span text:style-name="T112">2</text:span><text:span text:style-name="T113">. Lietuvos bankas taip pat:</text:span></text:p>
      <text:p text:style-name="P114"><text:span text:style-name="T115">1</text:span><text:span text:style-name="T116">) pagal susitarimą su Lietuvos Respublikos finansų</text:span><text:span text:style-name="T117"><text:s/>ministerija (toliau – Finansų ministerija) atlieka valstybės iždo agento funkcijas;</text:span></text:p>
      <text:p text:style-name="P118"><text:span text:style-name="T119">2</text:span><text:span text:style-name="T120">) atlieka finansų rinkos priežiūrą;</text:span></text:p>
      <text:p text:style-name="P121"><text:span text:style-name="T122">3</text:span><text:span text:style-name="T123">) ne teismo tvarka nagrinėja vartotojų ir finansų rinkos dalyvių ginčus;</text:span></text:p>
      <text:p text:style-name="P124"><text:span text:style-name="T125">4</text:span><text:span text:style-name="T126">) renka Lietuvos banko funkcijoms, nesusijusiom</text:span><text:span text:style-name="T127">s su Europos centrinių bankų sistemos veikla, vykdyti reikalingą statistinę informaciją iš valstybės ir savivaldybių institucijų ir ūkio subjektų, nustato jos rinkimo, sudarymo ir platinimo tvarką, taip pat sudaro Lietuvos Respublikos mokėjimų ir tarptauti</text:span><text:span text:style-name="T128">nių investicijų balansus ir finansines sąskaitas;</text:span></text:p>
      <text:p text:style-name="P129"><text:span text:style-name="T130">5</text:span><text:span text:style-name="T131">) savo nustatyta tvarka, sąlygomis ir terminais gali duoti paskolas, užtikrintas įkeičiamu Lietuvos bankui pakankamu turtu, Lietuvos Respublikoje įregistruotoms kredito įstaigoms, jei tai neprieštarauj</text:span><text:span text:style-name="T132">a reikalavimams, atsirandantiems dėl Lietuvos banko dalyvavimo Europos centrinių bankų sistemoje, ypač reikalavimams, atsirandantiems dėl viešosios teisės subjektų vardu atliekamų operacijų;</text:span></text:p>
      <text:p text:style-name="P133"><text:span text:style-name="T134">6</text:span><text:span text:style-name="T135">) išleidžia monetas, laikydamasis Sutarties dėl Europos Sąju</text:span><text:span text:style-name="T136">ngos veikimo reikalavimų, ir vykdo kitą su tuo susijusią veiklą.</text:span></text:p>
      <text:p text:style-name="P137"><text:span text:style-name="T138">3</text:span><text:span text:style-name="T139">. Lietuvos bankas vykdo veiklą, reikalingą šio straipsnio 1 ir 2 dalyse numatytoms funkcijoms įgyvendinti ir tam reikalingai infrastruktūrai sukurti bei palaikyti.</text:span></text:p>
      <text:p text:style-name="P140"><text:span text:style-name="T141">4</text:span><text:span text:style-name="T142">. Lietuvos bank</text:span><text:span text:style-name="T143">as, vykdydamas savo funkcijas ir veiklą, dalyvauja palaikant visos finansų sistemos stabilumą ir patikimumą ir pagal savo kompetenciją imasi atitinkamų priemonių.“</text:span></text:p>
      <text:p text:style-name="P144"/>
      <text:p text:style-name="P145"><text:span text:style-name="T146">4</text:span><text:span text:style-name="T147"><text:s/>straipsnis.<text:s/></text:span><text:span text:style-name="T148">5 straipsnio 5 dalies pakeitimas</text:span></text:p>
      <text:p text:style-name="P149"><text:span text:style-name="T150">Pakeisti 5 straipsnio 5 dalį<text:s/></text:span><text:span text:style-name="T151">ir ją išdėstyti taip:</text:span></text:p>
      <text:p text:style-name="P152"><text:span text:style-name="T153">„</text:span><text:span text:style-name="T154">5</text:span><text:span text:style-name="T155">. Pakeisti 11 straipsnio 1 dalies 9 punktą ir jį išdėstyti taip:</text:span></text:p>
      <text:p text:style-name="P156">„9) laikydamasi Sutarties dėl Europos Sąjungos veikimo reikalavimų, sprendžia banknotų ir monetų išleidimo, išėmimo iš apyvartos ir kitus su tuo susijusius klausimus;“.</text:p>
      <text:p text:style-name="P157"/>
      <text:p text:style-name="P158"><text:span text:style-name="T159">5</text:span><text:span text:style-name="T160"><text:s/>straipsnis.<text:s/></text:span><text:span text:style-name="T161">11 straipsnio pakeitimas</text:span></text:p>
      <text:p text:style-name="P162"><text:span text:style-name="T163">Pakeisti 11 straipsnį ir jį išdėstyti taip:</text:span></text:p>
      <text:p text:style-name="P164"/>
      <text:p text:style-name="P165"><text:span text:style-name="T166">„</text:span><text:span text:style-name="T167">11</text:span><text:span text:style-name="T168"><text:s/>straipsnis.<text:s/></text:span><text:span text:style-name="T169">25 straipsnio pakeitimas</text:span></text:p>
      <text:p text:style-name="P170"><text:span text:style-name="T171">Pakeisti 25 straipsnį ir jį išdėstyti taip:</text:span></text:p>
      <text:p text:style-name="P172"/>
      <text:p text:style-name="P173"><text:span text:style-name="T174">„</text:span><text:span text:style-name="T175">25 straipsnis. Sąskaitų atidarymas ir pinigų politikos priemonės</text:span></text:p>
      <text:p text:style-name="P176"><text:span text:style-name="T177">1</text:span><text:span text:style-name="T178">. Lietuvos bankas, veikdamas kaip sudedamoji Europos centrinių bankų sistemos dalis, vykdo nustatytą pinigų politiką.</text:span></text:p>
      <text:p text:style-name="P179"><text:span text:style-name="T180">2</text:span><text:span text:style-name="T181">. Lietuvos bankas operacijoms vykdyti gali atidaryti sąskaitas kredito įstaigoms, viešiesiems subjektams ir kitiems rinkos daly</text:span><text:span text:style-name="T182">viams ir priimti turtą, įskaitant nematerialiuosius vertybinius popierius, kaip įkeitimo objektą.</text:span></text:p>
      <text:p text:style-name="P183"><text:span text:style-name="T184">3</text:span><text:span text:style-name="T185">. Lietuvos bankas pagal Europos centrinio banko nustatytus bendrus atviros rinkos ir kredito operacijų principus, įskaitant sąlygų, kuriomis jis pasireng</text:span><text:span text:style-name="T186">ęs atlikti tokius sandorius, paskelbimą, gali:</text:span></text:p>
      <text:p text:style-name="P187"><text:span text:style-name="T188">1</text:span><text:span text:style-name="T189">) veikti finansų rinkose pirkdamas ir parduodamas (sudarydamas neatidėliotinus ir išankstinius sandorius), įskaitant pirkimą ir pardavimą pagal atpirkimo sutartis, ir skolindamas arba skolindamasis skolos į</text:span><text:span text:style-name="T190">sipareigojimus ir likvidžias rinkos priemones Europos Sąjungos arba ne Europos Sąjungos valiutomis, taip pat tauriuosius metalus;</text:span></text:p>
      <text:p text:style-name="P191"><text:span text:style-name="T192">2</text:span><text:span text:style-name="T193">) atlikti kredito operacijas su kredito įstaigomis ir kitais rinkos dalyviais skolindamas lėšas, adekvačias pakankamam įk</text:span><text:span text:style-name="T194">aitui.“</text:span></text:p>
      <text:p text:style-name="P195"/>
      <text:p text:style-name="P196"><text:span text:style-name="T197">6</text:span><text:span text:style-name="T198"><text:s/>straipsnis.<text:s/></text:span><text:span text:style-name="T199">32 straipsnio pakeitimas</text:span></text:p>
      <text:p text:style-name="P200"><text:span text:style-name="T201">Pakeisti 32 straipsnį ir jį išdėstyti taip:</text:span></text:p>
      <text:p text:style-name="P202"/>
      <text:p text:style-name="P203"><text:span text:style-name="T204">„</text:span><text:span text:style-name="T205">32</text:span><text:span text:style-name="T206"><text:s/>straipsnis.<text:s/></text:span><text:span text:style-name="T207">Įstatymo priedo papildymas</text:span></text:p>
      <text:p text:style-name="P208"><text:span text:style-name="T209">Papildyti Įstatymo priedą 7 punktu:</text:span></text:p>
      <text:p text:style-name="P210"><text:span text:style-name="T211">„7. 2002 m. birželio 6 d. Europos Parlamento ir Tarybos direktyv</text:span><text:span text:style-name="T212">a 2002/47/EB dėl susitarimų dėl finansinio įkaito (OL</text:span><text:span text:style-name="T213"><text:s/></text:span><text:span text:style-name="T214">2004 m.<text:s/></text:span><text:span text:style-name="T215">specialusis leidimas,<text:s/></text:span><text:span text:style-name="T216">10 skyrius, 3 tomas, p. 89).“</text:span></text:p>
      <text:p text:style-name="P217"/>
      <text:p text:style-name="P218"><text:span text:style-name="T219">7</text:span><text:span text:style-name="T220"><text:s/>straipsnis.<text:s/></text:span><text:span text:style-name="T221">Įstatymo įsigaliojimas</text:span></text:p>
      <text:p text:style-name="P222"><text:span text:style-name="T223">Šis įstatymas įsigalioja 2012 m. sausio 1 d.</text:span></text:p>
      <text:p text:style-name="P224"/>
      <text:p text:style-name="P225"><text:span text:style-name="T226">Skelbiu šį Lietuvos Respublikos Seimo<text:s/></text:span><text:span text:style-name="T227">priimtą įstatymą.</text:span></text:p>
      <text:p text:style-name="P228"/>
      <text:p text:style-name="P229"/>
      <text:p text:style-name="P230">RESPUBLIKOS PREZIDENTĖ<text:tab/>DALIA GRYBAUSKAITĖ</text:p>
      <text:p text:style-name="P231"/>
      <text:p text:style-name="P232"><text:span text:style-name="T23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ETUVOS BANKO ĮSTATYMO 1, 6, 7, 8, 11, 12, 14, 19, 20, 25, 31, 33, 35, 36, 38, 47, 49, 50, 53, 54, 541, 55 STRAIPSNIŲ, KETVIRTOJO IR PENKTOJO SKIRSNIŲ PAVADINIMŲ PAKEITIMO, 26, 27, 28, 29, 30, 32, 37 STRAIPSNIŲ PRIPAŽINIMO NETEKUSIA</dc:title>
    <meta:initial-creator>Rima</meta:initial-creator>
    <dc:creator>Adlib User</dc:creator>
    <meta:creation-date>2015-10-04T02:57:00Z</meta:creation-date>
    <dc:date>2015-10-04T02:57:00Z</dc:date>
    <meta:template xlink:href="Normal" xlink:type="simple"/>
    <meta:editing-cycles>2</meta:editing-cycles>
    <meta:editing-duration>PT0S</meta:editing-duration>
    <meta:document-statistic meta:page-count="3" meta:paragraph-count="75" meta:word-count="855" meta:character-count="6362" meta:row-count="253" meta:non-whitespace-character-count="5582"/>
  </office:meta>
</office:document-meta>
</file>