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
      <text:p text:style-name="P5">Į S A K Y M A S</text:p>
      <text:p text:style-name="P6">DĖL LIETUVOS RESPUBLIKOS VIDAUS REIKALŲ MINISTRO 2004 M. GRUODŽIO 7 D. ĮSAKYMO Nr. 1V-408 „DĖL PABĖGĖLIO KELIONĖS DOKUMENTO IŠDAVIMO TVARKOS APRAŠO PATVIRTINIMO“ PAKEITIMO</text:p>
      <text:p text:style-name="P7"/>
      <text:p text:style-name="P8">2009 m. gruodžio 8 d. Nr. 1V-684</text:p>
      <text:p text:style-name="P9">Vilnius</text:p>
      <text:p text:style-name="P10"/>
      <text:p text:style-name="P11"/>
      <text:p text:style-name="P12"><text:span text:style-name="T13">P a k e i č i u Pabėgėlio kelionės dokumento išdavimo tvarkos aprašą, patvirtintą Lietuvos Respublikos vidaus reikalų ministro 2004 m. gruodžio 7 d. įsakymu Nr. 1V-408 „Dėl pabėgėlio kelionės dokumento išdavimo tvarkos aprašo patvirtinimo“ (Žin., 2004, Nr.</text:span><text:a xlink:href="https://www.e-tar.lt/portal/lt/legalAct/TAR.DFB23ADE980E" office:target-frame-name="_blank" xlink:show="new"><text:span text:style-name="T14">180-6675</text:span></text:a><text:span text:style-name="T15">; 2009, Nr. 101-4232), ir išdėstau 15.6 punktą taip:</text:span></text:p>
      <text:p text:style-name="P16"><text:span text:style-name="T17">„</text:span><text:span text:style-name="T18">15.6</text:span><text:span text:style-name="T19">. papildomus dokumentus, patvirtinančius kelionės dokumento keitimo priežastis (pvz., santuokos liudijimą, vardo, pavardės keitimo liudijimą, teismo sprendimo dėl civilinės būklės akto įrašo nuorašą ir kt.), jei kelionės dokumentas keičiamas dėl Aprašo 5.1–5.3 punktuose nurodytų priežasčių ir Gyventojų registre nėra duomenų, patvirtinančių šiuose punktuose nurodytas kelionės dokumento keitimo priežastis.“</text:span></text:p>
      <text:p text:style-name="P20"/>
      <text:p text:style-name="P21"/>
      <text:p text:style-name="P22"/>
      <text:p text:style-name="P23"><text:span text:style-name="T24">Vidaus reikalų ministras</text:span><text:span text:style-name="T25"><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4-24T10:27:00Z</meta:creation-date>
    <dc:date>2016-04-24T10:27:00Z</dc:date>
    <meta:template xlink:href="Normal" xlink:type="simple"/>
    <meta:editing-cycles>2</meta:editing-cycles>
    <meta:editing-duration>PT0S</meta:editing-duration>
    <meta:document-statistic meta:page-count="1" meta:paragraph-count="9" meta:word-count="140" meta:character-count="1145" meta:row-count="28" meta:non-whitespace-character-count="1014"/>
  </office:meta>
</office:document-meta>
</file>