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3.7166in" style:use-optimal-column-width="false"/>
    </style:style>
    <style:style style:name="TableColumn21" style:family="table-column">
      <style:table-column-properties style:column-width="0.9104in" style:use-optimal-column-width="false"/>
    </style:style>
    <style:style style:name="TableColumn22" style:family="table-column">
      <style:table-column-properties style:column-width="2.0652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2003 M. RUGSĖJO 25 D. ĮSAKYMO NR. V-130 PAPILDYMO</text:p>
      <text:p text:style-name="P8"/>
      <text:p text:style-name="P9">2003 m. gruodžio 23 d. Nr. V-156</text:p>
      <text:p text:style-name="P10">Vilnius</text:p>
      <text:p text:style-name="P11"/>
      <text:p text:style-name="P12"/>
      <text:p text:style-name="P13"><text:span text:style-name="T14">Papildau</text:span><text:span text:style-name="T15"><text:s/>Valstybinės metrologijos tarnybos direktoriaus 2003 m. rugsėjo 25 d. įsakymo Nr. V-130 (Žin., 2003, Nr.<text:s/></text:span><text:a xlink:href="https://www.e-tar.lt/portal/lt/legalAct/TAR.B2681BDD1E5A" office:target-frame-name="_blank" xlink:show="new"><text:span text:style-name="T16">92-4185</text:span></text:a><text:span text:style-name="T17">) 2 priedą „Įmonių ir laboratorijų, įgaliotų atlikti matavimo priemonių patikrą 2004 metais, žymekliuose, plombose ir antspauduose naudojami ženklai“, įrašant UAB „Etermos technikos salonas“ kalibravimo laboratoriją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Įgaliotos įmonės arba laboratorijos pavadinimas</text:span></text:p>
          </table:table-cell>
          <table:table-cell table:style-name="TableCell27">
            <text:p text:style-name="P28">Ženklai, naudojami lipdukuose</text:p>
          </table:table-cell>
          <table:table-cell table:style-name="TableCell29">
            <text:p text:style-name="P30">Ženklai, naudojami žymekliuose, plombose ir antspauduose</text:p>
          </table:table-cell>
        </table:table-row>
        <table:table-row table:style-name="TableRow31">
          <table:table-cell table:style-name="TableCell32">
            <text:p text:style-name="P33">27. UAB „Etermos technikos salonas“ kalibravimo laboratorija</text:p>
          </table:table-cell>
          <table:table-cell table:style-name="TableCell34">
            <text:p text:style-name="P35"><text:span text:style-name="T36">ET</text:span></text:p>
          </table:table-cell>
          <table:table-cell table:style-name="TableCell37">
            <text:p text:style-name="P38"><text:span text:style-name="T39">ET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DIREKTORIUS</text:span><text:span text:style-name="T46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4T12:08:00Z</meta:creation-date>
    <dc:date>2016-09-14T12:08:00Z</dc:date>
    <meta:template xlink:href="Normal" xlink:type="simple"/>
    <meta:editing-cycles>2</meta:editing-cycles>
    <meta:editing-duration>PT0S</meta:editing-duration>
    <meta:document-statistic meta:page-count="1" meta:paragraph-count="3" meta:word-count="129" meta:character-count="924" meta:row-count="24" meta:non-whitespace-character-count="798"/>
  </office:meta>
</office:document-meta>
</file>