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17 D. NUTARIMO NR. 919 „DĖL REPREZENTACINIŲ IŠLAIDŲ“ PAKEITIMO</text:span></text:p>
      <text:p text:style-name="Normal"/>
      <text:p text:style-name="P17">2009 m. gegužės 6 d. Nr. 373</text:p>
      <text:p text:style-name="P18">Vilnius</text:p>
      <text:p text:style-name="P19"/>
      <text:p text:style-name="P20">Lietuvos Respublikos Vyriausybė<text:span text:style-name="T21"><text:s/></text:span><text:span text:style-name="T22">nutari</text:span>a:</text:p>
      <text:p text:style-name="P23">Pakeisti Lietuvos Respublikos Vyriausybės 2002 m. birželio 17 d. nutarimą Nr. 919 „Dėl reprezentacinių išlaidų“ (Žin., 2002, Nr.<text:s/><text:a xlink:href="https://www.e-tar.lt/portal/lt/legalAct/TAR.75A11CFE7B5F" office:target-frame-name="_blank" xlink:show="new"><text:span text:style-name="T24">62-2511</text:span></text:a>; 2004, Nr.<text:s/><text:a xlink:href="https://www.e-tar.lt/portal/lt/legalAct/TAR.21A73FF2948E" office:target-frame-name="_blank" xlink:show="new"><text:span text:style-name="T25">128-4597</text:span></text:a>):</text:p>
      <text:p text:style-name="P26">1. Išdėstyti 2 punktą taip:</text:p>
      <text:p text:style-name="P27">„2. Nustatyti šį reprezentacinėms išlaidoms skiriamų Lietuvos Respublikos valstybės biudžeto lėšų dydį (atitinkamų metų asignavimų išlaidoms, patvirtintų valstybės institucijos arba įstaigos programų sąmatose (išskyrus Europos Sąjungos finansinės paramos, kitos gaunamos finansinės paramos, bendrojo finansavimo, specialiųjų programų sąmatas), dalis, procentais):</text:p>
      <text:p text:style-name="P28">2.1. Lietuvos Respublikos Vyriausybės kanceliarijai – iki 2,5;</text:p>
      <text:p text:style-name="P29">2.2. Užsienio reikalų ministerijai – iki 3;</text:p>
      <text:p text:style-name="P30">2.3. Krašto apsaugos ministerijai – iki 2;</text:p>
      <text:p text:style-name="P31">2.4. kitoms ministerijoms – iki 1,5;</text:p>
      <text:p text:style-name="P32">2.5. kitoms valstybės institucijoms ir įstaigoms – iki 1.“</text:p>
      <text:p text:style-name="P33">2. Išdėstyti 4 punktą taip:</text:p>
      <text:p text:style-name="P34">„4. Rekomenduoti taikyti Lietuvos Respublikos valstybės biudžeto lėšų naudojimo reprezentacinėms išlaidoms taisykles ir šį reprezentacinėms išlaidoms skiriamų Lietuvos Respublikos valstybės biudžeto (arba savivaldybės biudžeto) lėšų dydį (atitinkamų metų asignavimų išlaidoms, patvirtintų valstybės (savivaldybės) institucijos arba įstaigos programų sąmatose (išskyrus Europos Sąjungos finansinės paramos, kitos gaunamos finansinės paramos, bendrojo finansavimo, specialiųjų programų sąmatas), dalis, procentais):</text:p>
      <text:p text:style-name="P35">4.1. Lietuvos Respublikos Seimui arba Respublikos Prezidentui atskaitingoms institucijoms – iki 1,5;</text:p>
      <text:p text:style-name="P36">4.2. Lietuvos Respublikos Konstituciniam Teismui – iki 1,5;</text:p>
      <text:p text:style-name="P37">4.3. Lietuvos Aukščiausiajam Teismui – iki 1,5;</text:p>
      <text:p text:style-name="P38">4.4. Lietuvos Respublikos generalinei prokuratūrai – iki 1,5;</text:p>
      <text:p text:style-name="P39">4.5. kitoms teisminės valdžios institucijoms – iki 1;</text:p>
      <text:p text:style-name="P40">4.6. Vilniaus ir Kauno miestų savivaldybių administracijoms – iki 1,5;</text:p>
      <text:p text:style-name="P41">4.7. kitų savivaldybių administracijoms – iki 1;</text:p>
      <text:p text:style-name="P42">4.8. kitoms savivaldybių įstaigoms – iki 1.“</text:p>
      <text:p text:style-name="P43"/>
      <text:p text:style-name="P44"/>
      <text:p text:style-name="P45"/>
      <text:p text:style-name="P46">MINISTRAS PIRMININKAS<text:tab/>ANDRIUS KUBILIUS</text:p>
      <text:p text:style-name="Normal"/>
      <text:p text:style-name="Normal"/>
      <text:p text:style-name="Normal"/>
      <text:p text:style-name="P47">FINANSŲ MINISTRAS<text:tab/>ALGIRDAS ŠEMETA</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0T08:29:00Z</meta:creation-date>
    <dc:date>2019-01-10T08:29:00Z</dc:date>
    <meta:print-date>2009-05-08T08:40:00Z</meta:print-date>
    <meta:template xlink:href="Normal.dotm" xlink:type="simple"/>
    <meta:editing-cycles>2</meta:editing-cycles>
    <meta:editing-duration>PT0S</meta:editing-duration>
    <meta:document-statistic meta:page-count="1" meta:paragraph-count="16" meta:word-count="282" meta:character-count="2386" meta:row-count="70" meta:non-whitespace-character-count="2120"/>
  </office:meta>
</office:document-meta>
</file>