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keep-with-next="always" fo:keep-together="always" fo:break-before="page" fo:text-align="justify" fo:text-indent="0.3937in"/>
    </style:style>
    <style:style style:name="P42" style:parent-style-name="Normal" style:family="paragraph">
      <style:paragraph-properties fo:text-align="justify"/>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8 M. LIEPOS 23 D. NUTARIMO NR. 783 „DĖL ILGALAIKĖS VALSTYBĖS SANTYKIŲ SU UŽSIENIO LIETUVIAIS 2008–2020 METŲ STRATEGIJOS PATVIRTINIMO IR ILGALAIKĖS VALSTYBĖS SANTYKIŲ SU UŽSIENIO LIETUVIAIS 2008–2020 METŲ STRATEGIJOS KOORDINAVIMO IR PRIEŽIŪROS KOMISIJOS SUDARYMO“ PAKEITIMO</text:span></text:p>
      <text:p text:style-name="Normal"/>
      <text:p text:style-name="P14">2009 m. gruodžio 9 d. Nr. 1743</text:p>
      <text:p text:style-name="P15">Vilnius</text:p>
      <text:p text:style-name="P16"/>
      <text:p text:style-name="P17">Įgyvendindama Lietuvos Respublikos Vyriausybės 2009 m. birželio 10 d. nutarimą Nr. 634 „Dėl Tautinių mažumų ir išeivijos departamento prie Lietuvos Respublikos Vyriausybės ir Lietuvių grįžimo į Tėvynę informacijos centro reorganizavimo“ (Žin., 2009, Nr.<text:s/><text:a xlink:href="https://www.e-tar.lt/portal/lt/legalAct/TAR.66C63BCE3F25" office:target-frame-name="_blank" xlink:show="new"><text:span text:style-name="T18">77-3177</text:span></text:a>) ir 2009 m. rugpjūčio 26 d. nutarimą Nr. 929 „Dėl Kūno kultūros ir sporto departamento prie Lietuvos Respublikos Vyriausybės statuso pakeitimo ir Kūno kultūros ir sporto departamento prie Lietuvos Respublikos vidaus reikalų ministerijos nuostatų patvirtinimo“ (Žin., 2009, Nr.<text:s/><text:a xlink:href="https://www.e-tar.lt/portal/lt/legalAct/TAR.7F39798E2D42" office:target-frame-name="_blank" xlink:show="new"><text:span text:style-name="T19">103-4327</text:span></text:a>), Lietuvos Respublikos Vyriausybė<text:span text:style-name="T20"><text:s/></text:span><text:span text:style-name="T21">nutari</text:span>a<text:span text:style-name="T22">:</text:span></text:p>
      <text:p text:style-name="P23">1. Pakeisti Lietuvos Respublikos Vyriausybės 2008 m. liepos 23 d. nutarimą Nr. 783 „Dėl Ilgalaikės valstybės santykių su užsienio lietuviais 2008–2020 metų strategijos patvirtinimo ir Ilgalaikės valstybės santykių su užsienio lietuviais 2008–2020 metų strategijos koordinavimo ir priežiūros komisijos sudarymo“ (Žin., 2008, Nr.<text:s/><text:a xlink:href="https://www.e-tar.lt/portal/lt/legalAct/TAR.3042D6340FFC" office:target-frame-name="_blank" xlink:show="new"><text:span text:style-name="T24">91-3633</text:span></text:a>):</text:p>
      <text:p text:style-name="P25">1.1. Išdėstyti 2 punktą taip:</text:p>
      <text:p text:style-name="P26">„2. Sudaryti šią Ilgalaikės valstybės santykių su užsienio lietuviais 2008–2020 metų strategijos koordinavimo ir priežiūros komisiją (toliau vadinama – komisija):<text:s/></text:p>
      <text:p text:style-name="P27">Ministro Pirmininko kancleris (komisijos pirmininkas);</text:p>
      <text:p text:style-name="P28">užsienio reikalų viceministras arba Užsienio reikalų ministerijos kancleris (komisijos pirmininko pavaduotojas);</text:p>
      <text:p text:style-name="P29">socialinės apsaugos ir darbo viceministras arba Socialinės apsaugos ir darbo ministerijos kancleris;</text:p>
      <text:p text:style-name="P30">švietimo ir mokslo viceministras arba Švietimo ir mokslo ministerijos kancleris;</text:p>
      <text:p text:style-name="P31">kultūros viceministras arba Kultūros ministerijos kancleris;</text:p>
      <text:p text:style-name="P32">vidaus reikalų viceministras arba Vidaus reikalų ministerijos kancleris;</text:p>
      <text:p text:style-name="P33">žemės ūkio viceministras arba Žemės ūkio ministerijos kancleris;</text:p>
      <text:p text:style-name="P34">trys Užsienio reikalų ministerijos atstovai;</text:p>
      <text:p text:style-name="P35">trys Pasaulio lietuvių bendruomenės atstovai.“</text:p>
      <text:p text:style-name="P36">1.2. Įrašyti 3 punkte vietoj žodžio „Vyriausybės“ žodžius „Ministro Pirmininko“.</text:p>
      <text:p text:style-name="P37">1.3. Įrašyti 4 punkte vietoj žodžių „Tautinių mažumų ir išeivijos departamentas prie Lietuvos Respublikos Vyriausybės“ žodžius „Užsienio reikalų ministerija“.</text:p>
      <text:p text:style-name="P38">1.4. Nurodytuoju nutarimu patvirtintoje Ilgalaikėje valstybės santykių su užsienio lietuviais 2008–2020 metų strategijoje:</text:p>
      <text:p text:style-name="P39">1.4.1. Išbraukti 11 punkte žodžius „Tautinių mažumų ir išeivijos departamento prie Lietuvos Respublikos Vyriausybės, Lietuvių grįžimo į Tėvynę informacijos centro“ ir įrašyti vietoj žodžių „Kūno kultūros ir sporto departamento prie Lietuvos Respublikos Vyriausybės“ žodžius „Kūno kultūros ir sporto departamento prie Vidaus reikalų ministerijos“.</text:p>
      <text:p text:style-name="P40">1.4.2. Įrašyti 18 punkte vietoj žodžių „Tautinių mažumų ir išeivijos departamentas prie Lietuvos Respublikos Vyriausybės“ žodžius „Užsienio reikalų ministerija“.</text:p>
      <text:p text:style-name="P41">2. Šis nutarimas įsigalioja 2010 m. sausio 1 dieną.</text:p>
      <text:p text:style-name="P42"/>
      <text:p text:style-name="P43"/>
      <text:p text:style-name="P44"/>
      <text:p text:style-name="P45">MINISTRAS PIRMININKAS<text:tab/>ANDRIUS KUBILIUS</text:p>
      <text:p text:style-name="Normal"/>
      <text:p text:style-name="Normal"/>
      <text:p text:style-name="Normal"/>
      <text:p text:style-name="P46">VIDAUS REIKALŲ MINISTRAS<text:tab/>RAIMUNDAS PALAITIS</text:p>
      <text:p text:style-name="Normal"/>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26T12:03:00Z</meta:creation-date>
    <dc:date>2019-07-26T12:03:00Z</dc:date>
    <meta:print-date>2009-12-29T08:07:00Z</meta:print-date>
    <meta:template xlink:href="Normal.dotm" xlink:type="simple"/>
    <meta:editing-cycles>2</meta:editing-cycles>
    <meta:editing-duration>PT0S</meta:editing-duration>
    <meta:document-statistic meta:page-count="2" meta:paragraph-count="22" meta:word-count="436" meta:character-count="3455" meta:row-count="84" meta:non-whitespace-character-count="3041"/>
  </office:meta>
</office:document-meta>
</file>