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text-properties fo:color="#000000"/>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5 M. BIRŽELIO 14 D. NUTARIMO NR. 825 IR 1996 M. SAUSIO 29 D. NUTARIMO NR. 155 DALINIO PAKEITIMO</text:p>
      <text:p text:style-name="P13"/>
      <text:p text:style-name="P14">1996 m. balandžio 26 d. Nr. 509</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Privačių miškų tvarkymo ir naudojimo nuostatus, patvirtintus Lietuvos Respublikos Vyriausybės 1995 m. birželio 14 d. nutarimu Nr. 825 „Dėl Privačių miškų tvarkymo ir naudojimo nuostatų patvirtinimo“ (Žin., 1995, Nr.<text:s/></text:span><text:a xlink:href="https://www.e-tar.lt/portal/lt/legalAct/TAR.85A695C26F0A" office:target-frame-name="_blank" xlink:show="new"><text:span text:style-name="T25">51-1256</text:span></text:a><text:span text:style-name="T26">):</text:span></text:p>
      <text:p text:style-name="P27"><text:span text:style-name="T28">1.1</text:span><text:span text:style-name="T29">. išdėstyti 16 punktą taip:</text:span></text:p>
      <text:p text:style-name="P30"><text:span text:style-name="T31">„</text:span><text:span text:style-name="T32">16</text:span><text:span text:style-name="T33">. Leidimus kirsti mišką miško savininkams išduoda miškų urėdijos ir nacionaliniai parkai arba jų pavedimu – girininkijos (ši nuostata netaikoma kirtimams, skirtiems jaunuolynų ugdymui (iki 20 metų). Leidimai išduodami ne ilgesniam kaip vienerių metų laikotarpiui ir galioja ne ilgiau kaip iki einamųjų metų gruodžio 31 dienos. Leidimai gali būti pratęsti, bet ne ilgiau kaip 6 mėnesiams. Leidimai visais atvejais išduodami tik pateikus kirstinų medžių ženklinimo ir taksacijos medžiagą. Kirstinų medžių ženklinimo ir leidimų kirsti mišką išdavimo tvarką nustato Miškų ūkio ministerija“;</text:span></text:p>
      <text:p text:style-name="P34"><text:span text:style-name="T35">1.2</text:span><text:span text:style-name="T36">. išbraukti 17 punkte žodžius „(kai kertami ne tik sausuoliai ir vėjavartos)“.</text:span></text:p>
      <text:p text:style-name="P37"><text:span text:style-name="T38">2</text:span><text:span text:style-name="T39">. Iš dalies pakeičiant Žaliavinės medienos apskaitos tvarką, patvirtintą Lietuvos Respublikos Vyriausybės 1996 m. sausio 29 d. nutarimu Nr. 155 „Dėl Žaliavinės medienos apskaitos ir ženklinimo tvarkos“ (Žin., 1996, Nr.<text:s/></text:span><text:a xlink:href="https://www.e-tar.lt/portal/lt/legalAct/TAR.5D232C56EBC7" office:target-frame-name="_blank" xlink:show="new"><text:span text:style-name="T40">10-265</text:span></text:a><text:span text:style-name="T41">), išbraukti 4 punkte žodžius „ir sanitariniais kirtimais“.</text:span></text:p>
      <text:p text:style-name="P42"/>
      <text:p text:style-name="P43"/>
      <text:p text:style-name="P44"/>
      <text:p text:style-name="P45">MINISTRAS PIRMININKAS<text:tab/>MINDAUGAS STANKEVIČIUS</text:p>
      <text:p text:style-name="P46"/>
      <text:p text:style-name="P47"/>
      <text:p text:style-name="P48"/>
      <text:p text:style-name="P49">MIŠKŲ ŪKIO MINISTRAS<text:tab/>ALBERT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6T07:37:00Z</meta:creation-date>
    <dc:date>2019-08-16T07:37:00Z</dc:date>
    <meta:template xlink:href="Normal.dotm" xlink:type="simple"/>
    <meta:editing-cycles>2</meta:editing-cycles>
    <meta:editing-duration>PT0S</meta:editing-duration>
    <meta:document-statistic meta:page-count="1" meta:paragraph-count="27" meta:word-count="274" meta:character-count="1776" meta:row-count="37" meta:non-whitespace-character-count="1529"/>
  </office:meta>
</office:document-meta>
</file>