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rugsėjo 26 d. nutarimo Nr. 1037 „Dėl Lietuvos Respublikos Pensijų kaupimo sutarčių registro steigimo, jo nuostatų patvirtinimo ir veiklos pradžios nustatymo“ pakeitimo</text:p>
      <text:p text:style-name="Normal"/>
      <text:p text:style-name="P15">2009 m. gruodžio 23 d. Nr. 1773</text:p>
      <text:p text:style-name="P16">Vilnius</text:p>
      <text:p text:style-name="P17"/>
      <text:p text:style-name="P18">Lietuvos Respublikos Vyriausybė<text:span text:style-name="T19"><text:s/></text:span><text:span text:style-name="T20">nutari</text:span>a:</text:p>
      <text:p text:style-name="P21">Pakeisti Lietuvos Respublikos pensijų kaupimo sutarčių registro nuostatus, patvirtintus Lietuvos Respublikos Vyriausybės 2007 m. rugsėjo 26 d. nutarimu Nr. 1037 „Dėl Lietuvos Respublikos pensijų kaupimo sutarčių registro steigimo, jo nuostatų patvirtinimo ir veiklos pradžios nustatymo“ (Žin., 2007, Nr. 105- 4300):<text:s/></text:p>
      <text:p text:style-name="P22">1. Išdėstyti 29.2 punktą taip:<text:s/></text:p>
      <text:p text:style-name="P23">„29.2. ar asmuo pensijų kaupimo sutarties sudarymo dieną<text:s/><text:span text:style-name="T24">turėjo draudžiamųjų pajamų, nuo kurių privalomai skaičiuojamos valstybinio socialinio draudimo įmokos<text:s/></text:span>pagrindinei ir papildomai pensijos daliai gauti,<text:s/><text:span text:style-name="T25">arba yra asmuo</text:span>, pagal Lietuvos Respublikos Europos Sąjungos institucijų darbuotojų ir Europos Parlamento narių pensinių teisių išsaugojimo ir perkėlimo įstatymą (Žin., 2009, Nr.<text:s/><text:a xlink:href="https://www.e-tar.lt/portal/lt/legalAct/TAR.6A56D29DBEE8" office:target-frame-name="_blank" xlink:show="new"><text:span text:style-name="T26">141-6196</text:span></text:a>) pasirinkęs pensines teises perkelti į Fondą ir pensijų fondą, veikiantį pagal Lietuvos Respublikos pensijų kaupimo įstatymą;“.</text:p>
      <text:p text:style-name="P27">2. Papildyti šiuo 34.5 punktu:<text:s/></text:p>
      <text:p text:style-name="P28">„34.5. pensijų kaupimo dalyviui pasirinkus pervesti pensijų fonde sukauptas lėšas į Europos Sąjungos institucijų pensijų sistemą;“.</text:p>
      <text:p text:style-name="P29">3. Išdėstyti 35 punktą taip:<text:s/></text:p>
      <text:p text:style-name="P30">„35. Šių Nuostatų 34.1–34.5<text:span text:style-name="T31"><text:s/></text:span>punktuose nurodytais atvejais pensijų kaupimo sutarties nutraukimo data gali būti fiksuojama elektroniniu būdu Sutartyje nustatytomis sąlygomis. Tais atvejais, kai pensijų kaupimo sutarties galiojimas baigiasi dėl priežasčių, nurodytų šių Nuostatų 34.1 ir 34.2 punktuose, asmens mirties arba gimimo datos ieškoma Apdraustųjų registre pagal šių Nuostatų 27 punkte nurodytus asmens rekvizitus (asmens paieška vykdoma šių Nuostatų 28 punkte nurodyta tvarka):“.<text:s/></text:p>
      <text:p text:style-name="P32"/>
      <text:p text:style-name="P33"/>
      <text:p text:style-name="P34"/>
      <text:p text:style-name="P35">MINISTRAS PIRMININKAS<text:tab/>ANDRIUS KUBILIUS</text:p>
      <text:p text:style-name="Normal"/>
      <text:p text:style-name="P36">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1T12:36:00Z</meta:creation-date>
    <dc:date>2018-10-01T12:36:00Z</dc:date>
    <meta:print-date>2009-12-29T13:15:00Z</meta:print-date>
    <meta:template xlink:href="Normal.dotm" xlink:type="simple"/>
    <meta:editing-cycles>2</meta:editing-cycles>
    <meta:editing-duration>PT0S</meta:editing-duration>
    <meta:document-statistic meta:page-count="1" meta:paragraph-count="14" meta:word-count="261" meta:character-count="2104" meta:row-count="53" meta:non-whitespace-character-count="1857"/>
  </office:meta>
</office:document-meta>
</file>