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3 M. BIRŽELIO 21 D. ĮSAKYMO NR. 231 „DĖL LIETUVOS RESPUBLIKOS JŪRININKŲ KNYGELIŲ IŠDAVIMO IR UŽPILDYMO TAISYKLIŲ PATVIRTINIMO“ DALINIO PAKEITIMO</text:p>
      <text:p text:style-name="P12"/>
      <text:p text:style-name="P13">1999 m. kovo 9 d. Nr. 86</text:p>
      <text:p text:style-name="P14">Vilnius</text:p>
      <text:p text:style-name="P15"/>
      <text:p text:style-name="P16"><text:span text:style-name="T17">Atsižvelgdamas į tarptautinių jūrų konvencijų bei rekomendacijų reikalavimus ir siekdamas užtikrinti, kad Lietuvos Respublikos jūrininkų knygelių pildymas atitiktų tarptautinius standartus, iš dalies<text:s/></text:span><text:span text:style-name="T18">pakeičiu</text:span><text:span text:style-name="T19"><text:s/>Lietuvos Respublikos jūrininkų knygelių išdavimo ir užpildymo taisykles, patvirtintas susisiekimo ministro 1993 m. birželio 21 d. įsakymu Nr. 231 „Dėl Lietuvos Respublikos jūrininkų knygelių išdavimo ir užpildymo taisyklių patvirtinimo“ (Žin., 1995, Nr.<text:s/></text:span><text:a xlink:href="https://www.e-tar.lt/portal/lt/legalAct/TAR.17BA184EA9C8" office:target-frame-name="_blank" xlink:show="new"><text:span text:style-name="T20">27-621</text:span></text:a><text:span text:style-name="T21">), ir 3.6.1 punktą išdėstau taip:</text:span></text:p>
      <text:p text:style-name="P22"><text:span text:style-name="T23">„</text:span><text:span text:style-name="T24">3.6.1.3</text:span><text:span text:style-name="T25">, 32 (asmens kodas) ir paskutinis puslapis užpildomi, remiantis įrašais Lietuvos Respublikos piliečio pase ar leidime nuolat gyventi Lietuvoje, vadovaujantis Tarptautinės civilinės aviacijos organizacijos dokumento Nr. 9303 „Mašinų nuskaitymo pasas“ pirmosios dalies nuostatomis“.</text:span></text:p>
      <text:p text:style-name="P26"/>
      <text:p text:style-name="P27"/>
      <text:p text:style-name="P28"/>
      <text:p text:style-name="P29"><text:span text:style-name="T30">SUSISIEKIMO MINISTRAS</text:span><text:span text:style-name="T31"><text:tab/>RIMANTAS DIDŽ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3T14:40:00Z</meta:creation-date>
    <dc:date>2017-02-23T14:40:00Z</dc:date>
    <meta:template xlink:href="Normal.dotm" xlink:type="simple"/>
    <meta:editing-cycles>2</meta:editing-cycles>
    <meta:editing-duration>PT0S</meta:editing-duration>
    <meta:document-statistic meta:page-count="1" meta:paragraph-count="15" meta:word-count="147" meta:character-count="1186" meta:row-count="37" meta:non-whitespace-character-count="1054"/>
  </office:meta>
</office:document-meta>
</file>