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s/></text:p>
      <text:p text:style-name="P9"/>
      <text:p text:style-name="P10">DĖL LIETUVOS RESPUBLIKOS SUSISIEKIMO MINISTRO<text:s/><text:line-break/>2005 M. LIEPOS 4 D. ĮSAKYMO NR. 3-301 „DĖL LIETUVOS RESPUBLIKOS JŪRŲ LAIVŲ REGISTRAVIMO TAISYKLIŲ PATVIRTINIMO“ PAKEITIMO</text:p>
      <text:p text:style-name="P11"/>
      <text:p text:style-name="P12">2011 m. gruodžio 16 d. Nr. 3-783<text:s/></text:p>
      <text:p text:style-name="P13">Vilnius</text:p>
      <text:p text:style-name="P14"/>
      <text:p text:style-name="P15"><text:span text:style-name="T16">P a k e i č i u <text:s/>Lietuvos Respublikos jūrų laivų registravimo taisykles, patvirtintas Lietuvos Respublikos susisiekimo ministro 2005 m. liepos 4 d. įsakymu Nr. 3-301 „Dėl Lietuvos Respublikos jūrų laivų registravimo taisyklių patvirtinimo“ (Žin., 2005, Nr.<text:s/></text:span><text:a xlink:href="https://www.e-tar.lt/portal/lt/legalAct/TAR.84A0F8C22AC9" office:target-frame-name="_blank" xlink:show="new"><text:span text:style-name="T17">93-3476</text:span></text:a><text:span text:style-name="T18">; 2010, Nr.<text:s/></text:span><text:a xlink:href="https://www.e-tar.lt/portal/lt/legalAct/TAR.D6B41E3A67C1" office:target-frame-name="_blank" xlink:show="new"><text:span text:style-name="T19">118-6034</text:span></text:a><text:span text:style-name="T20">):</text:span></text:p>
      <text:p text:style-name="P21"><text:span text:style-name="T22">1</text:span><text:span text:style-name="T23">. Pripažįstu netekusiu galios 8.6 punktą.</text:span></text:p>
      <text:p text:style-name="P24"><text:span text:style-name="T25">2</text:span><text:span text:style-name="T26">. Išdėstau 12 punktą taip:<text:s/></text:span></text:p>
      <text:p text:style-name="P27"><text:span text:style-name="T28">„</text:span><text:span text:style-name="T29">12</text:span><text:span text:style-name="T30">. Administracija, gavusi šių taisyklių 8.1, 8.2, 8.4 ir 8.5 ar 8.7 punktuose nurodytus dokumentus, per 3 darbo dienas privalo kreiptis į Žuvininkystės tarnybą prie Lietuvos Respublikos žemės ūkio ministerijos (toliau – Tarnyba) dėl sutikimo įregistruoti žvejybos laivą registre, o prieš įregistruodama bet kurį laivą – patikrinti jo tapatumą pagal Tarptautinės jūrų organizacijos suteiktą identifikavimo numerį ir per 3 darbo dienas kreiptis į Lietuvos Respublikos ryšių reguliavimo tarnybą dėl laivo radijo šaukinių gavimo.“</text:span></text:p>
      <text:p text:style-name="P31"><text:span text:style-name="T32">3</text:span><text:span text:style-name="T33">. Išdėstau 13 punktą taip:<text:s/></text:span></text:p>
      <text:p text:style-name="P34"><text:span text:style-name="T35">„</text:span><text:span text:style-name="T36">13</text:span><text:span text:style-name="T37">. Pateikus šių taisyklių 8–10 punktuose nurodytus dokumentus, gavus iš Lietuvos Respublikos ryšių reguliavimo tarnybos laivo radijo šaukinius ir Tarnybos sutikimą dėl žvejybos laivo įregistravimo registre, laivas registre įregistruojamas per tris darbo dienas ir laivo savininkui išduodami šių taisyklių 23 punkte nurodyti laivo dokumentai. Pasikeitus laivo savininkui ar suteikus sutartimi teises į laivą kitam Lietuvos Respublikos subjektui, Administracijai pateikiama nuosavybės teisių į laivą perleidimo sutartis ar sutartis, kuria suteikiama valdymo teisė į laivą, ir 8 punkte nurodyti dokumentai apie laivo savininką (valdytoją). Daiktinės teisės į laivą registruojamos registre per tris darbo dienas, atitinkamai keičiant laivo registro įrašą. Laivo įgijėjui laivo dokumentai išduodami per tris darbo dienas, šių taisyklių nustatyta tvarka buvusiam laivo savininkui pateikus prieš tai išduotų laivo dokumentų originalus. Registre įregistravus duomenis apie laivo valdytoją, jam Administracija išduoda pažymėjimą, patvirtinantį apie teisių į laivą įregistravimą registre.“</text:span></text:p>
      <text:p text:style-name="P38"><text:span text:style-name="T39">4</text:span><text:span text:style-name="T40">. Išdėstau 43.5 punktą taip:</text:span></text:p>
      <text:p text:style-name="P41"><text:span text:style-name="T42">„</text:span><text:span text:style-name="T43">43.5</text:span><text:span text:style-name="T44">. užsienio valstybės, kurioje įregistruotas išsinuomotas laivas, laivų registro tvarkytojo išduoto dokumento, patvirtinančio, kad išsinuomotam laivui laivo nuomos be įgulos sutarties (bareboat charter) galiojimo laikotarpiu sustabdoma teisė plaukioti su valstybės, kurioje įregistruotas laivas, vėliava, kopiją, o šio dokumento originalą – per 10 darbo dienų;“.</text:span></text:p>
      <text:p text:style-name="P45"/>
      <text:p text:style-name="P46"/>
      <text:p text:style-name="P47"/>
      <text:p text:style-name="P48"><text:span text:style-name="T49">Susisiekimo ministras</text:span><text:span text:style-name="T50"><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9T13:47:00Z</meta:creation-date>
    <dc:date>2016-02-09T13:47:00Z</dc:date>
    <meta:template xlink:href="Normal" xlink:type="simple"/>
    <meta:editing-cycles>2</meta:editing-cycles>
    <meta:editing-duration>PT0S</meta:editing-duration>
    <meta:document-statistic meta:page-count="1" meta:paragraph-count="16" meta:word-count="356" meta:character-count="2908" meta:row-count="71" meta:non-whitespace-character-count="2568"/>
  </office:meta>
</office:document-meta>
</file>