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VASARIO 17 D. NUTARIMO NR. 179 „DĖL KASOS DARBO ORGANIZAVIMO IR KASOS OPERACIJŲ ATLIKIMO TAISYKLIŲ PATVIRTINIMO“ PAKEITIMO</text:span></text:p>
      <text:p text:style-name="Normal"/>
      <text:p text:style-name="P17">2008 m. spalio 22 d. Nr. 1071</text:p>
      <text:p text:style-name="P18">Vilnius</text:p>
      <text:p text:style-name="P19"/>
      <text:p text:style-name="P20">Lietuvos Respublikos Vyriausybė<text:span text:style-name="T21"><text:s/></text:span><text:span text:style-name="T22">nutari</text:span>a<text:span text:style-name="T23">:</text:span></text:p>
      <text:p text:style-name="P24">Pakeisti Kasos darbo organizavimo ir kasos operacijų atlikimo taisykles, patvirtintas Lietuvos Respublikos Vyriausybės 2000 m. vasario 17 d. nutarimu Nr. 179 „Dėl Kasos darbo organizavimo ir kasos operacijų atlikimo taisyklių patvirtinimo“ (Žin., 2000, Nr.<text:s/><text:a xlink:href="https://www.e-tar.lt/portal/lt/legalAct/TAR.1C11B68F5A5D" office:target-frame-name="_blank" xlink:show="new"><text:span text:style-name="T25">15-398</text:span></text:a>; 2007, Nr. <text:a xlink:href="https://www.e-tar.lt/portal/lt/legalAct/TAR.A268AE82B20F" office:target-frame-name="_blank" xlink:show="new"><text:span text:style-name="T26">137-5584</text:span></text:a>), ir išdėstyti 1 punktą taip:</text:p>
      <text:p text:style-name="P27">„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 ūkinę komercinę veiklą, grynuosius pinigus iš tokios veiklos priima į kasą arba išmoka iš jos.“</text:p>
      <text:p text:style-name="P28"/>
      <text:p text:style-name="P29"/>
      <text:p text:style-name="P30"/>
      <text:p text:style-name="P31">MINISTRAS PIRMININKAS<text:tab/>GEDIMINAS KIRKILAS</text:p>
      <text:p text:style-name="P32"/>
      <text:p text:style-name="P33"/>
      <text:p text:style-name="P34"/>
      <text:p text:style-name="P35">FINANSŲ MINISTRAS<text:tab/>RIMANTAS ŠADŽIU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06:10:00Z</meta:creation-date>
    <dc:date>2017-08-21T06:10:00Z</dc:date>
    <meta:print-date>2008-10-30T06:15:00Z</meta:print-date>
    <meta:template xlink:href="Normal.dotm" xlink:type="simple"/>
    <meta:editing-cycles>2</meta:editing-cycles>
    <meta:editing-duration>PT0S</meta:editing-duration>
    <meta:document-statistic meta:page-count="1" meta:paragraph-count="10" meta:word-count="189" meta:character-count="1347" meta:row-count="37" meta:non-whitespace-character-count="1168"/>
  </office:meta>
</office:document-meta>
</file>