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color="#000000" fo:language="en" fo:country="GB"/>
    </style:style>
    <style:style style:name="P42" style:parent-style-name="Normal" style:family="paragraph">
      <style:paragraph-properties fo:break-before="page" fo:text-indent="3.5437in"/>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text-align="center" fo:text-indent="0.4923in"/>
      <style:text-properties fo:color="#000000"/>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style:font-name="TimesLT" fo:font-weight="bold" style:font-weight-asian="bold"/>
    </style:style>
    <style:style style:name="P48" style:parent-style-name="Normal" style:family="paragraph">
      <style:text-properties fo:font-size="10pt" style:font-size-asian="10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color="#000000" style:letter-kerning="true" style:font-size-complex="12pt"/>
    </style:style>
    <style:style style:name="T51" style:parent-style-name="DefaultParagraphFont" style:family="text">
      <style:text-properties fo:font-weight="bold" style:font-weight-asian="bold" fo:color="#000000" style:letter-kerning="true" style:font-size-complex="12pt"/>
    </style:style>
    <style:style style:name="T52" style:parent-style-name="DefaultParagraphFont" style:family="text">
      <style:text-properties fo:font-weight="bold" style:font-weight-asian="bold" fo:color="#000000" style:letter-kerning="true" style:font-size-complex="12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P77" style:parent-style-name="Normal" style:family="paragraph">
      <style:paragraph-properties fo:text-align="center"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ab-stops>
          <style:tab-stop style:type="left" style:position="0in"/>
        </style:tab-stops>
      </style:paragraph-properties>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VALIDUMO NUSTATYMO IR SOCIALINĖS APSAUGOS PRIEMONIŲ NEĮGALIESIEMS REFORMOS KONCEPCIJOS PATVIRTINIMO</text:p>
      <text:p text:style-name="P15"/>
      <text:p text:style-name="P16">2001 m. vasario 12 d. Nr. 160</text:p>
      <text:p text:style-name="P17">Vilnius</text:p>
      <text:p text:style-name="P18"/>
      <text:p text:style-name="P19"><text:span text:style-name="T20">Lietuvos Respublikos Vyr</text:span><text:span text:style-name="T21">iausybė</text:span><text:span text:style-name="T22"><text:s/></text:span><text:span text:style-name="T23">nutari</text:span><text:span text:style-name="T24">a:</text:span></text:p>
      <text:p text:style-name="P25"><text:span text:style-name="T26">1</text:span><text:span text:style-name="T27">. Patvirtinti Invalidumo nustatymo ir socialinės apsaugos priemonių neįgaliesiems reformos koncepciją (pridedama).</text:span></text:p>
      <text:p text:style-name="P28"><text:span text:style-name="T29">2</text:span><text:span text:style-name="T30">. Pavesti Socialinės apsaugos ir darbo ministerijai ir Sveikatos apsaugos ministerijai iki 2001 m. kovo 1 d. sudar</text:span><text:span text:style-name="T31">yti tarpžinybinę komisiją Invalidumo nustatymo ir socialinės apsaugos priemonių neįgaliesiems reformos koncepcijos įgyvendinimui koordinuoti, kuri per mėnesį nuo šios komisijos sudarymo turi parengti svarbiausiųjų koncepcijos įgyvendinimo darbų planą-grafi</text:span><text:span text:style-name="T32">ką ir nustatytąja tvarka jį pateikti Lietuvos Respublikos Vyriausybei.</text:span></text:p>
      <text:p text:style-name="P33"/>
      <text:p text:style-name="P34"/>
      <text:p text:style-name="P35"><text:span text:style-name="T36">MINISTRAS PIRMININKAS</text:span><text:span text:style-name="T37"><text:tab/>ROLANDAS PAKSAS</text:span></text:p>
      <text:p text:style-name="P38"/>
      <text:p text:style-name="P39">SOCIALINĖS APSAUGOS IR DARBO MINISTRĖ<text:tab/>VILIJA BLINKEVIČIŪTĖ</text:p>
      <text:p text:style-name="P40"><text:span text:style-name="T41">______________</text:span></text:p>
      <text:soft-page-break/>
      <text:p text:style-name="P42">PATVIRTINTA</text:p>
      <text:p text:style-name="P43">Lietuvos Respublikos Vyriausybės<text:s/></text:p>
      <text:p text:style-name="P44">2001 m. vasario<text:s/>12 d. nutarimu Nr. 160</text:p>
      <text:p text:style-name="P45"/>
      <text:p text:style-name="P46"><text:span text:style-name="T47">INVALIDUMO NUSTATYMO IR SOCIALINĖS APSAUGOS PRIEMONIŲ NEĮGALIESIEMS REFORMOS KONCEPCIJA</text:span></text:p>
      <text:p text:style-name="P48"/>
      <text:p text:style-name="P49"><text:span text:style-name="T50">I</text:span><text:span text:style-name="T51">.<text:s/></text:span><text:span text:style-name="T52">BENDROSIOS NUOSTATOS</text:span></text:p>
      <text:p text:style-name="P53"/>
      <text:p text:style-name="P54"/>
      <text:p text:style-name="P55"><text:span text:style-name="T56">1</text:span><text:span text:style-name="T57">. Invalidumo nustatymas susijęs su pensijų, lengvatų ir reabilitacijos sistemomis. Jis suteikia teisę į valstybinio socialinio draudimo ir kitas pensijas, pašalpas, lengvatas bei socialines paslaugas. Šiuo metu invalidumas nustatomas vadovaujantis medicini</text:span><text:span text:style-name="T58">niais vertinimo kriterijais, nepakankamai atsižvelgiama į darbingumo netekimą, darbo pajamų praradimą ir reabilitacijos veiksnius. Tačiau būtent šie veiksniai turėtų nulemti racionalų medicininės, profesinės ir socialinės reabilitacijos priemonių taikymą,<text:s/></text:span><text:span text:style-name="T59">socialinių išmokų ir socialinių paslaugų neįgaliesiems skyrimą. Nereformuota invalidumo nustatymo tvarka stabdo neįgaliųjų integracijos galimybių plėtrą, jų socialinės apsaugos tobulinimą, veiksmingesnį socialinių apsaugos priemonių naudojimą, slopina akty</text:span><text:span text:style-name="T60">vios reabilitacijos nuostatas, skatina išlaikytinių ir privilegijuotų asmenų daugėjimą.<text:s/></text:span></text:p>
      <text:p text:style-name="P61"><text:span text:style-name="T62">2</text:span><text:span text:style-name="T63">. Šioje koncepcijoje vartojamos sąvokos:</text:span></text:p>
      <text:p text:style-name="P64"><text:span text:style-name="T65">specialus poreikis</text:span><text:span text:style-name="T66"><text:s/>– dėl asmens ilgalaikių įgimtų ar įgytų sveikatos sutrikimų (invalidumo arba negalios) ir nepalankios<text:s/></text:span><text:span text:style-name="T67">aplinkos atsiradęs specialios pagalbos poreikis;</text:span></text:p>
      <text:p text:style-name="P68"><text:span text:style-name="T69">specialios pagalbos priemonės</text:span><text:span text:style-name="T70"><text:s/>– tai priemonės specialiam poreikiui patenkinti, siekiant jas gaunančiam asmeniui užtikrinti lygias ugdymo, profesines, socialines ir visaverčio integravimosi į visuomenę galimy</text:span><text:span text:style-name="T71">bes.</text:span></text:p>
      <text:p text:style-name="P72"/>
      <text:p text:style-name="P73"><text:span text:style-name="T74">II</text:span><text:span text:style-name="T75">.<text:s/></text:span><text:span text:style-name="T76">REFORMOS TIKSLAS IR UŽDAVINIAI</text:span></text:p>
      <text:p text:style-name="P77"/>
      <text:p text:style-name="P78"><text:span text:style-name="T79">3</text:span><text:span text:style-name="T80">. Invalidumo nustatymo ir socialinės apsaugos priemonių neįgaliesiems reformos tikslas – pakeisti invalidumo nustatymo tvarką taip, kad būtų sudarytos sąlygos teisingiau ir veiksmingiau taikyti neįgaliem</text:span><text:span text:style-name="T81">s asmenims socialinės apsaugos priemones, siekiant atkurti jų darbingumą, savarankiškumą ir integruoti juos į visuomenę.<text:s/></text:span></text:p>
      <text:p text:style-name="P82"><text:span text:style-name="T83">4</text:span><text:span text:style-name="T84">. Siekiant numatyto reformos tikslo, reikės spręsti šiuos uždavinius:</text:span></text:p>
      <text:p text:style-name="P85"><text:span text:style-name="T86">4.1</text:span><text:span text:style-name="T87">. keisti teisės aktuose vartojamas invalidumo ir su ju</text:span><text:span text:style-name="T88">o susijusias sąvokas, kad jos atitiktų Pasaulinės sveikatos organizacijos siūlomas neutralias tarptautines sąvokas;</text:span></text:p>
      <text:p text:style-name="P89"><text:span text:style-name="T90">4.2</text:span><text:span text:style-name="T91">. keisti invalidumo nustatymo tvarką:</text:span></text:p>
      <text:p text:style-name="P92"><text:span text:style-name="T93">4.2.1</text:span><text:span text:style-name="T94">. pertvarkyti invalidumo nustatymo modelį – atskirti specialių poreikių ir jų tenkinimo<text:s/></text:span><text:span text:style-name="T95">laipsnio ir darbingumo netekimo laipsnio nustatymą;</text:span></text:p>
      <text:p text:style-name="P96"><text:span text:style-name="T97">4.2.2</text:span><text:span text:style-name="T98">. sukurti specialių poreikių nustatymo metodiką ir atitinkamų specialios pagalbos priemonių taikymo tvarką, taip pat specialių poreikių tenkinimo laipsnių įvertinimo tvarką;</text:span></text:p>
      <text:p text:style-name="P99"><text:span text:style-name="T100">4.2.3</text:span><text:span text:style-name="T101">. nustatyti<text:s/></text:span><text:span text:style-name="T102">darbingumo netekimo laipsnį laikantis šių principų:</text:span></text:p>
      <text:p text:style-name="P103"><text:span text:style-name="T104">4.2.3.1</text:span><text:span text:style-name="T105">. nustatyti darbingumo netekimo laipsnį tik darbingo amžiaus asmenims;</text:span></text:p>
      <text:p text:style-name="P106"><text:span text:style-name="T107">4.2.3.2</text:span><text:span text:style-name="T108">. nustatyti darbingumo netekimo laipsnį atsižvelgiant į asmens turimą profesiją, darbinę patirtį ir darbingumo<text:s/></text:span><text:span text:style-name="T109">dalį, likusią po to, kai buvo pritaikytos medicininės ir profesinės reabilitacijos ir specialios pagalbos priemonės. Kai dėl sunkių funkcinių sutrikimų profesinė reabilitacija praktiškai neįmanoma arba ją sunku taikyti, darbingumo netekimo laipsnis gali bū</text:span><text:span text:style-name="T110">ti nustatomas vadovaujantis tik medicininiu faktoriumi;</text:span></text:p>
      <text:p text:style-name="P111"><text:span text:style-name="T112">4.2.3.3</text:span><text:span text:style-name="T113">. vertinti darbingumo netekimo laipsnį procentais;</text:span></text:p>
      <text:p text:style-name="P114"><text:span text:style-name="T115">4.2.3.4</text:span><text:span text:style-name="T116">. nustatyti darbingumo netekimo laipsnį, vadovaujantis tik asmenis gydančių gydytojų, profesinės reabilitacijos ir kitų special</text:span><text:span text:style-name="T117">istų pateiktais dokumentais, pačiam asmeniui tiesiogiai nedalyvaujant;</text:span></text:p>
      <text:p text:style-name="P118"><text:span text:style-name="T119">4.2.3.5</text:span><text:span text:style-name="T120">. įteisinti asmeninės gydytojų ir specialistų atsakomybės už informacijos teikimą ir priimtus sprendimus principą, numatyti šių sprendimų kontrolės mechanizmą;</text:span></text:p>
      <text:p text:style-name="P121"><text:span text:style-name="T122">4.2.4</text:span><text:span text:style-name="T123">. r</text:span><text:span text:style-name="T124">eformuoti esamas invalidumą nustatančias institucijas, kurios:</text:span></text:p>
      <text:p text:style-name="P125"><text:span text:style-name="T126">4.2.4.1</text:span><text:span text:style-name="T127">. nustatytų specialius poreikius, numatytų jų tenkinimo laipsnį ir priemones;</text:span></text:p>
      <text:p text:style-name="P128"><text:span text:style-name="T129">4.2.4.2</text:span><text:span text:style-name="T130">. nustatytų darbingumo netekimo laipsnį;</text:span></text:p>
      <text:p text:style-name="P131"><text:span text:style-name="T132">4.2.4.3</text:span><text:span text:style-name="T133">. nustatytų negalios (invalidumo) faktą vai</text:span><text:span text:style-name="T134">kams;</text:span></text:p>
      <text:p text:style-name="P135"><text:span text:style-name="T136">4.2.5</text:span><text:span text:style-name="T137">. įteisinti naują skundų dėl darbingumo netekimo laipsnio ir specialių poreikių tenkinimo laipsnio nustatymo pateikimo ir nagrinėjimo tvarką;</text:span></text:p>
      <text:p text:style-name="P138"><text:span text:style-name="T139">4.2.6</text:span><text:span text:style-name="T140">. sukurti mokslinę ir pedagoginę specialistų rengimo ir tobulinimosi sistemą (tiek darbi</text:span><text:span text:style-name="T141">ngumo netekimo laipsniui, tiek  specialiems poreikiams nustatyti);</text:span></text:p>
      <text:p text:style-name="P142"><text:span text:style-name="T143">4.3</text:span><text:span text:style-name="T144">. spręsti pensijų skyrimo klausimus:</text:span></text:p>
      <text:p text:style-name="P145"><text:span text:style-name="T146">4.3.1</text:span><text:span text:style-name="T147">. susieti socialinio draudimo pensijų ir draudimo nuo nelaimingų atsitikimų darbe kompensacijų skyrimą su darbingumo netekimo laipsniu i</text:span><text:span text:style-name="T148">r darbo užmokesčio praradimo veiksniais;</text:span></text:p>
      <text:p text:style-name="P149"><text:span text:style-name="T150">4.3.2</text:span><text:span text:style-name="T151">. peržiūrėti pensijų bei kompensacijų skyrimo ir mokėjimo neįgaliems asmenims, neapdraustiems valstybiniu socialiniu draudimu, klausimus;</text:span></text:p>
      <text:p text:style-name="P152"><text:span text:style-name="T153">4.4</text:span><text:span text:style-name="T154">. spręsti lengvatų teikimo, kompensacijų ir pašalpų skyrimo</text:span><text:span text:style-name="T155"><text:s/>klausimus – sukūrus specialių poreikių ir jų tenkinimo laipsnio nustatymo sistemą, lengvatas palaipsniui keisti į specialios pagalbos priemones;</text:span></text:p>
      <text:p text:style-name="P156"><text:span text:style-name="T157">4.5</text:span><text:span text:style-name="T158">. spręsti užimtumo klausimus:</text:span></text:p>
      <text:p text:style-name="P159"><text:span text:style-name="T160">4.5.1</text:span><text:span text:style-name="T161">.siekiant neįgalius asmenis integruoti ne tik į visuomenę, bet ir<text:s/></text:span><text:span text:style-name="T162">į darbo rinką, plėtoti įvairias jų užimtumo formas:</text:span></text:p>
      <text:p text:style-name="P163"><text:span text:style-name="T164">4.5.1.1</text:span><text:span text:style-name="T165">. įdarbinimą (profesinį užimtumą);</text:span></text:p>
      <text:p text:style-name="P166"><text:span text:style-name="T167">4.5.1.2</text:span><text:span text:style-name="T168">. darbo terapiją (užimtumą, kuriuo siekiama pagerinti arba stabilizuoti asmens sveikatos būklę);</text:span></text:p>
      <text:p text:style-name="P169"><text:span text:style-name="T170">4.5.1.3</text:span><text:span text:style-name="T171">. bendrąjį užimtumą (ne tik darbinę, bet<text:s/></text:span><text:span text:style-name="T172">ir kitokią su darbo santykiais nesusijusią asmens veiklą);</text:span></text:p>
      <text:p text:style-name="P173"><text:span text:style-name="T174">4.5.2</text:span><text:span text:style-name="T175">. sukurti neįgalių asmenų darbo vietų rėmimo ir išsaugojimo mechanizmą, sudaryti jiems lygias teises ir lygias galimybes dirbti kartu su kitais asmenimis, atsižvelgiant į specifinę jų pa</text:span><text:span text:style-name="T176">dėtį.</text:span></text:p>
      <text:p text:style-name="P177"/>
      <text:p text:style-name="P178"><text:span text:style-name="T179">III</text:span><text:span text:style-name="T180">.<text:s/></text:span><text:span text:style-name="T181">REFORMOS ĮGYVENDINIMAS</text:span></text:p>
      <text:p text:style-name="P182"/>
      <text:p text:style-name="P183"><text:span text:style-name="T184">5</text:span><text:span text:style-name="T185">. Socialinės apsaugos ir darbo ministerija ir Sveikatos apsaugos ministerija sudarys tarpžinybinę komisiją Invalidumo nustatymo ir socialinės apsaugos priemonių neįgaliesiems reformos koncepcijos įgyvendin</text:span><text:span text:style-name="T186">imui koordinuoti ir svarbiausiųjų koncepcijos įgyvendinimo darbų planui-grafikui parengti. Komisijos parengtame darbų plane-grafike bus numatytos svarbiausiosios koncepcijos įgyvendinimo priemonės, terminai ir vykdytojai. Kiekvienai priemonei įgyvendinti t</text:span><text:span text:style-name="T187">urės būti sudarytos tarpžinybinės darbo grupės, kurios parengs atitinkamus teisės aktus ir priemones jiems įgyvendinti. Teisės aktus parengti ir priimti siūloma iki 2003 metų, priimtus įgyvendinti – iki 2005 metų.</text:span></text:p>
      <text:p text:style-name="P18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2:10:00Z</meta:creation-date>
    <dc:date>2015-06-02T22:10:00Z</dc:date>
    <meta:template xlink:href="Normal" xlink:type="simple"/>
    <meta:editing-cycles>2</meta:editing-cycles>
    <meta:editing-duration>PT0S</meta:editing-duration>
    <meta:document-statistic meta:page-count="3" meta:paragraph-count="60" meta:word-count="821" meta:character-count="6945" meta:row-count="206" meta:non-whitespace-character-count="6184"/>
  </office:meta>
</office:document-meta>
</file>