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TEISĖS AKTŲ, REGLAMENTUOJANČIŲ GYVULIŲ IDENTIFIKAVIMO IR REGISTRAVIMO SISTEMĄ, PATVIRTINIMO</text:p>
      <text:p text:style-name="P15"/>
      <text:p text:style-name="P16">2003 m. vasario 28 d. Nr. B1-191</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1997 m. gruodžio 29 d. Tarybos (Komisijos) reglamentą (EB) Nr. 2</text:span><text:span text:style-name="T23">629/97, 1997 m. gruodžio 29 d. Komisijos reglamentą (EB) Nr. 2630/97 ir 2000 m. lapkričio 7 d. Komisijos sprendimą 2000/678/EB:</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Reikalavimus galvijų, avių ir ožkų ausų įsagams, gyvulių laikymo vietos gyvulių apskaitos žur</text:span><text:span text:style-name="T32">nalui ir galvijo pasui;</text:span></text:p>
      <text:p text:style-name="P33"><text:span text:style-name="T34">1.2</text:span><text:span text:style-name="T35">. Galvijų, avių ir ožkų identifikavimo ir registravimo kontrolės reikalavimus;</text:span></text:p>
      <text:p text:style-name="P36"><text:span text:style-name="T37">1.3</text:span><text:span text:style-name="T38">. Reikalavimus kiaulių laikymo vietų registrui.</text:span></text:p>
      <text:p text:style-name="P39"><text:span text:style-name="T40">2</text:span><text:span text:style-name="T41">.<text:s/></text:span><text:span text:style-name="T42">Nustata</text:span><text:span text:style-name="T43">u, kad 1 punkte nurodyti teisės aktai įsigalioja nuo įstojimo į Europos Sąj</text:span><text:span text:style-name="T44">ungą dienos.</text:span></text:p>
      <text:p text:style-name="P45"><text:span text:style-name="T46">3</text:span><text:span text:style-name="T47">.<text:s/></text:span><text:span text:style-name="T48">Pavedu</text:span><text:span text:style-name="T49"><text:s/>įsakymo vykdymo kontrolę Valstybinės maisto ir veterinarijos tarnybos Gyvūnų sveikatingumo skyriui.</text:span></text:p>
      <text:p text:style-name="P50"/>
      <text:p text:style-name="P51"/>
      <text:p text:style-name="P52">DIREKTORIUS<text:tab/>KAZIMIERAS LUKAUSKAS</text:p>
      <text:p text:style-name="P53">______________</text:p>
      <text:p text:style-name="P54"/>
      <text:soft-page-break/>
      <text:p text:style-name="P55"><text:span text:style-name="T56">PATVIRTINTA</text:span></text:p>
      <text:p text:style-name="P57">Valstybinės maisto ir veterinarijos tarnybos</text:p>
      <text:p text:style-name="P58">direktoriaus<text:s/>2003 m. vasario 28 d.</text:p>
      <text:p text:style-name="P59">įsakymu Nr. B1-191</text:p>
      <text:p text:style-name="P60"/>
      <text:p text:style-name="P61"><text:span text:style-name="T62">REIKALAVIMAI GALVIJŲ, AVIŲ ir OŽKŲ AUSŲ ĮSAGAMS, GYVULIŲ LAIKYMO VIETOS gyvulių apskaitos žurnalui IR GALVIJO PASUI</text:span></text:p>
      <text:p text:style-name="P63"/>
      <text:p text:style-name="P64"><text:span text:style-name="T65">Reikalavimai galvijų, avių ir ožkų ausų įsagams, gyvulių laikymo vietos gyvulių apskaitos žurna</text:span><text:span text:style-name="T66">lui ir galvijo pasui (toliau – reikalavimai) parengti vadovaujantis Lietuvos Respublikos veterinarijos įstatymu (Žin., 1992, Nr.<text:s/></text:span><text:a xlink:href="https://www.e-tar.lt/portal/lt/legalAct/TAR.97BDCD719E57" office:target-frame-name="_blank" xlink:show="new"><text:span text:style-name="T67">2-15</text:span></text:a><text:span text:style-name="T68">) ir įgyvendina 1997 m. gruodžio 29 d. Taryb</text:span><text:span text:style-name="T69">os (Komisijos) reglamentą (EB) Nr. 2629/97, nustatantį 2000 m. liepos 17 d. Europos Parlamento ir Tarybos reglamento (EB) Nr. 1760/2000 dėl galvijų identifikavimo ir registravimo ir jautienos, jautienos produktų ženklinimo sistemos taikymą, panaikinantį 19</text:span><text:span text:style-name="T70">97 m. balandžio 21 d. Tarybos reglamentą (EB) Nr. 820/97 dėl galvijų ausų įsagų, laikymo vietos registro ir paso, taikant galvijų identifikavimo ir registravimo sistemą.</text:span></text:p>
      <text:p text:style-name="P71"><text:span text:style-name="T72">1</text:span><text:span text:style-name="T73">. Reikalavimų tikslas – nustatyti reikalavimus galvijų, avių ir ožkų ausų įsagams,<text:s/></text:span><text:span text:style-name="T74">gyvulių laikymo vietos gyvulių apskaitos žurnalui ir galvijo pasui.</text:span></text:p>
      <text:p text:style-name="P75"><text:span text:style-name="T76">2</text:span><text:span text:style-name="T77">. Ausų įsage turi būti nurodytas Lietuvos Respublikos kompetentingos institucijos sutrumpintas pavadinimas, šalies kodas, kurį sudaro 2 raidės (Europos Sąjungos šalių kodai nurodyti 1</text:span><text:span text:style-name="T78">8 punkte) ir gyvulio identifikacijos numeris, susidedantis iš ne daugiau kaip 12 skaičių.</text:span></text:p>
      <text:p text:style-name="P79"><text:span text:style-name="T80">3</text:span><text:span text:style-name="T81">. Be informacijos, nurodytos 2 punkte, ausų įsage leidžiama naudoti brūkšninį kodą.</text:span></text:p>
      <text:p text:style-name="P82"><text:span text:style-name="T83">4</text:span><text:span text:style-name="T84">. Galvijų, avių ir ožkų laikytojams leidžiama iš anksto įsigyti atitinka</text:span><text:span text:style-name="T85">mą ausų įsagų kiekį, kuris patenkintų ausų įsagų poreikį vieneriems metams. Jeigu ūkyje laikoma ne daugiau kaip penki galvijai, iš anksto gali būti išduodamos penkios poros ausų įsagų.</text:span></text:p>
      <text:p text:style-name="P86"><text:span text:style-name="T87">5</text:span><text:span text:style-name="T88">. Pametus ausų įsagus, keičiamuose ausų įsaguose, be informacijos,</text:span><text:span text:style-name="T89"><text:s/>nurodytos 2 punkte, turi būti ženklas, nurodantis keičiamų ausų įsagų varianto numerį, išreikštą romėniškais skaičiais. Tokiu atveju identifikacijos kodas, nurodytas 2 punkte, nekeičiamas.</text:span></text:p>
      <text:p text:style-name="P90"><text:span text:style-name="T91">6</text:span><text:span text:style-name="T92">. Iš kitų valstybių, ne Europos Sąjungos narių, importuotiems</text:span><text:span text:style-name="T93"><text:s/>galvijams nauji ausų įsagai segami tik tuo atveju, jei importuoto gyvulio ženklinimo numeris su šalies kodu sudaro daugiau nei 14 ženklų. Iš Europos Sąjungos bei Europos Sąjungos šalių kandidačių importuotiems galvijams turi būti paliekamas tas pats numer</text:span><text:span text:style-name="T94">is. Nesuženklintų gyvulių importas į Lietuvos Respubliką draudžiamas. Importuotoms avims ir ožkoms segami nauji Lietuvos Respublikoje avių ir ožkų ženklinimui naudojami įsagai. Buvusio avių ir ožkų ženklinimo bei gyvulio paso arba kilmės pažymėjimo duomeny</text:span><text:span text:style-name="T95">s turi būti užregistruojami centrinėje duomenų bazėje.</text:span></text:p>
      <text:p text:style-name="P96"><text:span text:style-name="T97">7</text:span><text:span text:style-name="T98">. Ausų įsagai turi atitikti šiuos reikalavimus:</text:span></text:p>
      <text:p text:style-name="P99"><text:span text:style-name="T100">7.1</text:span><text:span text:style-name="T101">. turi būti pagaminti iš lankstaus plastiko;</text:span></text:p>
      <text:p text:style-name="P102"><text:span text:style-name="T103">7.2</text:span><text:span text:style-name="T104">. turi būti apsaugoti nuo suklastojimo ir lengvai įskaitomi naudojimo laikotarpiu;</text:span></text:p>
      <text:p text:style-name="P105"><text:span text:style-name="T106">7.3</text:span><text:span text:style-name="T107">.</text:span><text:span text:style-name="T108"><text:s/>neturi būti naudojami antrą kartą (vienkartiniai);</text:span></text:p>
      <text:p text:style-name="P109"><text:span text:style-name="T110">7.4</text:span><text:span text:style-name="T111">. turi būti tokios formos, kad nežalotų gyvulio;</text:span></text:p>
      <text:p text:style-name="P112"><text:span text:style-name="T113">7.5</text:span><text:span text:style-name="T114">. juose turi būti tik neišdylantys įrašai, nurodyti 2 punkte.</text:span></text:p>
      <text:p text:style-name="P115"><text:span text:style-name="T116">8</text:span><text:span text:style-name="T117">. Galvijų ausų įsagas turi atitikti šiuos reikalavimus:</text:span></text:p>
      <text:p text:style-name="P118"><text:span text:style-name="T119">8.1</text:span><text:span text:style-name="T120">. kiekvieną</text:span><text:span text:style-name="T121"><text:s/>ausų įsagą turi sudaryti dvi dalys – priekinė ir užpakalinė;</text:span></text:p>
      <text:p text:style-name="P122"><text:span text:style-name="T123">8.2</text:span><text:span text:style-name="T124">. kiekvienoje ausų įsago dalyje turi būti tik informacija, kuri nurodyta 2 punkte;</text:span></text:p>
      <text:p text:style-name="P125"><text:span text:style-name="T126">8.3</text:span><text:span text:style-name="T127">. ausų įsago kiekviena dalis turi būti ne trumpesnė kaip 45 mm;</text:span></text:p>
      <text:p text:style-name="P128"><text:span text:style-name="T129">8.4</text:span><text:span text:style-name="T130">. ausų įsago kiekviena dal</text:span><text:span text:style-name="T131">is turi būti ne siauresnė kaip 55 mm;</text:span></text:p>
      <text:p text:style-name="P132"><text:span text:style-name="T133">8.5</text:span><text:span text:style-name="T134">. raidžių ir skaitmenų aukštis turi būti ne mažesnis kaip 5 mm.</text:span></text:p>
      <text:p text:style-name="P135"><text:span text:style-name="T136">9</text:span><text:span text:style-name="T137">. Avių ir ožkų ausų įsagai turi atitikti šiuos reikalavimus:</text:span></text:p>
      <text:p text:style-name="P138"><text:span text:style-name="T139">9.1</text:span><text:span text:style-name="T140">. kiekvieną ausų įsagą turi sudaryti dvi dalys – priekinė ir užpakalinė;</text:span></text:p>
      <text:p text:style-name="P141"><text:span text:style-name="T142">9.2</text:span><text:span text:style-name="T143">. kiekvienoje ausų įsago dalyje turi būti tik informacija, kuri nurodyta 2 punkte;</text:span></text:p>
      <text:p text:style-name="P144"><text:span text:style-name="T145">9.3</text:span><text:span text:style-name="T146">. ausų įsago kiekviena dalis turi būti ne siauresnė kaip 40 mm;</text:span></text:p>
      <text:p text:style-name="P147"><text:span text:style-name="T148">9.4</text:span><text:span text:style-name="T149">. ausų įsago kiekviena dalis turi būti ne trumpesnė kaip 40 mm;</text:span></text:p>
      <text:p text:style-name="P150"><text:span text:style-name="T151">9.5</text:span><text:span text:style-name="T152">. raidžių ir skait</text:span><text:span text:style-name="T153">menų aukštis turi būti ne mažesnis kaip 5 mm.</text:span></text:p>
      <text:p text:style-name="P154"><text:span text:style-name="T155">10</text:span><text:span text:style-name="T156">. Lietuvos Respublikos kompetentinga institucija turi perduoti Europos Sąjungos šalims ir Europos Sąjungos Komisijai ausų įsagų modelius, nurodytus 8 ir 9 punktuose.</text:span></text:p>
      <text:p text:style-name="P157"><text:span text:style-name="T158">11</text:span><text:span text:style-name="T159">. Galvijo pase turi būti šie d</text:span><text:span text:style-name="T160">uomenys:</text:span></text:p>
      <text:p text:style-name="P161"><text:span text:style-name="T162">11.1</text:span><text:span text:style-name="T163">. informacija, nurodyta 1964 m. birželio 26 d. Tarybos direktyvos 64/432/EEB dėl veterinarijos reikalavimų, nustatančių bendrijos vidaus prekybą galvijais ir kiaulėmis, 14 straipsnio 3 dalies C punkto 1 papunkčio 1–7 įtraukose;</text:span></text:p>
      <text:p text:style-name="P164"><text:span text:style-name="T165">11.2</text:span><text:span text:style-name="T166">. inf</text:span><text:span text:style-name="T167">ormacija, nurodyta:</text:span></text:p>
      <text:p text:style-name="P168"><text:span text:style-name="T169">11.2.1</text:span><text:span text:style-name="T170">. 1964 m. birželio 26 d. Tarybos direktyvos 64/432/EEB 14 straipsnio 3 dalies C punkto 2 papunkčio antrojoje įtraukoje arba</text:span></text:p>
      <text:p text:style-name="P171"><text:span text:style-name="T172">11.2.2</text:span><text:span text:style-name="T173">. 1964 m</text:span><text:span text:style-name="T174">. birželio 26 d. Tarybos direktyvos 64/432/EEB 14 straipsnio 3 dalies C punkto 2 papunkčio pirmojoje įtraukoje, jeigu duomenų bazė, nurodyta 2000 m. liepos 17 d. Europos Parlamento ir Tarybos reglamento (EB) Nr. 1760/2000 5 straipsnyje, yra nuolat papildom</text:span><text:span text:style-name="T175">a naujais duomenimis;</text:span></text:p>
      <text:p text:style-name="P176"><text:span text:style-name="T177">11.3</text:span><text:span text:style-name="T178">. galvijų laikytojo (laikytojų), išskyrus vežėją, parašas; jei duomenų bazė yra nuolat atnaujinama, kaip nurodyta 2000 m. liepos 17 d. Europos Parlamento ir Tarybos reglamento (EB) Nr. 1760/2000 6 straipsnio 3 dalies pirmojo</text:span><text:span text:style-name="T179">je įtraukoje, turi būti tik paskutinio laikytojo parašas;</text:span></text:p>
      <text:p text:style-name="P180"><text:span text:style-name="T181">11.4</text:span><text:span text:style-name="T182">. išduodančios galvijo pasą kompetentingos institucijos pavadinimas;</text:span></text:p>
      <text:p text:style-name="P183"><text:span text:style-name="T184">11.5</text:span><text:span text:style-name="T185">. galvijo paso išdavimo data.</text:span></text:p>
      <text:p text:style-name="P186"><text:span text:style-name="T187">12</text:span><text:span text:style-name="T188">. Nepažeidžiant Valstybinės maisto ir veterinarijos tarnybos direktoriaus 1</text:span><text:span text:style-name="T189">999 m. birželio 21 d. įsakymo Nr. 4-165 „Dėl Gyvūnų vežimo taisyklių“ (Žin., 1999, Nr.<text:s/></text:span><text:a xlink:href="https://www.e-tar.lt/portal/lt/legalAct/TAR.DDEAC706F0AA" office:target-frame-name="_blank" xlink:show="new"><text:span text:style-name="T190">58-1911</text:span></text:a><text:span text:style-name="T191">) 1 priedo nuostatų, jaunesnis kaip keturių savaičių veršelis Lietuvos Respublikoje</text:span><text:span text:style-name="T192"><text:s/>gali būti vežamas iš vienos laikymo vietos į kitą laikymo vietą su laikinu dokumentu, kuriame būtų bent 11 punkte nurodyta kompetentingos institucijos nustatyta forma pateikta informacija. Laikinasis dokumentas turi būti išduotas pirmojo veršelio laikytoj</text:span><text:span text:style-name="T193">o ir turi būti užpildytas kito jo laikytojo, išskyrus vežėjus. Laikytojas turi pateikti laikinąjį dokumentą kompetentingai institucijai, gyvuliui dar nesukakus keturioms savaitėms arba per septynias dienas tuo atveju, jei jis nugaišta arba paskerdžiamas an</text:span><text:span text:style-name="T194">ksčiau, nei jam sukanka keturios savaitės. Jei veršelis auginamas toliau, per 14 dienų nuo laikinojo dokumento gavimo kompetentinga institucija turi išduoti jo pasą. Tokiame pase turi būti smulkiai nurodyti visi laikinajame dokumente įrašyti veršelio judėj</text:span><text:span text:style-name="T195">imai. Jei veršelio bamba yra užgijusi, jis negali būti gabenamas iš vienos laikymo vietos į kitą laikymo vietą su laikinuoju dokumentu daugiau kaip du kartus. Pagal šią punkto dalį, veršelio gabenimas iš vienos laikymo vietos į kitą laikymo vietą per turgų</text:span><text:span text:style-name="T196"><text:s/>arba gyvulių surinkimo centrą laikomas vienu judėjimu, jei, kompetentingai institucijai paprašius, turgus arba gyvulių surinkimo centras gali pateikti jai visų atliktų sandorių duomenis.</text:span></text:p>
      <text:p text:style-name="P197"><text:span text:style-name="T198">13</text:span><text:span text:style-name="T199">. Kiekvienas galvijų laikytojas per nustatytą laikotarpį turi<text:s/></text:span><text:span text:style-name="T200">pranešti Lietuvos Respublikos kompetentingai institucijai apie galvijų judėjimą, gimimą ir gaišimą/skerdimą pagal 2000 m. liepos 17 d. Europos Parlamento ir Tarybos reglamento (EB) Nr. 1760/2000 7 straipsnio 1 dalies antrosios įtraukos reikalavimus, tačiau</text:span><text:span text:style-name="T201"><text:s/>apie gimimus turi būti pranešama ne vėliau kaip per 15 dienų nuo tos dienos, kai galvijui įsegamas ausų įsagas, o nuo 2000 m. sausio 1 d. – ne vėliau kaip per septynias dienas nuo įsago įsegimo dienos.</text:span></text:p>
      <text:p text:style-name="P202"><text:span text:style-name="T203">14</text:span><text:span text:style-name="T204">. Išimties 11.1 punktui tvarka informacija, nur</text:span><text:span text:style-name="T205">odyta 1964 m. birželio 26 d. Tarybos direktyvos 64/432/EEB 14 straipsnio 3 dalies C punkto 1 papunkčio 2–5 įtraukose, yra neprivaloma pase galvijų, kurie yra gimę iki 1998 m. sausio 1 d. Išimtys, nurodytos šiame punkte, įsigalioja nepažeidžiant reikalavimų</text:span><text:span text:style-name="T206"><text:s/>dėl informacijos pateikimo galvijų, gimusių Europos Sąjungos šalių teritorijoje, pasuose, jei tai numatyta nacionaliniuose teisės aktuose. Kompetentinga institucija turi informuoti ES šalis ir Europos Sąjungos Komisiją apie taikomas taisykles dėl informac</text:span><text:span text:style-name="T207">ijos, nurodytos šiame punkte.</text:span></text:p>
      <text:p text:style-name="P208"><text:span text:style-name="T209">15</text:span><text:span text:style-name="T210">. Be informacijos, nurodytos 11–14 punktuose, kaip nurodyta 1968 m. birželio 27 d. Tarybos reglamento (EB) Nr. 805/68 dėl bendro jautienos ir veršienos rinkos organizavimo 4 straipsnio b punkte, į galvijo pasą turi būti<text:s/></text:span><text:span text:style-name="T211">įrašyta informacija dėl priemokų už bulius:</text:span></text:p>
      <text:p text:style-name="P212"><text:span text:style-name="T213">15.1</text:span><text:span text:style-name="T214">. paraiška arba dotacija – už pirmąją amžiaus grupę;</text:span></text:p>
      <text:p text:style-name="P215"><text:span text:style-name="T216">15.2</text:span><text:span text:style-name="T217">. paraiška arba dotacija – už antrąją amžiaus grupę.</text:span></text:p>
      <text:p text:style-name="P218"><text:span text:style-name="T219">16</text:span><text:span text:style-name="T220">. Gyvulių laikymo vietos gyvulių apskaitos žurnale turi būti šie duomenys:</text:span></text:p>
      <text:p text:style-name="P221"><text:span text:style-name="T222">16.1</text:span><text:span text:style-name="T223">. n</text:span><text:span text:style-name="T224">aujausi duomenys, nurodyti 1964 m. birželio 26 d. Tarybos direktyvos 64/432/EEB 14 straipsnio 3 dalies C punkto 1 papunkčio 1–4 įtraukose;</text:span></text:p>
      <text:p text:style-name="P225"><text:span text:style-name="T226">16.2</text:span><text:span text:style-name="T227">. galvijo, avies ir ožkos gaišimo/skerdimo data laikymo vietoje;</text:span></text:p>
      <text:p text:style-name="P228"><text:span text:style-name="T229">16.3</text:span><text:span text:style-name="T230">. kai galvijai, avys ir ožkos yra iš</text:span><text:span text:style-name="T231">vežami iš laikymo vietos – laikytojo, išskyrus vežėjo, pavardė ir adresas arba laikymo vietos, į kurią gyvulys buvo atgabentas, identifikacinis kodas bei išgabenimo data;</text:span></text:p>
      <text:p text:style-name="P232"><text:span text:style-name="T233">16.4</text:span><text:span text:style-name="T234">. jei galvijai, avys ir ožkos yra atvežami į laikymo vietą – laikytojo, išsky</text:span><text:span text:style-name="T235">rus vežėjo, pavardė ir adresas arba laikymo vietos, iš kurios gyvulys buvo išvežtas, identifikacinis kodas bei atgabenimo data;</text:span></text:p>
      <text:p text:style-name="P236"><text:span text:style-name="T237">16.5</text:span><text:span text:style-name="T238">. kompetentingos institucijos atstovo, kuris patikrino gyvulių apskaitos žurnalą, pavardė ir parašas bei patikrinimo dat</text:span><text:span text:style-name="T239">a.</text:span></text:p>
      <text:p text:style-name="P240"><text:span text:style-name="T241">17</text:span><text:span text:style-name="T242">. Kompetentinga institucija turi informuoti ES šalis ir Europos Sąjungos Komisiją apie galvijų paso ir gyvulių apskaitos žurnalo modelį, kuris naudojamas jos teritorijoje.</text:span></text:p>
      <text:p text:style-name="P243"><text:span text:style-name="T244">18</text:span><text:span text:style-name="T245">. Europos Sąjungos šalių kodai: Austrija – AT, Belgija – BE, Danija</text:span><text:span text:style-name="T246"><text:s/>– DK, Suomija – FI, Prancūzija – FR, Vokietija – DE, Graikija – EL, Airija – IE, Italija – IT, Liuksemburgas – LU, Olandija – NL, Portugalija – PT, Ispanija – ES, Švedija – SE, Jungtinė Karalystė – UK.</text:span></text:p>
      <text:p text:style-name="P247">______________</text:p>
      <text:p text:style-name="P248"/>
      <text:soft-page-break/>
      <text:p text:style-name="P249"><text:span text:style-name="T250">PATVIRTINTA</text:span></text:p>
      <text:p text:style-name="P251">Valstybinės maisto ir veterinarijos tarnybos</text:p>
      <text:p text:style-name="P252">direktoriaus 2003 m. vasario 28 d.</text:p>
      <text:p text:style-name="P253">įsakymu Nr. B1-191</text:p>
      <text:p text:style-name="P254"/>
      <text:p text:style-name="P255"><text:span text:style-name="T256">GALVIJŲ, AVIŲ ir OŽKŲ IDENTIFIKAVIMO IR REGISTRAVIMO KONTROLĖS REIKALAVIMAI</text:span></text:p>
      <text:p text:style-name="P257"/>
      <text:p text:style-name="P258"><text:span text:style-name="T259">Galvijų, avių ir ožkų identifikavimo ir registravimo kontrolės reikalavimai (toliau – reikalavima</text:span><text:span text:style-name="T260">i) parengti vadovaujantis Lietuvos Respublikos veterinarijos įstatymu (Žin., 1992, Nr.<text:s/></text:span><text:a xlink:href="https://www.e-tar.lt/portal/lt/legalAct/TAR.97BDCD719E57" office:target-frame-name="_blank" xlink:show="new"><text:span text:style-name="T261">2-15</text:span></text:a><text:span text:style-name="T262">) ir įgyvendina 1997 m. gruodžio 29 d. Komisijos reglamentą (EB) Nr. 2630/97, nustatan</text:span><text:span text:style-name="T263">tį 2000 m. liepos 17 d. Europos Parlamento ir Tarybos reglamento (EB) Nr. 1760/2000 dėl galvijų identifikavimo ir registravimo ir jautienos, jautienos produktų ženklinimo sistemos taikymą, naikinantį 1997 m. balandžio 21 d. Tarybos reglamentą (EB) Nr. 820/</text:span><text:span text:style-name="T264">97 dėl galvijų ausų įsagų, laikymo vietos registro ir paso, taikant minimalią galvijų, avių ir ožkų identifikavimo ir registravimo sistemos kontrolę.</text:span></text:p>
      <text:p text:style-name="P265"><text:span text:style-name="T266">1</text:span><text:span text:style-name="T267">. Reikalavimų tikslas – nustatyti minimalius reikalavimus galvijų, avių ir ožkų identifikavimo ir regis</text:span><text:span text:style-name="T268">travimo kontrolei.</text:span></text:p>
      <text:p text:style-name="P269"><text:span text:style-name="T270">2</text:span><text:span text:style-name="T271">. Vartojamos sąvokos:</text:span></text:p>
      <text:p text:style-name="P272"><text:span text:style-name="T273">Valstybinė maisto ir veterinarijos tarnyba</text:span><text:span text:style-name="T274"><text:s/>(toliau – VMVT) – Lietuvos Respublikos kompetentinga institucija, atsakinga už galvijų identifikavimo ir registravimo kontrolę.</text:span></text:p>
      <text:p text:style-name="P275"><text:span text:style-name="T276">3</text:span><text:span text:style-name="T277">. VMVT galvijų, avių ir ožkų laiky</text:span><text:span text:style-name="T278">mo vietose turi atlikti patikrinimus, kurie gali būti derinami su bet kuriais kitais patikrinimais, numatytais teisės aktuose. Kasmet Lietuvos Respublikos teritorijoje turi būti patikrinta ne mažiau kaip 10 procentų galvijų, avių ir ožkų laikymo vietų. Ši<text:s/></text:span><text:span text:style-name="T279">minimali kontrolės norma nedelsiant padidinama, kai nustatoma, kad nesilaikoma teisės aktų dėl galvijų, avių ir ožkų identifikavimo.</text:span></text:p>
      <text:p text:style-name="P280"><text:span text:style-name="T281">4</text:span><text:span text:style-name="T282">. Išimties 3 punktui tvarka, Europos Komisijai pripažinus, kad VMVT turi galvijų, avių ir ožkų identifikavimo ir regis</text:span><text:span text:style-name="T283">travimo duomenų bazę, atitinkančią 2000 m. liepos 17 d. Europos Parlamento ir Tarybos reglamento (EB) Nr. 1760/2000 5 straipsnio reikalavimus, kuri suteikia efektyvaus kryžminio patikrinimo galimybę, nustatoma 5 procentų galvijų, avių ir ožkų laikymo vietų</text:span><text:span text:style-name="T284"><text:s/>patikrinimo norma.</text:span></text:p>
      <text:p text:style-name="P285"><text:span text:style-name="T286">5</text:span><text:span text:style-name="T287">. Laikymo vietos, kurias turi patikrinti VMVT, atrenkamos remiantis rizikos analize.</text:span></text:p>
      <text:p text:style-name="P288"><text:span text:style-name="T289">6</text:span><text:span text:style-name="T290">. Vertinant kiekvienos galvijų, avių ir ožkų laikymo vietos riziką, turi būti atsižvelgta į šiuos faktorius:</text:span></text:p>
      <text:p text:style-name="P291"><text:span text:style-name="T292">6.1</text:span><text:span text:style-name="T293">. laikomų galvijų, avių ir<text:s/></text:span><text:span text:style-name="T294">ožkų skaičių, įskaitant informaciją apie laikymo vietoje esančius galvijus, avis ir ožkas ir laikymo vietoje identifikuotus galvijus, avis ir ožkas;</text:span></text:p>
      <text:p text:style-name="P295"><text:span text:style-name="T296">6.2</text:span><text:span text:style-name="T297">. žmonių ir galvijų, avių ir ožkų sveikatą, užkrečiamųjų ligų protrūkius;</text:span></text:p>
      <text:p text:style-name="P298"><text:span text:style-name="T299">6.3</text:span><text:span text:style-name="T300">. prašomą metinių p</text:span><text:span text:style-name="T301">riemokų už galvijus, avis ar ožkas dydį ir (arba) gyvulių bandai sumokėtą priemokų sumą, palyginti su ankstesniais metais išmokėta suma;</text:span></text:p>
      <text:p text:style-name="P302"><text:span text:style-name="T303">6.4</text:span><text:span text:style-name="T304">. svarbius pasikeitimus, kurių nebuvo ankstesniais metais;</text:span></text:p>
      <text:p text:style-name="P305"><text:span text:style-name="T306">6.5</text:span><text:span text:style-name="T307">. ankstesniais metais atliktų patikrinimų<text:s/></text:span><text:span text:style-name="T308">rezultatus:</text:span></text:p>
      <text:p text:style-name="P309"><text:span text:style-name="T310">6.5.1</text:span><text:span text:style-name="T311">. galvijų, avių ar ožkų apskaitos žurnalo gyvulių laikymo vietoje tinkamą tvarkymą, kaip nurodyta 1997 m. gruodžio 29 d. Komisijos reglamente (EB) Nr. 2629/97, nustatančiame 2000 m. liepos 17 d. Europos Parlamento ir Tarybos reglamento (</text:span><text:span text:style-name="T312">EB) Nr. 1760/2000 dėl galvijų identifikavimo ir registravimo ir jautienos, jautienos produktų ženklinimo sistemos taikymą, panaikinančiame 1997 m. balandžio 21 d. Tarybos reglamentą (EB) Nr. 820/97 dėl galvijų ausų įsagų, laikymo vietos registro ir paso, t</text:span><text:span text:style-name="T313">aikant galvijų identifikavimo ir registravimo sistemą,</text:span></text:p>
      <text:p text:style-name="P314"><text:span text:style-name="T315">6.5.2</text:span><text:span text:style-name="T316">. tinkamą galvijų pasų tvarkymą gyvulių laikymo vietoje, kaip nurodyta šiuose reikalavimuose;</text:span></text:p>
      <text:p text:style-name="P317"><text:span text:style-name="T318">6.6</text:span><text:span text:style-name="T319">. tinkamą duomenų perdavimą VMVT;</text:span></text:p>
      <text:p text:style-name="P320"><text:span text:style-name="T321">6.7</text:span><text:span text:style-name="T322">. kitus kriterijus, kuriuos nustato VMVT.</text:span></text:p>
      <text:p text:style-name="P323"><text:span text:style-name="T324">7</text:span><text:span text:style-name="T325">. Po kiekvieno patikrinimo turi būti surašomas VMVT patvirtintos formos aktas, kuriame nurodomi patikrinimo rezultatai ir pažeidimai, patikrinimo priežastys ir dalyvavę asmenys. Galvijų, avių ir ožkų laikytojas arba jo atstovas turi pasirašyti aktą ir, je</text:span><text:span text:style-name="T326">i reikalaujama, pateikti savo pastabas dėl jo turinio.</text:span></text:p>
      <text:p text:style-name="P327"><text:span text:style-name="T328">8</text:span><text:span text:style-name="T329">. Aktų kopijos, jei nustatomi 2000 m. liepos 17 d. Europos Parlamento ir Tarybos reglamento (EB) Nr. 1760/2000 reikalavimų pažeidimai, turi būti nedelsiant pristatomos LR kompetentingai institucij</text:span><text:span text:style-name="T330">ai, kuri atsakinga už 1992 m. gruodžio 23 d. Komisijos reglamento (EEB) Nr. 3887/92 dėl integruotos valdymo ir kontrolės sistemos tam tikroms Europos Sąjungos paramos programoms pritaikymo įgyvendinimą.</text:span></text:p>
      <text:p text:style-name="P331"><text:span text:style-name="T332">9</text:span><text:span text:style-name="T333">. Gyvulių laikymo vietoje turi būti tikrinami vi</text:span><text:span text:style-name="T334">si laikomi galvijai, avys ar ožkos, kurie turi būti identifikuoti, kaip nurodyta Lietuvos Respublikos veterinarijos įstatyme, 2000 m. liepos 17 d. Europos Parlamento ir Tarybos reglamente (EB) Nr. 1760/2000.</text:span></text:p>
      <text:p text:style-name="P335"><text:span text:style-name="T336">10</text:span><text:span text:style-name="T337">. Išimties 9 punktui tvarka, jei praktiška</text:span><text:span text:style-name="T338">i neįmanoma per 48 valandas surinkti visų laikymo vietoje laikomų galvijų, avių ar ožkų, VMVT gali patikrinti tokį gyvulių kiekį, kuris garantuotų galvijų, avių ar ožkų identifikavimo kontrolės patikimumą.</text:span></text:p>
      <text:p text:style-name="P339"><text:span text:style-name="T340">11</text:span><text:span text:style-name="T341">. Gyvulių laikymo vietų patikrinimai turi bū</text:span><text:span text:style-name="T342">ti atliekami iš anksto apie tai neįspėjus. Jei įspėjama iš anksto, tai daroma iki patikrinimo likus minimaliam laikui – ne daugiau kaip 48 valandoms.</text:span></text:p>
      <text:p text:style-name="P343"><text:span text:style-name="T344">12</text:span><text:span text:style-name="T345">. Kasmet iki liepos 1 d. VMVT pateikia Europos Sąjungos Komisijai metinę ataskaitą, kurioje nurodoma</text:span><text:span text:style-name="T346"><text:s/>tokia informacija:</text:span></text:p>
      <text:p text:style-name="P347"><text:span text:style-name="T348">12.1</text:span><text:span text:style-name="T349">. gyvulių laikymo vietų skaičius Lietuvos Respublikoje;</text:span></text:p>
      <text:p text:style-name="P350"><text:span text:style-name="T351">12.2</text:span><text:span text:style-name="T352">. patikrinimų, nurodytų 3–8 punktuose, skaičius;</text:span></text:p>
      <text:p text:style-name="P353"><text:span text:style-name="T354">12.3</text:span><text:span text:style-name="T355">. patikrintų galvijų, avių ir ožkų skaičius;</text:span></text:p>
      <text:p text:style-name="P356"><text:span text:style-name="T357">12.4</text:span><text:span text:style-name="T358">. bet koks nustatytas pažeidimas;</text:span></text:p>
      <text:p text:style-name="P359"><text:span text:style-name="T360">12.5</text:span><text:span text:style-name="T361">. bet kokia sa</text:span><text:span text:style-name="T362">nkcija, kuri buvo taikyta remiantis 2000 m. liepos 17 d. Europos Parlamento ir Tarybos reglamento (EB) Nr. 1760/2000 10 straipsniu.</text:span></text:p>
      <text:p text:style-name="P363"><text:span text:style-name="T364">13</text:span><text:span text:style-name="T365">. 12 punkte nurodyta informacija turi būti pateikiama pagal Europos Sąjungos Komisijos pateiktą pavyzdį.</text:span></text:p>
      <text:p text:style-name="P366">______________</text:p>
      <text:p text:style-name="P367"/>
      <text:soft-page-break/>
      <text:p text:style-name="P368"><text:span text:style-name="T369">PATVIRTINTA</text:span></text:p>
      <text:p text:style-name="P370">Valstybinės maisto ir veterinarijos tarnybos</text:p>
      <text:p text:style-name="P371">direktoriaus 2003 m. vasario 28 d.</text:p>
      <text:p text:style-name="P372">įsakymu Nr. B1-191</text:p>
      <text:p text:style-name="P373"/>
      <text:p text:style-name="P374"><text:span text:style-name="T375">REIKALAVIMAI KIAULIŲ LAIKYMO VIETŲ REGISTRUI</text:span></text:p>
      <text:p text:style-name="P376"/>
      <text:p text:style-name="P377"><text:span text:style-name="T378">Reikalavimai kiaulių laikymo vietų registrui (toliau – reikalavimai) parengti vadovaujantis Lietuvos Respublikos veterinarijos įstatymu (Žin., 1992, Nr.<text:s/></text:span><text:a xlink:href="https://www.e-tar.lt/portal/lt/legalAct/TAR.97BDCD719E57" office:target-frame-name="_blank" xlink:show="new"><text:span text:style-name="T379">2-15</text:span></text:a><text:span text:style-name="T380">) ir įgyvendina 2000</text:span><text:span text:style-name="T381"><text:s/>m. lapkričio 7 d. Komisijos sprendimą 2000/678/EB, nustatantį kiaulių laikymo vietų registro reikalavimus, kaip numatyta 1964 m. birželio 26 d. direktyvoje 64/462/EEB dėl gyvulių sveikatos problemų prekiaujant galvijais ir kiaulėmis Europos Bendrijoje.</text:span></text:p>
      <text:p text:style-name="P382"><text:span text:style-name="T383">1</text:span><text:span text:style-name="T384">. Reikalavimų tikslas – nustatyti reikalavimus kiaulių laikymo vietų registrui.</text:span></text:p>
      <text:p text:style-name="P385"><text:span text:style-name="T386">2</text:span><text:span text:style-name="T387">. Vartojama sąvoka:</text:span></text:p>
      <text:p text:style-name="P388"><text:span text:style-name="T389">Valstybinė maisto ir veterinarijos tarnyba</text:span><text:span text:style-name="T390"><text:s/>(toliau – VMVT) – Lietuvos Respublikos kompetentinga institucija.</text:span></text:p>
      <text:p text:style-name="P391"><text:span text:style-name="T392">3</text:span><text:span text:style-name="T393">. Kiaulių laikymo vietų registre<text:s/></text:span><text:span text:style-name="T394">apie kiekvieną kiaulių laikymo vietą turi būti ši informacija:</text:span></text:p>
      <text:p text:style-name="P395"><text:span text:style-name="T396">3.1</text:span><text:span text:style-name="T397">. šalies kodas ir identifikavimo numeris, kuriame turi būti ne daugiau kaip 12 skaičių;</text:span></text:p>
      <text:p text:style-name="P398"><text:span text:style-name="T399">3.2</text:span><text:span text:style-name="T400">. laikymo vietos adresas;</text:span></text:p>
      <text:p text:style-name="P401"><text:span text:style-name="T402">3.3</text:span><text:span text:style-name="T403">. asmens, atsakingo už kiaules, pavardė ir adresas;</text:span></text:p>
      <text:p text:style-name="P404"><text:span text:style-name="T405">3.4</text:span><text:span text:style-name="T406">.</text:span><text:span text:style-name="T407"><text:s/>laikymo vietos geografinės koordinatės arba lygiavertės geografinės nuorodos;</text:span></text:p>
      <text:p text:style-name="P408"><text:span text:style-name="T409">3.5</text:span><text:span text:style-name="T410">. veterinarinė informacija, pvz., informacija apie judėjimo apribojimus, kiaulių bandos statusą arba kita aktuali informacija, susijusi su Europos Sąjungos arba nacionali</text:span><text:span text:style-name="T411">nėmis programomis.</text:span></text:p>
      <text:p text:style-name="P412"><text:span text:style-name="T413">4</text:span><text:span text:style-name="T414">. Be informacijos, nurodytos 3 punkte, kiaulių laikymo vietų registre apie kiekvieną kiaulių laikymo vietą gali būti ši papildoma informacija:</text:span></text:p>
      <text:p text:style-name="P415"><text:span text:style-name="T416">4.1</text:span><text:span text:style-name="T417">. produkcijos tipas;</text:span></text:p>
      <text:p text:style-name="P418"><text:span text:style-name="T419">4.2</text:span><text:span text:style-name="T420">. gamybos apimtis;</text:span></text:p>
      <text:p text:style-name="P421"><text:span text:style-name="T422">4.3</text:span><text:span text:style-name="T423">. kiaulių laikymo vietos sav</text:span><text:span text:style-name="T424">ininko pavardė ir adresas;</text:span></text:p>
      <text:p text:style-name="P425"><text:span text:style-name="T426">4.4</text:span><text:span text:style-name="T427">. prižiūrinčio veterinarijos gydytojo pavardė ir adresas;</text:span></text:p>
      <text:p text:style-name="P428"><text:span text:style-name="T429">4.5</text:span><text:span text:style-name="T430">. kita, VMVT manymu, reikalinga informacija.</text:span></text:p>
      <text:p text:style-name="P431"><text:span text:style-name="T432">5</text:span><text:span text:style-name="T433">. VMVT turi informuoti Europos Sąjungos Komisiją apie duomenis, nurodytus 4 punkte, kurie yra įtraukti į<text:s/></text:span><text:span text:style-name="T434">kiaulių laikymo vietų registrą.</text:span></text:p>
      <text:p text:style-name="P435">______________</text:p>
      <text:p text:style-name="P43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41:00Z</meta:creation-date>
    <dc:date>2015-09-12T01:41:00Z</dc:date>
    <meta:template xlink:href="Normal" xlink:type="simple"/>
    <meta:editing-cycles>2</meta:editing-cycles>
    <meta:editing-duration>PT0S</meta:editing-duration>
    <meta:document-statistic meta:page-count="7" meta:paragraph-count="151" meta:word-count="2534" meta:character-count="18378" meta:row-count="499" meta:non-whitespace-character-count="15995"/>
  </office:meta>
</office:document-meta>
</file>