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0%"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0%"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ize="10pt" style:font-size-asian="10pt"/>
    </style:style>
    <style:style style:name="T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break-before="page" fo:margin-left="3.5in" fo:text-indent="0.043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tyle-complex="italic"/>
    </style:style>
    <style:style style:name="P73" style:parent-style-name="Normal" style:family="paragraph">
      <style:paragraph-properties fo:widows="0" fo:orphans="0" fo:text-align="justify" fo:margin-left="2.1666in" fo:text-indent="0.4923in" fo:background-color="#FFFFFF">
        <style:tab-stops/>
      </style:paragraph-properties>
      <style:text-properties style:font-style-complex="italic"/>
    </style:style>
    <style:style style:name="P74" style:parent-style-name="Normal" style:family="paragraph">
      <style:paragraph-properties fo:widows="0" fo:orphans="0" fo:text-align="justify" fo:margin-left="2.1666in" fo:text-indent="0.4923in" fo:background-color="#FFFFFF">
        <style:tab-stops/>
      </style:paragraph-properties>
    </style:style>
    <style:style style:name="T75" style:parent-style-name="DefaultParagraphFont" style:family="text">
      <style:text-properties style:font-style-complex="italic"/>
    </style:style>
    <style:style style:name="P76" style:parent-style-name="Normal" style:family="paragraph">
      <style:paragraph-properties fo:text-indent="0.4923in"/>
    </style:style>
    <style:style style:name="P77" style:parent-style-name="Normal" style:family="paragraph">
      <style:paragraph-properties fo:widows="0" fo:orphans="0" fo:text-indent="0.4923in" fo:background-color="#FFFFFF"/>
    </style:style>
    <style:style style:name="P78" style:parent-style-name="Normal" style:family="paragraph">
      <style:paragraph-properties fo:widows="0" fo:orphans="0" fo:text-indent="0.4923in" fo:background-color="#FFFFFF"/>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style:font-style-complex="italic"/>
    </style:style>
    <style:style style:name="P87" style:parent-style-name="Normal" style:family="paragraph">
      <style:paragraph-properties fo:widows="0" fo:orphans="0" fo:text-align="center" fo:background-color="#FFFFFF"/>
      <style:text-properties fo:font-size="10pt" style:font-size-asian="10pt"/>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keep-with-next="always" fo:keep-together="always" fo:text-align="justify" fo:text-indent="0.4923in" fo:background-color="#FFFFFF"/>
    </style:style>
    <style:style style:name="TableColumn95" style:family="table-column">
      <style:table-column-properties style:column-width="6.6923in" style:use-optimal-column-width="false"/>
    </style:style>
    <style:style style:name="Table94"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208in solid #000000" fo:background-color="#FFFFFF" fo:padding-top="0in" fo:padding-left="0.0277in" fo:padding-bottom="0in" fo:padding-right="0.0277in"/>
    </style:style>
    <style:style style:name="P98" style:parent-style-name="Normal" style:family="paragraph">
      <style:paragraph-properties fo:text-indent="0.4923in" fo:background-color="#FFFFFF"/>
      <style:text-properties fo:font-size="10pt" style:font-size-asian="10pt"/>
    </style:style>
    <style:style style:name="P99" style:parent-style-name="Normal" style:family="paragraph">
      <style:paragraph-properties fo:text-indent="0.4923in" fo:background-color="#FFFFFF"/>
      <style:text-properties fo:font-size="10pt" style:font-size-asian="10pt"/>
    </style:style>
    <style:style style:name="P100" style:parent-style-name="Normal" style:family="paragraph">
      <style:paragraph-properties fo:text-indent="0.4923in" fo:background-color="#FFFFFF"/>
      <style:text-properties fo:font-size="10pt" style:font-size-asian="10pt"/>
    </style:style>
    <style:style style:name="P101" style:parent-style-name="Normal" style:family="paragraph">
      <style:paragraph-properties fo:text-indent="0.4923in" fo:background-color="#FFFFFF"/>
      <style:text-properties fo:font-size="10pt" style:font-size-asian="10pt"/>
    </style:style>
    <style:style style:name="P102" style:parent-style-name="Normal" style:family="paragraph">
      <style:paragraph-properties fo:text-indent="0.4923in" fo:background-color="#FFFFFF"/>
      <style:text-properties fo:font-size="10pt" style:font-size-asian="10pt"/>
    </style:style>
    <style:style style:name="P103" style:parent-style-name="Normal" style:family="paragraph">
      <style:paragraph-properties fo:text-indent="0.4923in" fo:background-color="#FFFFFF"/>
    </style:style>
    <style:style style:name="T104" style:parent-style-name="DefaultParagraphFont" style:family="text">
      <style:text-properties fo:font-style="italic" style:font-style-asian="italic" style:font-style-complex="italic" fo:font-size="10pt" style:font-size-asian="10pt"/>
    </style:style>
    <style:style style:name="P105" style:parent-style-name="Normal" style:family="paragraph">
      <style:paragraph-properties fo:text-indent="0.4923in" fo:background-color="#FFFFFF"/>
    </style:style>
    <style:style style:name="T106" style:parent-style-name="DefaultParagraphFont" style:family="text">
      <style:text-properties fo:font-style="italic" style:font-style-asian="italic" style:font-style-complex="italic" fo:font-size="10pt" style:font-size-asian="10pt"/>
    </style:style>
    <style:style style:name="P107" style:parent-style-name="Normal" style:family="paragraph">
      <style:paragraph-properties fo:text-indent="0.4923in" fo:background-color="#FFFFFF"/>
      <style:text-properties fo:font-style="italic" style:font-style-asian="italic" style:font-style-complex="italic" fo:font-size="10pt" style:font-size-asian="10pt"/>
    </style:style>
    <style:style style:name="P108" style:parent-style-name="Normal" style:family="paragraph">
      <style:paragraph-properties fo:text-indent="0.4923in" fo:background-color="#FFFFFF"/>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widows="0" fo:orphans="0" fo:margin-left="2.2958in" fo:text-indent="0.4354in" fo:background-color="#FFFFFF">
        <style:tab-stops>
          <style:tab-stop style:type="center" style:position="2.8708in"/>
        </style:tab-stops>
      </style:paragraph-properties>
    </style:style>
    <style:style style:name="P111" style:parent-style-name="Normal" style:family="paragraph">
      <style:paragraph-properties fo:widows="0" fo:orphans="0" fo:margin-left="2.75in" fo:text-indent="0.4923in" fo:background-color="#FFFFFF">
        <style:tab-stops>
          <style:tab-stop style:type="center" style:position="2.4166in"/>
        </style:tab-stops>
      </style:paragraph-properties>
      <style:text-properties fo:font-size="10pt" style:font-size-asian="10pt"/>
    </style:style>
    <style:style style:name="P112" style:parent-style-name="Normal" style:family="paragraph">
      <style:paragraph-properties fo:widows="0" fo:orphans="0" fo:text-align="center" fo:background-color="#FFFFFF">
        <style:tab-stops>
          <style:tab-stop style:type="center" style:position="5.1666in"/>
        </style:tab-stops>
      </style:paragraph-properties>
    </style:style>
    <style:style style:name="T113"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IEPOS 16 D. ĮSAKYMO NR. 3D-423 „DĖL KAIMO PLĖTROS 2004–2006 METŲ PLANO PRIEMONĖS „ANKSTYVO PASITRAUKIMO IŠ PREKINĖS ŽEMĖS ŪKIO GAMYBOS RĖMIMAS“ ADMINISTRAVIMO TAISYKLIŲ“ PAKEITIMO</text:p>
      <text:p text:style-name="P15"/>
      <text:p text:style-name="P16">2006 m. lapkričio 7 d. Nr. 3D-430</text:p>
      <text:p text:style-name="P17">Vilnius</text:p>
      <text:p text:style-name="P18"/>
      <text:p text:style-name="P19"><text:span text:style-name="T20">Pakeičiu</text:span><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a xlink:href="https://www.e-tar.lt/portal/lt/legalAct/TAR.EC992A66B949" office:target-frame-name="_blank" xlink:show="new"><text:span text:style-name="T21">114-4272</text:span></text:a>; 2006, Nr.<text:s/><text:a xlink:href="https://www.e-tar.lt/portal/lt/legalAct/TAR.2D16740F6768" office:target-frame-name="_blank" xlink:show="new"><text:span text:style-name="T22">34-1219</text:span></text:a>):</text:p>
      <text:p text:style-name="P23">1. Papildau nurodytųjų taisyklių IV skyrių naujais 49–54 punktais (ankstesniuosius 49–53 punktus atitinkamai laikant 55–59 punktais):</text:p>
      <text:p text:style-name="P24">„49. Paramos gavėjo mirties atveju (per ankstyvo pasitraukimo iš prekinės žemės ūkio gamybos paramos teikimo laikotarpį) parama gali būti mokama jo sutuoktiniui/išlaikytiniui<text:span text:style-name="T25">1</text:span>. Teisė į ankstyvo pasitraukimo iš prekinės žemės ūkio gamybos paramą paraiškoje užfiksuotam likusiam laikotarpiui įgyjama, jei ūkio perėmėjas toliau laikosi prisiimtų įsipareigojimų ir jei perleidėjo sutuoktinis/išlaikytinis:</text:p>
      <text:p text:style-name="P26">49.1. toliau nevykdo prekinės žemės ūkio gamybos (perima mirusiojo įsipareigojimus);</text:p>
      <text:p text:style-name="P27">49.2. paraiškos padavimo dieną buvo nuo 55 metų ir dar nepasiekęs atitinkamiems perleidėjams (nurodytiems taisyklių 4.1 ir 4.2 punktuose) taikomos amžiaus ribos;</text:p>
      <text:p text:style-name="P28">49.3. iki pagrindinio (mirusiojo) paramos gavėjo paraiškos pateikimo paskutiniuosius 10 metų užsiėmė žemės ūkio veikla;</text:p>
      <text:p text:style-name="P29">49.4. turi teisę, sulaukęs pensinio amžiaus, gauti valstybinę socialinio draudimo senatvės pensiją<text:span text:style-name="T30">2</text:span>.</text:p>
      <text:p text:style-name="P31">50. Jei pareiškėjas (paramos gavėjas) (nurodytas taisyklių 4.1 arba 4.2 punkte) miršta 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32">51. Ūkio darbuotojo mirties atveju (per paramos mokėjimo laikotarpį) likusį paraiškoje užfiksuotą laikotarpį ankstyvo pasitraukimo iš prekinės žemės ūkio gamybos parama mokama, jei jo sutuoktinis/išlaikytinis:</text:p>
      <text:p text:style-name="P33">51.1. toliau nebedirba samdomu ūkio darbuotoju;</text:p>
      <text:p text:style-name="P34">51.2. paraiškos padavimo dieną buvo nuo 55 metų iki nustatyto pensinio amžiaus;</text:p>
      <text:p text:style-name="P35">51.3. turi teisę, sulaukęs pensinio amžiaus, gauti valstybinę socialinio draudimo senatvės pensiją.</text:p>
      <text:p text:style-name="P36">52. Jei pareiškėjas (paramos gavėjas) (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s/></text:p>
      <text:p text:style-name="P37">53. Paramos paveldėjimo teisė taikoma visoms per 2004–2006 metų laikotarpį patvirtintoms ________________</text:p>
      <text:p text:style-name="P38"><text:span text:style-name="T39">1<text:s/></text:span><text:span text:style-name="T40">Lietuvos Respublikos civilinis kodeksas (Žin., 2000, Nr.<text:s/></text:span><text:a xlink:href="https://www.e-tar.lt/portal/lt/legalAct/TAR.8A39C83848CB" office:target-frame-name="_blank" xlink:show="new"><text:span text:style-name="T41">74-2262</text:span></text:a><text:span text:style-name="T42">).</text:span></text:p>
      <text:p text:style-name="P43"><text:span text:style-name="T44">2<text:s/></text:span><text:span text:style-name="T45">Lietuvos Respublikos valstybinių socialinio draudimo pensijų įstatymas (Žin., 1994, Nr.<text:s/></text:span><text:a xlink:href="https://www.e-tar.lt/portal/lt/legalAct/TAR.A7F77DF94F5D" office:target-frame-name="_blank" xlink:show="new"><text:span text:style-name="T46">59-1153</text:span></text:a><text:span text:style-name="T47">; 2005, Nr.<text:s/></text:span><text:a xlink:href="https://www.e-tar.lt/portal/lt/legalAct/TAR.11FC84684F94" office:target-frame-name="_blank" xlink:show="new"><text:span text:style-name="T48">71-2555</text:span></text:a><text:span text:style-name="T49">).paraiškoms.</text:span></text:p>
      <text:p text:style-name="P50"/>
      <text:p text:style-name="P51">54. Paramą paveldėti pretenduojantis asmuo privalo užpildyti prašymo formą, pateikiamą šių taisyklių 6 priede.“</text:p>
      <text:p text:style-name="P52">2. Papildau nurodytąsias taisykles 6 priedu (pridedama).</text:p>
      <text:p text:style-name="P53"/>
      <text:p text:style-name="P54"/>
      <text:p text:style-name="P55"/>
      <text:p text:style-name="P56">ŽEMĖS ŪKIO MINISTRĖ<text:tab/>KAZIMIRA DANUTĖ PRUNSKIENĖ</text:p>
      <text:p text:style-name="P57"/>
      <text:p text:style-name="P58">SUDERINTA</text:p>
      <text:p text:style-name="P59">Lietuvos Respublikos finansų ministerijos</text:p>
      <text:p text:style-name="P60">2006-10-26 raštu Nr. (91.16-0203-)-5K-0627802)-6K-0610600</text:p>
      <text:soft-page-break/>
      <text:p text:style-name="P61">Kaimo plėtros 2004–2006 metų plano<text:s/></text:p>
      <text:p text:style-name="P62">priemonės „Ankstyvo pasitraukimo iš prekinės<text:s/></text:p>
      <text:p text:style-name="P63">žemės ūkio gamybos rėmimas“<text:s/></text:p>
      <text:p text:style-name="P64">administravimo taisyklių</text:p>
      <text:p text:style-name="P65">6<text:s/>priedas</text:p>
      <text:p text:style-name="P66"/>
      <text:p text:style-name="P67">Sutuoktinio/išlaikytinio vardas:<text:s/><text:span text:style-name="T68">/_/_/_/_/_/_/_/_/_/_/_/_/_/</text:span></text:p>
      <text:p text:style-name="P69">Sutuoktinio/išlaikytinio pavardė:<text:s/><text:span text:style-name="T70">/_/_/_/_/_/_/_/_/_/_/_/_/_/</text:span></text:p>
      <text:p text:style-name="P71">Sutuoktinio/išlaikytinio adresas:<text:s/><text:span text:style-name="T72">/_/_/_/_/_/_/_/_/_/_/_/_/_/_/_/_/_/</text:span></text:p>
      <text:p text:style-name="P73">/_/_/_/_/_/_/_/_/_/_/_/_/_/_/_/_/_/</text:p>
      <text:p text:style-name="P74"><text:span text:style-name="T75">/_/_/_/_/_/_/_/_/_/_/_/_/_/_/_/_/_/</text:span></text:p>
      <text:p text:style-name="P76"/>
      <text:p text:style-name="P77">Nacionalinės mokėjimo agentūros<text:s/></text:p>
      <text:p text:style-name="P78">prie Žemės ūkio ministerijos<text:s/></text:p>
      <text:p text:style-name="P79">Kaimo plėtros programų departamento<text:s/></text:p>
      <text:p text:style-name="P80">Kaimo paramos programų skyriui</text:p>
      <text:p text:style-name="P81"/>
      <text:p text:style-name="P82">SUTUOKTINIO/IŠLAIKYTINIO PRAŠYMAS<text:s/></text:p>
      <text:p text:style-name="P83"><text:span text:style-name="T84">DĖL PARAMOS IŠMOKĖJIMO PAGAL PRIEMONĘ „ANKSTYVO PASITRAUKIMO IŠ PREKINĖS ŽEMĖS ŪKIO GAMYBOS RĖMIMAS“</text:span></text:p>
      <text:p text:style-name="P85"><text:span text:style-name="T86">/_/_/_/_/ /_/_/ /_/_/</text:span></text:p>
      <text:p text:style-name="P87">(data)</text:p>
      <text:p text:style-name="P88"/>
      <text:p text:style-name="P89">Pranešu, kad mirė<text:tab/></text:p>
      <text:p text:style-name="P90">pareiškėjas/paramos gavėjas pagal priemonę „Ankstyvo pasitraukimo iš prekinės žemės ūkio gamybos rėmimas“, paraiškos Nr..<text:tab/></text:p>
      <text:p text:style-name="P91">Paramos gavėjo prisiimtų įsipareigojimų (toliau) laikysiuosi, todėl prašau man išmokėti paramos gavėjui skirtą paramos sumą.</text:p>
      <text:p text:style-name="P92"/>
      <text:p text:style-name="P93">PRIDEDAMA:</text:p>
      <table:table table:style-name="Table94">
        <table:table-columns>
          <table:table-column table:style-name="TableColumn95"/>
        </table:table-columns>
        <table:table-row table:style-name="TableRow96">
          <table:table-cell table:style-name="TableCell97">
            <text:p text:style-name="P98">1. Paramos gavėjo (pareiškėjo) mirties liudijimo kopija.</text:p>
            <text:p text:style-name="P99">2. Dokumentai, patvirtinantys, kad paveldėtojas iki paraiškos pateikimo paskutinius 10 metų užsiiminėjo žemės ūkio veikla (pažyma iš seniūnijos arba ūkininko ūkio pažymėjimas, kiti dokumentai).</text:p>
            <text:p text:style-name="P100">3. Asmens tapatybę patvirtinantis dokumentas.</text:p>
            <text:p text:style-name="P101">4. Santuokos liudijimas arba dokumentas, įrodantis, kad asmuo buvo išlaikomas mirusiojo.</text:p>
            <text:p text:style-name="P102">5. Banko pavadinimas ir atsiskaitomosios sąskaitos numeris</text:p>
            <text:p text:style-name="P103"><text:span text:style-name="T104">/_/_/_/_/_/_/_/_/_/_/_/_/_/_/_/_/_/_/_/_/_/_/_/_/_/_/_/_/_/_/_/_/_/_/</text:span></text:p>
            <text:p text:style-name="P105"><text:span text:style-name="T106">/_/_/_/_/_/_/_/_/_/_/_/_/_/_/_/_/_/_/_/_/_/_/_/_/_/_/_/_/_/_/_/_/_/_/</text:span></text:p>
            <text:p text:style-name="P107">/_/_/_/_/_/_/_/_/_/_/_/_/_/_/_/_/_/_/_/_/_/_/_/_/_/_/_/_/_/_/_/_/_/_/</text:p>
            <text:p text:style-name="P108"/>
          </table:table-cell>
        </table:table-row>
      </table:table>
      <text:p text:style-name="P109"/>
      <text:p text:style-name="P110">_______________<text:tab/>____________________</text:p>
      <text:p text:style-name="P111">(parašas)<text:tab/>(vardas, pavardė)</text:p>
      <text:p text:style-name="P112"><text:span text:style-name="T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0T05:35:00Z</meta:creation-date>
    <dc:date>2016-06-20T05:35:00Z</dc:date>
    <meta:template xlink:href="Normal" xlink:type="simple"/>
    <meta:editing-cycles>2</meta:editing-cycles>
    <meta:editing-duration>PT0S</meta:editing-duration>
    <meta:document-statistic meta:page-count="3" meta:paragraph-count="74" meta:word-count="687" meta:character-count="5865" meta:row-count="169" meta:non-whitespace-character-count="5252"/>
  </office:meta>
</office:document-meta>
</file>