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SĖJO 26 D. NUTARIMO NR. 1037 „</text:span><text:span text:style-name="T17">Dėl Lietuvos Respublikos pensijų kaupimo sutarčių registro steigimo, jo nuostatų patvirtinimo ir veiklos pradžios nustatymo“<text:s/></text:span><text:span text:style-name="T18">PAKEITIMO</text:span></text:p>
      <text:p text:style-name="Normal"/>
      <text:p text:style-name="P19">2010 m. gruodžio 22 d. Nr. 1800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akeisti Lietuvos Respublikos pensijų kaupimo sutarčių registro nuostatus, patvirtintus Lietuvos Respublikos Vyriausybės 2007 m. rugsėjo 26 d. nutarimu Nr. 1037<text:s/><text:span text:style-name="T26">„</text:span>Dėl Lietuvos Respublikos pensijų kaupimo sutarčių registro steigimo, jo nuostatų patvirtinimo ir veiklos pradžios nustatymo“ (Žin., 2007, Nr.<text:s/><text:a xlink:href="https://www.e-tar.lt/portal/lt/legalAct/TAR.032A56AED491" office:target-frame-name="_blank" xlink:show="new"><text:span text:style-name="T27">105-4300</text:span></text:a>), ir išdėstyti 17.1.7.13 punktą taip:<text:s/></text:p>
      <text:p text:style-name="P28">„17.1.7.13. pensijų kaupimo dalyvio vardu už kalendorinį metų mėnesį<text:span text:style-name="T29"><text:s/></text:span>priskaičiuotų ir pensijų kaupimo bendrovių valdomiems pensijų fondams pervestų pensijų įmokų suma;“.</text:p>
      <text:p text:style-name="P30">2. Šis nutarimas įsigalioja 2011 m. sausio 1 dieną.<text:s/></text:p>
      <text:p text:style-name="Normal"/>
      <text:p text:style-name="Normal"/>
      <text:p text:style-name="Normal"/>
      <text:p text:style-name="Normal">FINANSŲ MINISTRĖ,</text:p>
      <text:p text:style-name="P31">PAVADUOJANTI MINISTRĄ PIRMININKĄ<text:tab/>INGRIDA ŠIMONYTĖ</text:p>
      <text:p text:style-name="Normal"/>
      <text:p text:style-name="P32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1T12:40:00Z</meta:creation-date>
    <dc:date>2018-10-01T12:40:00Z</dc:date>
    <meta:print-date>2010-12-22T13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146" meta:row-count="22" meta:non-whitespace-character-count="1019"/>
  </office:meta>
</office:document-meta>
</file>