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color="#000000"/>
    </style:style>
    <style:style style:name="P40" style:parent-style-name="Normal" style:family="paragraph">
      <style:paragraph-properties fo:widows="0" fo:orphans="0" fo:text-align="center"/>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T110" style:parent-style-name="DefaultParagraphFont" style:family="text">
      <style:text-properties fo:color="#000000" fo:letter-spacing="-0.0006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text-transform="uppercase"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widows="0" fo:orphans="0" fo:break-before="page" fo:margin-left="3.1493in">
        <style:tab-stops/>
      </style:paragraph-properties>
    </style:style>
    <style:style style:name="P259" style:parent-style-name="Normal" style:family="paragraph">
      <style:paragraph-properties fo:widows="0" fo:orphans="0" fo:margin-left="3.1493in">
        <style:tab-stops/>
      </style:paragraph-properties>
    </style:style>
    <style:style style:name="P260" style:parent-style-name="Normal" style:family="paragraph">
      <style:paragraph-properties fo:widows="0" fo:orphans="0" fo:margin-left="3.1493in">
        <style:tab-stops/>
      </style:paragraph-properties>
    </style:style>
    <style:style style:name="P261" style:parent-style-name="Normal" style:family="paragraph">
      <style:paragraph-properties fo:widows="0" fo:orphans="0" fo:margin-left="3.1493in">
        <style:tab-stops/>
      </style:paragraph-properties>
    </style:style>
    <style:style style:name="P262" style:parent-style-name="Normal" style:family="paragraph">
      <style:paragraph-properties fo:widows="0" fo:orphans="0" fo:text-align="center"/>
      <style:text-properties fo:font-weight="bold" style:font-weight-asian="bold"/>
    </style:style>
    <style:style style:name="P263" style:parent-style-name="Normal" style:family="paragraph">
      <style:paragraph-properties fo:widows="0" fo:orphans="0" fo:text-align="center">
        <style:tab-stops>
          <style:tab-stop style:type="left" style:position="0.984in"/>
          <style:tab-stop style:type="left" style:position="1.7715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text-align="justify">
        <style:tab-stops>
          <style:tab-stop style:type="left" style:position="0.984in"/>
          <style:tab-stop style:type="left" style:position="1.7715in"/>
        </style:tab-stops>
      </style:paragraph-properties>
      <style:text-properties fo:font-weight="bold" style:font-weight-asian="bold" fo:font-style="italic" style:font-style-asian="italic"/>
    </style:style>
    <style:style style:name="P267" style:parent-style-name="Normal" style:family="paragraph">
      <style:paragraph-properties fo:widows="0" fo:orphans="0" fo:text-align="justify">
        <style:tab-stops>
          <style:tab-stop style:type="left" style:position="0.984in"/>
          <style:tab-stop style:type="left" style:position="1.7715in"/>
        </style:tab-stops>
      </style:paragraph-properties>
    </style:style>
    <style:style style:name="T268" style:parent-style-name="DefaultParagraphFont" style:family="text">
      <style:text-properties fo:font-weight="bold" style:font-weight-asian="bold" fo:font-style="italic" style:font-style-asian="italic"/>
    </style:style>
    <style:style style:name="P269" style:parent-style-name="Normal" style:family="paragraph">
      <style:paragraph-properties fo:widows="0" fo:orphans="0" fo:text-align="justify" fo:margin-left="0.5902in" fo:text-indent="-0.5902in">
        <style:tab-stops>
          <style:tab-stop style:type="left" style:position="0.3937in"/>
          <style:tab-stop style:type="left" style:position="1.1812in"/>
        </style:tab-stops>
      </style:paragraph-properties>
    </style:style>
    <style:style style:name="P270" style:parent-style-name="Normal" style:family="paragraph">
      <style:paragraph-properties fo:widows="0" fo:orphans="0" fo:text-align="justify">
        <style:tab-stops>
          <style:tab-stop style:type="left" style:position="0.1972in"/>
          <style:tab-stop style:type="left" style:position="0.5909in"/>
          <style:tab-stop style:type="left" style:position="0.984in"/>
        </style:tab-stops>
      </style:paragraph-properties>
    </style:style>
    <style:style style:name="TableColumn272" style:family="table-column">
      <style:table-column-properties style:column-width="6.2986in"/>
    </style:style>
    <style:style style:name="Table271" style:family="table">
      <style:table-properties style:width="6.2986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ab-stops>
          <style:tab-stop style:type="left" style:position="0.984in"/>
          <style:tab-stop style:type="left" style:position="1.7715in"/>
        </style:tab-stops>
      </style:paragraph-properties>
    </style:style>
    <style:style style:name="P276" style:parent-style-name="Normal" style:family="paragraph">
      <style:paragraph-properties fo:widows="0" fo:orphans="0">
        <style:tab-stops>
          <style:tab-stop style:type="left" style:position="0.984in"/>
          <style:tab-stop style:type="left" style:position="1.7715in"/>
        </style:tab-stops>
      </style:paragraph-properties>
    </style:style>
    <style:style style:name="P277" style:parent-style-name="Normal" style:family="paragraph">
      <style:paragraph-properties fo:widows="0" fo:orphans="0">
        <style:tab-stops>
          <style:tab-stop style:type="left" style:position="0.984in"/>
          <style:tab-stop style:type="left" style:position="1.7715in"/>
        </style:tab-stops>
      </style:paragraph-properties>
    </style:style>
    <style:style style:name="P278" style:parent-style-name="Normal" style:family="paragraph">
      <style:paragraph-properties fo:widows="0" fo:orphans="0" fo:margin-left="0.2479in">
        <style:tab-stops>
          <style:tab-stop style:type="left" style:position="0.7361in"/>
          <style:tab-stop style:type="left" style:position="1.5236in"/>
        </style:tab-stops>
      </style:paragraph-properties>
    </style:style>
    <style:style style:name="P279" style:parent-style-name="Normal" style:family="paragraph">
      <style:paragraph-properties fo:widows="0" fo:orphans="0" fo:text-align="justify">
        <style:tab-stops>
          <style:tab-stop style:type="left" style:position="0.1972in"/>
          <style:tab-stop style:type="left" style:position="0.984in"/>
        </style:tab-stops>
      </style:paragraph-properties>
    </style:style>
    <style:style style:name="TableColumn281" style:family="table-column">
      <style:table-column-properties style:column-width="6.2986in"/>
    </style:style>
    <style:style style:name="Table280" style:family="table">
      <style:table-properties style:width="6.2986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ab-stops>
          <style:tab-stop style:type="left" style:position="0.984in"/>
          <style:tab-stop style:type="left" style:position="1.7715in"/>
        </style:tab-stops>
      </style:paragraph-properties>
    </style:style>
    <style:style style:name="P285" style:parent-style-name="Normal" style:family="paragraph">
      <style:paragraph-properties fo:widows="0" fo:orphans="0">
        <style:tab-stops>
          <style:tab-stop style:type="left" style:position="0.984in"/>
          <style:tab-stop style:type="left" style:position="1.7715in"/>
        </style:tab-stops>
      </style:paragraph-properties>
    </style:style>
    <style:style style:name="P286" style:parent-style-name="Normal" style:family="paragraph">
      <style:paragraph-properties fo:widows="0" fo:orphans="0" fo:margin-left="0.2479in">
        <style:tab-stops>
          <style:tab-stop style:type="left" style:position="0.7361in"/>
          <style:tab-stop style:type="left" style:position="1.5236in"/>
        </style:tab-stops>
      </style:paragraph-properties>
    </style:style>
    <style:style style:name="P287" style:parent-style-name="Normal" style:family="paragraph">
      <style:paragraph-properties fo:widows="0" fo:orphans="0" fo:text-align="justify">
        <style:tab-stops>
          <style:tab-stop style:type="left" style:position="0.1972in"/>
          <style:tab-stop style:type="left" style:position="0.984in"/>
        </style:tab-stops>
      </style:paragraph-properties>
    </style:style>
    <style:style style:name="TableColumn289" style:family="table-column">
      <style:table-column-properties style:column-width="6.2986in"/>
    </style:style>
    <style:style style:name="Table288" style:family="table">
      <style:table-properties style:width="6.2986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ab-stops>
          <style:tab-stop style:type="left" style:position="0.984in"/>
          <style:tab-stop style:type="left" style:position="1.7715in"/>
        </style:tab-stops>
      </style:paragraph-properties>
    </style:style>
    <style:style style:name="P293" style:parent-style-name="Normal" style:family="paragraph">
      <style:paragraph-properties fo:widows="0" fo:orphans="0">
        <style:tab-stops>
          <style:tab-stop style:type="left" style:position="0.984in"/>
          <style:tab-stop style:type="left" style:position="1.7715in"/>
        </style:tab-stops>
      </style:paragraph-properties>
    </style:style>
    <style:style style:name="P294" style:parent-style-name="Normal" style:family="paragraph">
      <style:paragraph-properties fo:widows="0" fo:orphans="0">
        <style:tab-stops>
          <style:tab-stop style:type="left" style:position="0.984in"/>
          <style:tab-stop style:type="left" style:position="1.7715in"/>
        </style:tab-stops>
      </style:paragraph-properties>
      <style:text-properties fo:font-weight="bold" style:font-weight-asian="bold"/>
    </style:style>
    <style:style style:name="P295" style:parent-style-name="Normal" style:family="paragraph">
      <style:paragraph-properties fo:widows="0" fo:orphans="0">
        <style:tab-stops>
          <style:tab-stop style:type="left" style:position="0.984in"/>
          <style:tab-stop style:type="left" style:position="1.7715in"/>
        </style:tab-stops>
      </style:paragraph-properties>
    </style:style>
    <style:style style:name="P296" style:parent-style-name="Normal" style:family="paragraph">
      <style:paragraph-properties fo:widows="0" fo:orphans="0">
        <style:tab-stops>
          <style:tab-stop style:type="left" style:position="0.984in"/>
          <style:tab-stop style:type="left" style:position="1.7715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widows="0" fo:orphans="0">
        <style:tab-stops>
          <style:tab-stop style:type="left" style:position="0.984in"/>
          <style:tab-stop style:type="left" style:position="1.7715in"/>
        </style:tab-stops>
      </style:paragraph-properties>
    </style:style>
    <style:style style:name="P299" style:parent-style-name="Normal" style:family="paragraph">
      <style:paragraph-properties fo:widows="0" fo:orphans="0" fo:text-align="center">
        <style:tab-stops>
          <style:tab-stop style:type="left" style:position="0.984in"/>
          <style:tab-stop style:type="left" style:position="1.7715in"/>
        </style:tab-stops>
      </style:paragraph-properties>
    </style:style>
    <style:style style:name="T300" style:parent-style-name="DefaultParagraphFont" style:family="text">
      <style:text-properties fo:font-weight="bold" style:font-weight-asian="bold" style:text-underline-type="single" style:text-underline-style="solid" style:text-underline-width="auto" style:text-underline-mode="continuous"/>
    </style:style>
    <style:style style:name="P301" style:parent-style-name="Normal" style:family="paragraph">
      <style:paragraph-properties fo:widows="0" fo:orphans="0">
        <style:tab-stops>
          <style:tab-stop style:type="left" style:position="0.984in"/>
          <style:tab-stop style:type="left" style:position="1.7715in"/>
        </style:tab-stops>
      </style:paragraph-properties>
      <style:text-properties fo:font-weight="bold" style:font-weight-asian="bold" fo:font-style="italic" style:font-style-asian="italic"/>
    </style:style>
    <style:style style:name="P302" style:parent-style-name="Normal" style:family="paragraph">
      <style:paragraph-properties fo:widows="0" fo:orphans="0" fo:text-align="justify">
        <style:tab-stops>
          <style:tab-stop style:type="left" style:position="0.984in"/>
          <style:tab-stop style:type="left" style:position="1.7715in"/>
        </style:tab-stops>
      </style:paragraph-properties>
    </style:style>
    <style:style style:name="T303" style:parent-style-name="DefaultParagraphFont" style:family="text">
      <style:text-properties fo:font-weight="bold" style:font-weight-asian="bold" fo:font-style="italic" style:font-style-asian="italic"/>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fo:font-weight="bold" style:font-weight-asian="bold" fo:font-style="italic" style:font-style-asian="italic" style:text-position="super 62.5%"/>
    </style:style>
    <style:style style:name="T306" style:parent-style-name="DefaultParagraphFont" style:family="text">
      <style:text-properties fo:font-weight="bold" style:font-weight-asian="bold" fo:font-style="italic" style:font-style-asian="italic"/>
    </style:style>
    <style:style style:name="T307" style:parent-style-name="DefaultParagraphFont" style:family="text">
      <style:text-properties fo:font-weight="bold" style:font-weight-asian="bold" fo:font-style="italic" style:font-style-asian="italic" style:text-position="super 62.5%"/>
    </style:style>
    <style:style style:name="T308" style:parent-style-name="DefaultParagraphFont" style:family="text">
      <style:text-properties fo:font-weight="bold" style:font-weight-asian="bold" fo:font-style="italic" style:font-style-asian="italic"/>
    </style:style>
    <style:style style:name="P309" style:parent-style-name="Normal" style:family="paragraph">
      <style:paragraph-properties fo:widows="0" fo:orphans="0" fo:text-align="justify">
        <style:tab-stops>
          <style:tab-stop style:type="left" style:position="0.984in"/>
          <style:tab-stop style:type="left" style:position="1.7715in"/>
        </style:tab-stops>
      </style:paragraph-properties>
    </style:style>
    <style:style style:name="TableColumn311" style:family="table-column">
      <style:table-column-properties style:column-width="1.075in"/>
    </style:style>
    <style:style style:name="TableColumn312" style:family="table-column">
      <style:table-column-properties style:column-width="0.8333in"/>
    </style:style>
    <style:style style:name="TableColumn313" style:family="table-column">
      <style:table-column-properties style:column-width="4.3902in"/>
    </style:style>
    <style:style style:name="Table310" style:family="table">
      <style:table-properties style:width="6.2986in" fo:margin-left="0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tab-stops>
          <style:tab-stop style:type="left" style:position="0.984in"/>
        </style:tab-stops>
      </style:paragraph-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tab-stops>
          <style:tab-stop style:type="left" style:position="0.984in"/>
        </style:tab-stops>
      </style:paragraph-properties>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ab-stops>
          <style:tab-stop style:type="left" style:position="0.984in"/>
        </style:tab-stops>
      </style:paragraph-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tab-stops>
          <style:tab-stop style:type="left" style:position="0.984in"/>
        </style:tab-stops>
      </style:paragraph-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ab-stops>
          <style:tab-stop style:type="left" style:position="0.984in"/>
        </style:tab-stops>
      </style:paragraph-properties>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ab-stops>
          <style:tab-stop style:type="left" style:position="0.984in"/>
        </style:tab-stops>
      </style:paragraph-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tab-stops>
          <style:tab-stop style:type="left" style:position="0.984in"/>
        </style:tab-stops>
      </style:paragraph-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ab-stops>
          <style:tab-stop style:type="left" style:position="0.984in"/>
        </style:tab-stops>
      </style:paragraph-properties>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ab-stops>
          <style:tab-stop style:type="left" style:position="0.984in"/>
        </style:tab-stops>
      </style:paragraph-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ab-stops>
          <style:tab-stop style:type="left" style:position="0.984in"/>
        </style:tab-stops>
      </style:paragraph-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ab-stops>
          <style:tab-stop style:type="left" style:position="0.984in"/>
        </style:tab-stops>
      </style:paragraph-properties>
    </style:style>
    <style:style style:name="P340" style:parent-style-name="Normal" style:family="paragraph">
      <style:paragraph-properties fo:widows="0" fo:orphans="0" fo:text-align="justify" fo:margin-left="0.3333in" fo:text-indent="-0.3333in">
        <style:tab-stops>
          <style:tab-stop style:type="left" style:position="0.6506in"/>
        </style:tab-stops>
      </style:paragraph-properties>
    </style:style>
    <style:style style:name="TableColumn342" style:family="table-column">
      <style:table-column-properties style:column-width="6.2986in"/>
    </style:style>
    <style:style style:name="Table341" style:family="table">
      <style:table-properties style:width="6.2986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ab-stops>
          <style:tab-stop style:type="left" style:position="1.7715in"/>
        </style:tab-stops>
      </style:paragraph-properties>
    </style:style>
    <style:style style:name="P346" style:parent-style-name="Normal" style:family="paragraph">
      <style:paragraph-properties fo:widows="0" fo:orphans="0">
        <style:tab-stops>
          <style:tab-stop style:type="left" style:position="1.7715in"/>
        </style:tab-stops>
      </style:paragraph-properties>
    </style:style>
    <style:style style:name="P347" style:parent-style-name="Normal" style:family="paragraph">
      <style:paragraph-properties fo:widows="0" fo:orphans="0">
        <style:tab-stops>
          <style:tab-stop style:type="left" style:position="1.7715in"/>
        </style:tab-stops>
      </style:paragraph-properties>
    </style:style>
    <style:style style:name="P348" style:parent-style-name="Normal" style:family="paragraph">
      <style:paragraph-properties fo:widows="0" fo:orphans="0" fo:text-align="justify" fo:margin-left="0.3333in" fo:text-indent="-0.3333in">
        <style:tab-stops>
          <style:tab-stop style:type="left" style:position="0.6506in"/>
        </style:tab-stops>
      </style:paragraph-properties>
    </style:style>
    <style:style style:name="TableColumn350" style:family="table-column">
      <style:table-column-properties style:column-width="1.075in"/>
    </style:style>
    <style:style style:name="TableColumn351" style:family="table-column">
      <style:table-column-properties style:column-width="5.2236in"/>
    </style:style>
    <style:style style:name="Table349" style:family="table">
      <style:table-properties style:width="6.2986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ab-stops>
          <style:tab-stop style:type="left" style:position="0.984in"/>
        </style:tab-stops>
      </style:paragraph-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ab-stops>
          <style:tab-stop style:type="left" style:position="0.984in"/>
        </style:tab-stops>
      </style:paragraph-properties>
    </style:style>
    <style:style style:name="P357" style:parent-style-name="Normal" style:family="paragraph">
      <style:paragraph-properties fo:widows="0" fo:orphans="0" fo:text-align="justify" fo:margin-left="0.3333in" fo:text-indent="-0.3333in">
        <style:tab-stops>
          <style:tab-stop style:type="left" style:position="0.6506in"/>
        </style:tab-stops>
      </style:paragraph-properties>
    </style:style>
    <style:style style:name="TableColumn359" style:family="table-column">
      <style:table-column-properties style:column-width="6.2986in"/>
    </style:style>
    <style:style style:name="Table358" style:family="table">
      <style:table-properties style:width="6.2986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ab-stops>
          <style:tab-stop style:type="left" style:position="0.984in"/>
          <style:tab-stop style:type="left" style:position="1.7715in"/>
        </style:tab-stops>
      </style:paragraph-properties>
    </style:style>
    <style:style style:name="P363" style:parent-style-name="Normal" style:family="paragraph">
      <style:paragraph-properties fo:widows="0" fo:orphans="0" fo:text-align="justify" fo:margin-left="0.3333in" fo:text-indent="-0.3333in">
        <style:tab-stops>
          <style:tab-stop style:type="left" style:position="0.6506in"/>
        </style:tab-stops>
      </style:paragraph-properties>
    </style:style>
    <style:style style:name="TableColumn365" style:family="table-column">
      <style:table-column-properties style:column-width="1.075in"/>
    </style:style>
    <style:style style:name="TableColumn366" style:family="table-column">
      <style:table-column-properties style:column-width="5.2236in"/>
    </style:style>
    <style:style style:name="Table364" style:family="table">
      <style:table-properties style:width="6.2986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ab-stops>
          <style:tab-stop style:type="left" style:position="0.984in"/>
        </style:tab-stops>
      </style:paragraph-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ab-stops>
          <style:tab-stop style:type="left" style:position="0.984in"/>
        </style:tab-stops>
      </style:paragraph-properties>
    </style:style>
    <style:style style:name="P372" style:parent-style-name="Normal" style:family="paragraph">
      <style:paragraph-properties fo:widows="0" fo:orphans="0" fo:text-align="justify" fo:margin-left="0.3333in" fo:text-indent="-0.3333in">
        <style:tab-stops>
          <style:tab-stop style:type="left" style:position="0.6506in"/>
        </style:tab-stops>
      </style:paragraph-properties>
    </style:style>
    <style:style style:name="TableColumn374" style:family="table-column">
      <style:table-column-properties style:column-width="6.2986in"/>
    </style:style>
    <style:style style:name="Table373" style:family="table">
      <style:table-properties style:width="6.2986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ab-stops>
          <style:tab-stop style:type="left" style:position="0.984in"/>
          <style:tab-stop style:type="left" style:position="1.7715in"/>
        </style:tab-stops>
      </style:paragraph-properties>
    </style:style>
    <style:style style:name="P378" style:parent-style-name="Normal" style:family="paragraph">
      <style:paragraph-properties fo:widows="0" fo:orphans="0">
        <style:tab-stops>
          <style:tab-stop style:type="left" style:position="0.984in"/>
          <style:tab-stop style:type="left" style:position="1.7715in"/>
        </style:tab-stops>
      </style:paragraph-properties>
    </style:style>
    <style:style style:name="P379" style:parent-style-name="Normal" style:family="paragraph">
      <style:paragraph-properties fo:widows="0" fo:orphans="0">
        <style:tab-stops>
          <style:tab-stop style:type="left" style:position="0.984in"/>
          <style:tab-stop style:type="left" style:position="1.7715in"/>
        </style:tab-stops>
      </style:paragraph-properties>
    </style:style>
    <style:style style:name="P380" style:parent-style-name="Normal" style:family="paragraph">
      <style:paragraph-properties fo:widows="0" fo:orphans="0">
        <style:tab-stops>
          <style:tab-stop style:type="left" style:position="0.984in"/>
          <style:tab-stop style:type="left" style:position="1.7715in"/>
        </style:tab-stops>
      </style:paragraph-properties>
    </style:style>
    <style:style style:name="T381" style:parent-style-name="DefaultParagraphFont" style:family="text">
      <style:text-properties fo:font-weight="bold" style:font-weight-asian="bold" fo:font-style="italic" style:font-style-asian="italic"/>
    </style:style>
    <style:style style:name="T382" style:parent-style-name="DefaultParagraphFont" style:family="text">
      <style:text-properties fo:font-weight="bold" style:font-weight-asian="bold" fo:font-style="italic" style:font-style-asian="italic"/>
    </style:style>
    <style:style style:name="P383" style:parent-style-name="Normal" style:family="paragraph">
      <style:paragraph-properties fo:widows="0" fo:orphans="0" fo:text-align="justify">
        <style:tab-stops>
          <style:tab-stop style:type="left" style:position="0.984in"/>
        </style:tab-stops>
      </style:paragraph-properties>
    </style:style>
    <style:style style:name="TableColumn385" style:family="table-column">
      <style:table-column-properties style:column-width="0.2416in"/>
    </style:style>
    <style:style style:name="TableColumn386" style:family="table-column">
      <style:table-column-properties style:column-width="0.8333in"/>
    </style:style>
    <style:style style:name="TableColumn387" style:family="table-column">
      <style:table-column-properties style:column-width="0.8333in"/>
    </style:style>
    <style:style style:name="TableColumn388" style:family="table-column">
      <style:table-column-properties style:column-width="4.3902in"/>
    </style:style>
    <style:style style:name="Table384" style:family="table">
      <style:table-properties style:width="6.2986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ab-stops>
          <style:tab-stop style:type="left" style:position="0.984in"/>
        </style:tab-stops>
      </style:paragraph-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tab-stops>
          <style:tab-stop style:type="left" style:position="0.984in"/>
        </style:tab-stops>
      </style:paragraph-properties>
    </style:style>
    <style:style style:name="T394" style:parent-style-name="DefaultParagraphFont" style:family="text">
      <style:text-properties style:text-position="super 62.5%"/>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ab-stops>
          <style:tab-stop style:type="left" style:position="0.984in"/>
        </style:tab-stops>
      </style:paragraph-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ab-stops>
          <style:tab-stop style:type="left" style:position="0.984in"/>
        </style:tab-stops>
      </style:paragraph-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ab-stops>
          <style:tab-stop style:type="left" style:position="0.984in"/>
        </style:tab-stops>
      </style:paragraph-properties>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ab-stops>
          <style:tab-stop style:type="left" style:position="0.984in"/>
        </style:tab-stops>
      </style:paragraph-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ab-stops>
          <style:tab-stop style:type="left" style:position="0.984in"/>
        </style:tab-stops>
      </style:paragraph-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ab-stops>
          <style:tab-stop style:type="left" style:position="1.7715in"/>
        </style:tab-stops>
      </style:paragraph-properties>
    </style:style>
    <style:style style:name="P409" style:parent-style-name="Normal" style:family="paragraph">
      <style:paragraph-properties fo:widows="0" fo:orphans="0" fo:margin-left="0.175in">
        <style:tab-stops/>
      </style:paragraph-properties>
    </style:style>
    <style:style style:name="P410" style:parent-style-name="Normal" style:family="paragraph">
      <style:paragraph-properties fo:widows="0" fo:orphans="0" fo:margin-left="0.175in">
        <style:tab-stops>
          <style:tab-stop style:type="left" style:position="0.809in"/>
        </style:tab-stops>
      </style:paragraph-properties>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ab-stops>
          <style:tab-stop style:type="left" style:position="0.984in"/>
        </style:tab-stops>
      </style:paragraph-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ab-stops>
          <style:tab-stop style:type="left" style:position="0.984in"/>
        </style:tab-stops>
      </style:paragraph-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style:tab-stops>
          <style:tab-stop style:type="left" style:position="0.984in"/>
        </style:tab-stops>
      </style:paragraph-properties>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ab-stops>
          <style:tab-stop style:type="left" style:position="0.984in"/>
        </style:tab-stops>
      </style:paragraph-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style:tab-stops>
          <style:tab-stop style:type="left" style:position="0.984in"/>
        </style:tab-stops>
      </style:paragraph-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ab-stops>
          <style:tab-stop style:type="left" style:position="0.984in"/>
          <style:tab-stop style:type="left" style:position="1.7715in"/>
        </style:tab-stops>
      </style:paragraph-properties>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style:text-position="super 62.5%"/>
    </style:style>
    <style:style style:name="P428" style:parent-style-name="Normal" style:family="paragraph">
      <style:paragraph-properties fo:widows="0" fo:orphans="0">
        <style:tab-stops>
          <style:tab-stop style:type="left" style:position="0.984in"/>
        </style:tab-stops>
      </style:paragraph-properties>
    </style:style>
    <style:style style:name="P429" style:parent-style-name="Normal" style:family="paragraph">
      <style:paragraph-properties fo:widows="0" fo:orphans="0" fo:text-align="justify" fo:margin-left="0.5902in">
        <style:tab-stops>
          <style:tab-stop style:type="left" style:position="1.1812in"/>
        </style:tab-stops>
      </style:paragraph-properties>
    </style:style>
    <style:style style:name="TableColumn431" style:family="table-column">
      <style:table-column-properties style:column-width="6.2986in"/>
    </style:style>
    <style:style style:name="Table430" style:family="table">
      <style:table-properties style:width="6.2986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ab-stops>
          <style:tab-stop style:type="left" style:position="1.7715in"/>
        </style:tab-stops>
      </style:paragraph-properties>
    </style:style>
    <style:style style:name="P435" style:parent-style-name="Normal" style:family="paragraph">
      <style:paragraph-properties fo:widows="0" fo:orphans="0">
        <style:tab-stops>
          <style:tab-stop style:type="left" style:position="1.7715in"/>
        </style:tab-stops>
      </style:paragraph-properties>
    </style:style>
    <style:style style:name="P436" style:parent-style-name="Normal" style:family="paragraph">
      <style:paragraph-properties fo:widows="0" fo:orphans="0">
        <style:tab-stops>
          <style:tab-stop style:type="left" style:position="0.984in"/>
          <style:tab-stop style:type="left" style:position="1.7715in"/>
        </style:tab-stops>
      </style:paragraph-properties>
    </style:style>
    <style:style style:name="P437" style:parent-style-name="Normal" style:family="paragraph">
      <style:paragraph-properties fo:widows="0" fo:orphans="0" fo:text-align="justify">
        <style:tab-stops>
          <style:tab-stop style:type="left" style:position="0.984in"/>
        </style:tab-stops>
      </style:paragraph-properties>
    </style:style>
    <style:style style:name="TableColumn439" style:family="table-column">
      <style:table-column-properties style:column-width="1.075in"/>
    </style:style>
    <style:style style:name="TableColumn440" style:family="table-column">
      <style:table-column-properties style:column-width="0.8333in"/>
    </style:style>
    <style:style style:name="TableColumn441" style:family="table-column">
      <style:table-column-properties style:column-width="4.3902in"/>
    </style:style>
    <style:style style:name="Table438" style:family="table">
      <style:table-properties style:width="6.2986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ab-stops>
          <style:tab-stop style:type="left" style:position="0.984in"/>
        </style:tab-stops>
      </style:paragraph-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ab-stops>
          <style:tab-stop style:type="left" style:position="0.984in"/>
        </style:tab-stops>
      </style:paragraph-properties>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ab-stops>
          <style:tab-stop style:type="left" style:position="0.984in"/>
        </style:tab-stops>
      </style:paragraph-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ab-stops>
          <style:tab-stop style:type="left" style:position="0.984in"/>
        </style:tab-stops>
      </style:paragraph-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ab-stops>
          <style:tab-stop style:type="left" style:position="0.984in"/>
        </style:tab-stops>
      </style:paragraph-properties>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ab-stops>
          <style:tab-stop style:type="left" style:position="0.984in"/>
        </style:tab-stops>
      </style:paragraph-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tab-stops>
          <style:tab-stop style:type="left" style:position="0.984in"/>
        </style:tab-stops>
      </style:paragraph-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ab-stops>
          <style:tab-stop style:type="left" style:position="0.984in"/>
        </style:tab-stops>
      </style:paragraph-properties>
    </style:style>
    <style:style style:name="P461" style:parent-style-name="Normal" style:family="paragraph">
      <style:paragraph-properties fo:widows="0" fo:orphans="0">
        <style:tab-stops>
          <style:tab-stop style:type="left" style:position="0.984in"/>
        </style:tab-stops>
      </style:paragraph-properties>
    </style:style>
    <style:style style:name="P462" style:parent-style-name="Normal" style:family="paragraph">
      <style:paragraph-properties fo:widows="0" fo:orphans="0">
        <style:tab-stops>
          <style:tab-stop style:type="left" style:position="0.984in"/>
        </style:tab-stops>
      </style:paragraph-properties>
    </style:style>
    <style:style style:name="P463" style:parent-style-name="Normal" style:family="paragraph">
      <style:paragraph-properties fo:widows="0" fo:orphans="0">
        <style:tab-stops>
          <style:tab-stop style:type="left" style:position="0.984in"/>
        </style:tab-stops>
      </style:paragraph-properties>
    </style:style>
    <style:style style:name="P464" style:parent-style-name="Normal" style:family="paragraph">
      <style:paragraph-properties fo:widows="0" fo:orphans="0" fo:text-align="justify">
        <style:tab-stops>
          <style:tab-stop style:type="left" style:position="0.984in"/>
        </style:tab-stops>
      </style:paragraph-properties>
    </style:style>
    <style:style style:name="TableColumn466" style:family="table-column">
      <style:table-column-properties style:column-width="6.2986in"/>
    </style:style>
    <style:style style:name="Table465" style:family="table">
      <style:table-properties style:width="6.2986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left" style:position="0.984in"/>
          <style:tab-stop style:type="left" style:position="1.7715in"/>
        </style:tab-stops>
      </style:paragraph-properties>
    </style:style>
    <style:style style:name="P470" style:parent-style-name="Normal" style:family="paragraph">
      <style:paragraph-properties fo:widows="0" fo:orphans="0">
        <style:tab-stops>
          <style:tab-stop style:type="left" style:position="0.984in"/>
          <style:tab-stop style:type="left" style:position="1.7715in"/>
        </style:tab-stops>
      </style:paragraph-properties>
    </style:style>
    <style:style style:name="P471" style:parent-style-name="Normal" style:family="paragraph">
      <style:paragraph-properties fo:widows="0" fo:orphans="0" fo:text-align="justify">
        <style:tab-stops>
          <style:tab-stop style:type="left" style:position="0.984in"/>
        </style:tab-stops>
      </style:paragraph-properties>
    </style:style>
    <style:style style:name="TableColumn473" style:family="table-column">
      <style:table-column-properties style:column-width="1.075in"/>
    </style:style>
    <style:style style:name="TableColumn474" style:family="table-column">
      <style:table-column-properties style:column-width="5.2236in"/>
    </style:style>
    <style:style style:name="Table472" style:family="table">
      <style:table-properties style:width="6.2986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ab-stops>
          <style:tab-stop style:type="left" style:position="0.984in"/>
        </style:tab-stops>
      </style:paragraph-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ab-stops>
          <style:tab-stop style:type="left" style:position="0.984in"/>
        </style:tab-stops>
      </style:paragraph-properties>
    </style:style>
    <style:style style:name="P480" style:parent-style-name="Normal" style:family="paragraph">
      <style:paragraph-properties fo:widows="0" fo:orphans="0" fo:text-align="justify">
        <style:tab-stops>
          <style:tab-stop style:type="left" style:position="0.984in"/>
        </style:tab-stops>
      </style:paragraph-properties>
    </style:style>
    <style:style style:name="TableColumn482" style:family="table-column">
      <style:table-column-properties style:column-width="6.2986in"/>
    </style:style>
    <style:style style:name="Table481" style:family="table">
      <style:table-properties style:width="6.2986in"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ab-stops>
          <style:tab-stop style:type="left" style:position="0.984in"/>
          <style:tab-stop style:type="left" style:position="1.7715in"/>
        </style:tab-stops>
      </style:paragraph-properties>
    </style:style>
    <style:style style:name="P486" style:parent-style-name="Normal" style:family="paragraph">
      <style:paragraph-properties fo:widows="0" fo:orphans="0">
        <style:tab-stops>
          <style:tab-stop style:type="left" style:position="0.984in"/>
          <style:tab-stop style:type="left" style:position="1.7715in"/>
        </style:tab-stops>
      </style:paragraph-properties>
    </style:style>
    <style:style style:name="P487" style:parent-style-name="Normal" style:family="paragraph">
      <style:paragraph-properties fo:widows="0" fo:orphans="0">
        <style:tab-stops>
          <style:tab-stop style:type="left" style:position="0.984in"/>
          <style:tab-stop style:type="left" style:position="1.7715in"/>
        </style:tab-stops>
      </style:paragraph-properties>
    </style:style>
    <style:style style:name="P488" style:parent-style-name="Normal" style:family="paragraph">
      <style:paragraph-properties fo:widows="0" fo:orphans="0">
        <style:tab-stops>
          <style:tab-stop style:type="left" style:position="0.984in"/>
          <style:tab-stop style:type="left" style:position="1.7715in"/>
        </style:tab-stops>
      </style:paragraph-properties>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fo:font-weight="bold" style:font-weight-asian="bold" fo:font-style="italic" style:font-style-asian="italic"/>
    </style:style>
    <style:style style:name="P491" style:parent-style-name="Normal" style:family="paragraph">
      <style:paragraph-properties fo:widows="0" fo:orphans="0">
        <style:tab-stops>
          <style:tab-stop style:type="left" style:position="0.984in"/>
          <style:tab-stop style:type="left" style:position="1.7715in"/>
        </style:tab-stops>
      </style:paragraph-properties>
    </style:style>
    <style:style style:name="TableColumn493" style:family="table-column">
      <style:table-column-properties style:column-width="1.075in"/>
    </style:style>
    <style:style style:name="TableColumn494" style:family="table-column">
      <style:table-column-properties style:column-width="0.8333in"/>
    </style:style>
    <style:style style:name="TableColumn495" style:family="table-column">
      <style:table-column-properties style:column-width="4.3902in"/>
    </style:style>
    <style:style style:name="Table492" style:family="table">
      <style:table-properties style:width="6.2986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ab-stops>
          <style:tab-stop style:type="left" style:position="0.984in"/>
        </style:tab-stops>
      </style:paragraph-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ab-stops>
          <style:tab-stop style:type="left" style:position="0.984in"/>
        </style:tab-stops>
      </style:paragraph-properties>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tab-stops>
          <style:tab-stop style:type="left" style:position="0.984in"/>
        </style:tab-stops>
      </style:paragraph-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tab-stops>
          <style:tab-stop style:type="left" style:position="0.984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ab-stops>
          <style:tab-stop style:type="left" style:position="0.984in"/>
        </style:tab-stops>
      </style:paragraph-properties>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tab-stops>
          <style:tab-stop style:type="left" style:position="0.984in"/>
        </style:tab-stops>
      </style:paragraph-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tab-stops>
          <style:tab-stop style:type="left" style:position="0.984in"/>
        </style:tab-stops>
      </style:paragraph-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tab-stops>
          <style:tab-stop style:type="left" style:position="0.984in"/>
        </style:tab-stops>
      </style:paragraph-properties>
    </style:style>
    <style:style style:name="P515" style:parent-style-name="Normal" style:family="paragraph">
      <style:paragraph-properties fo:widows="0" fo:orphans="0">
        <style:tab-stops>
          <style:tab-stop style:type="left" style:position="0.984in"/>
          <style:tab-stop style:type="left" style:position="1.7715in"/>
        </style:tab-stops>
      </style:paragraph-properties>
    </style:style>
    <style:style style:name="TableColumn517" style:family="table-column">
      <style:table-column-properties style:column-width="6.2986in"/>
    </style:style>
    <style:style style:name="Table516" style:family="table">
      <style:table-properties style:width="6.2986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ab-stops>
          <style:tab-stop style:type="left" style:position="0.984in"/>
          <style:tab-stop style:type="left" style:position="1.7715in"/>
        </style:tab-stops>
      </style:paragraph-properties>
    </style:style>
    <style:style style:name="P521" style:parent-style-name="Normal" style:family="paragraph">
      <style:paragraph-properties fo:widows="0" fo:orphans="0">
        <style:tab-stops>
          <style:tab-stop style:type="left" style:position="0.984in"/>
          <style:tab-stop style:type="left" style:position="1.7715in"/>
        </style:tab-stops>
      </style:paragraph-properties>
    </style:style>
    <style:style style:name="P522" style:parent-style-name="Normal" style:family="paragraph">
      <style:paragraph-properties fo:text-align="justify"/>
    </style:style>
    <style:style style:name="T523" style:parent-style-name="DefaultParagraphFont" style:family="text">
      <style:text-properties style:font-weight-complex="bold" style:text-position="super 62.5%"/>
    </style:style>
    <style:style style:name="T524" style:parent-style-name="DefaultParagraphFont" style:family="text">
      <style:text-properties style:font-weight-complex="bold"/>
    </style:style>
    <style:style style:name="P525" style:parent-style-name="Normal" style:family="paragraph">
      <style:paragraph-properties fo:text-align="justify"/>
    </style:style>
    <style:style style:name="T526" style:parent-style-name="DefaultParagraphFont" style:family="text">
      <style:text-properties style:font-weight-complex="bold" style:text-position="super 62.5%"/>
    </style:style>
    <style:style style:name="T527" style:parent-style-name="DefaultParagraphFont" style:family="text">
      <style:text-properties style:font-weight-complex="bold"/>
    </style:style>
    <style:style style:name="P528" style:parent-style-name="Normal" style:family="paragraph">
      <style:paragraph-properties fo:text-align="justify"/>
    </style:style>
    <style:style style:name="T529" style:parent-style-name="DefaultParagraphFont" style:family="text">
      <style:text-properties style:text-position="super 62.5%"/>
    </style:style>
    <style:style style:name="P530" style:parent-style-name="Normal" style:family="paragraph">
      <style:paragraph-properties fo:text-align="justify"/>
    </style:style>
    <style:style style:name="T531" style:parent-style-name="DefaultParagraphFont" style:family="text">
      <style:text-properties style:font-weight-complex="bold" fo:color="#000000" style:text-position="super 62.5%"/>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P534" style:parent-style-name="Normal" style:family="paragraph">
      <style:paragraph-properties fo:text-align="center"/>
    </style:style>
  </office:automatic-styles>
  <office:body>
    <office:text text:use-soft-page-breaks="true">
      <text:p text:style-name="P1"><text:span text:style-name="T4"/><text:span text:style-name="T5">v</text:span><text:span text:style-name="T6">ALSTYBINĖS KAINŲ IR ENERGETIKOS KONTROLĖS KOMISIJOS</text:span></text:p>
      <text:p text:style-name="P7">N U T A R I M A S</text:p>
      <text:p text:style-name="P8"/>
      <text:p text:style-name="P9">DĖL ELEKTROS ENERGIJOS PERDAVIMO SISTEMOS OPERATORIAUS PASKYRIMO DOKUMENTŲ, DUOMENŲ IR INFORMACIJOS PATEIKIMO TVARKOS IR SĄLYGŲ APRAŠo PATVIRTINIMO</text:p>
      <text:p text:style-name="P10"/>
      <text:p text:style-name="P11">2012 m. kovo 19 d. Nr. O3-51</text:p>
      <text:p text:style-name="P12">Vilnius</text:p>
      <text:p text:style-name="P13"/>
      <text:p text:style-name="P14"><text:span text:style-name="T15">Vadovaudamasi Lietuvos Respublikos elektros energetikos įstatymo (Žin., 2000, Nr.<text:s/></text:span><text:a xlink:href="https://www.e-tar.lt/portal/lt/legalAct/TAR.F57794B7899F" office:target-frame-name="_blank" xlink:show="new"><text:span text:style-name="T16">66-1984</text:span></text:a><text:span text:style-name="T17">; 2004, Nr.<text:s/></text:span><text:a xlink:href="https://www.e-tar.lt/portal/lt/legalAct/TAR.79E5440C1CBD" office:target-frame-name="_blank" xlink:show="new"><text:span text:style-name="T18">107-3964</text:span></text:a><text:span text:style-name="T19">;</text:span><text:span text:style-name="T20"><text:s/></text:span><text:span text:style-name="T21">2012, Nr.<text:s/></text:span><text:a xlink:href="https://www.e-tar.lt/portal/lt/legalAct/TAR.EC08E3DADC14" office:target-frame-name="_blank" xlink:show="new"><text:span text:style-name="T22">17-752</text:span></text:a><text:span text:style-name="T23">)</text:span><text:span text:style-name="T24"><text:s/></text:span><text:span text:style-name="T25">9 straipsnio 3 dalies 13 punktu, 25 straipsnio 3 dalimi, 27 straipsnio 2 dalimi bei 28 straipsniu ir atsižve</text:span><text:span text:style-name="T26">lgdama į<text:s/></text:span><text:span text:style-name="T27">Valstybinės kainų ir energetikos kontrolės komisijos (toliau – Komisija) Teisės skyriaus 2012 m. kovo 14 d. pažymą Nr. O5-61<text:s/></text:span><text:span text:style-name="T28">„Dėl Elektros energijos perdavimo sistemos operatoriaus paskyrimo dokumentų, duomenų ir informacijos pateikimo tvarkos ir<text:s/></text:span><text:span text:style-name="T29">sąlygų aprašo patvirtinimo“, Komisija n u t a r i a:<text:s/></text:span></text:p>
      <text:p text:style-name="P30"><text:span text:style-name="T31">Patvirtinti Elektros energijos perdavimo sistemos operatoriaus paskyrimo dokumentų, duomenų ir informacijos pateikimo tvarkos ir sąlygų aprašą (pridedama).</text:span></text:p>
      <text:p text:style-name="P32"/>
      <text:p text:style-name="P33"/>
      <text:p text:style-name="P34"><text:span text:style-name="T35">Komisijos pirmininkė</text:span><text:span text:style-name="T36"><text:tab/>Diana Korsakaitė</text:span></text:p>
      <text:p text:style-name="P37"/>
      <text:p text:style-name="P38"><text:span text:style-name="T39">_________________</text:span></text:p>
      <text:p text:style-name="P40"/>
      <text:soft-page-break/>
      <text:p text:style-name="P41"><text:span text:style-name="T42">PATVIRTINTA</text:span></text:p>
      <text:p text:style-name="P43">Valstybinės kainų ir energetikos<text:s/></text:p>
      <text:p text:style-name="P44">kontrolės komisijos<text:s/></text:p>
      <text:p text:style-name="P45">2012 m. kovo 19 d. nutarimu Nr. O3-51</text:p>
      <text:p text:style-name="P46"/>
      <text:p text:style-name="P47"><text:span text:style-name="T48">ELEKTROS ENERGIJOS PERDAVIMO SISTEMOS OPERATORIAUS PASKYRIMO DOKUMENTŲ, DUOMENŲ IR INFORMACIJOS PATEIKIMO TVARKOS IR SĄLYGŲ<text:s/></text:span><text:span text:style-name="T49">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Elektros energijos perdavimo sistemos operatoriaus paskyrimo dokumentų, duomenų ir informacijos pateikimo tvarkos ir sąlygų aprašo (toliau – Aprašas) tikslas – nustatyti elektros energijos perdavimo sistemos operatoriaus dokumentų, duomenų ir informacijo</text:span><text:span text:style-name="T59">s pateikimo Valstybinei kainų ir energetikos kontrolės komisijai (toliau – Komisija) tvarką ir sąlygas, vadovaujantis Lietuvos Respublikos elektros energetikos įstatymo (Žin., 2000, Nr.<text:s/></text:span><text:a xlink:href="https://www.e-tar.lt/portal/lt/legalAct/TAR.F57794B7899F" office:target-frame-name="_blank" xlink:show="new"><text:span text:style-name="T60">66-1984</text:span></text:a><text:span text:style-name="T61">; 2004, Nr.<text:s/></text:span><text:a xlink:href="https://www.e-tar.lt/portal/lt/legalAct/TAR.79E5440C1CBD" office:target-frame-name="_blank" xlink:show="new"><text:span text:style-name="T62">107-3964</text:span></text:a><text:span text:style-name="T63">; 2012, Nr.<text:s/></text:span><text:a xlink:href="https://www.e-tar.lt/portal/lt/legalAct/TAR.EC08E3DADC14" office:target-frame-name="_blank" xlink:show="new"><text:span text:style-name="T64">17-752</text:span></text:a><text:span text:style-name="T65">)</text:span><text:span text:style-name="T66"><text:s/></text:span><text:span text:style-name="T67">9 straipsnio 3 dalies 13 punktu,</text:span><text:span text:style-name="T68"><text:s/></text:span><text:span text:style-name="T69">25 straip</text:span><text:span text:style-name="T70">snio 3 dalimi, 27 straipsnio 2 dalimi bei 28 straipsniu ir atsižvelgiant į Europos Komisijos 2010 m. sausio 22 d. darbinio dokumento dėl Direktyvos 2009/72/EB dėl vidaus elektros rinkos ir Direktyvos 2009/73/EB dėl vidaus gamtinių dujų rinkos bendrųjų tais</text:span><text:span text:style-name="T71">yklių aiškinamųjų nuostatų ir 2011 m. rugsėjo 21 d. darbinio dokumento dėl perdavimo sistemos operatoriaus elektros ir gamtinių dujų tinklams licencijavimo Europos Sąjungoje (SEK(2011) 1095 galutinis) reikalavimus.</text:span></text:p>
      <text:p text:style-name="P72"><text:span text:style-name="T73">2</text:span><text:span text:style-name="T74">. Šis Aprašas nustato su perdavimo s</text:span><text:span text:style-name="T75">istemos operatoriaus paskyrimo procedūra susijusios medžiagos (dokumentų, duomenų, informacijos) sąrašą, jos pateikimo Komisijai tvarką ir sąlygas.</text:span></text:p>
      <text:p text:style-name="P76"><text:span text:style-name="T77">3</text:span><text:span text:style-name="T78">. Apraše vartojamos sąvokos suprantamos taip, kaip jos apibrėžtos Lietuvos Respublikos energetikos įsta</text:span><text:span text:style-name="T79">tyme (Žin., 2002, Nr.<text:s/></text:span><text:a xlink:href="https://www.e-tar.lt/portal/lt/legalAct/TAR.44235B485568" office:target-frame-name="_blank" xlink:show="new"><text:span text:style-name="T80">56-2224</text:span></text:a><text:span text:style-name="T81">; 2011, Nr.<text:s/></text:span><text:a xlink:href="https://www.e-tar.lt/portal/lt/legalAct/TAR.C2DAB42D5532" office:target-frame-name="_blank" xlink:show="new"><text:span text:style-name="T82">160-7576</text:span></text:a><text:span text:style-name="T83">), Lietuvos Respublikos elektros energetikos įsta</text:span><text:span text:style-name="T84">tyme.</text:span></text:p>
      <text:p text:style-name="P85"/>
      <text:p text:style-name="P86"><text:span text:style-name="T87">II</text:span><text:span text:style-name="T88">.<text:s/></text:span><text:span text:style-name="T89">DOKUMENTŲ, DUOMENŲ IR INFORMACIJOS PATEIKIMAS</text:span></text:p>
      <text:p text:style-name="P90"/>
      <text:p text:style-name="P91"><text:span text:style-name="T92">4</text:span><text:span text:style-name="T93">. Asmuo, įvykdęs Elektros energetikos įstatymo 53 straipsnio 2 ir 3 dalyse nustatytus reikalavimus, kartu su Veiklos elektros energetikos sektoriuje licencijavimo taisyklėse nustatytais d</text:span><text:span text:style-name="T94">okumentais elektros energijos perdavimo licencijai gauti, Komisijai pateikia:</text:span></text:p>
      <text:p text:style-name="P95"><text:span text:style-name="T96">4.1</text:span><text:span text:style-name="T97">. Aprašo III skyriuje nurodytus dokumentus, duomenis ir informaciją;</text:span></text:p>
      <text:p text:style-name="P98"><text:span text:style-name="T99">4.2</text:span><text:span text:style-name="T100">. Aprašo priedo užpildytą klausimyną dėl perdavimo sistemos operatoriaus paskyrimo.</text:span></text:p>
      <text:p text:style-name="P101"/>
      <text:p text:style-name="P102"><text:span text:style-name="T103">III</text:span><text:span text:style-name="T104">.<text:s/></text:span><text:span text:style-name="T105">DOKUMENTŲ SĄRAŠAS</text:span></text:p>
      <text:p text:style-name="P106"/>
      <text:p text:style-name="P107"><text:span text:style-name="T108">5</text:span><text:span text:style-name="T109">. Juridinis asmuo, siekiantis verstis elektros energetikos sektoriuje licencijuojama perdavimo veikla, kartu su Veiklos elektros energetikos sektoriuje licencijavimo taisyklėse nustatytais dokumentais elektros energijos perdavimo<text:s/></text:span><text:span text:style-name="T110">licencijai gauti, Komisijai privalo pateikti:</text:span></text:p>
      <text:p text:style-name="P111"><text:span text:style-name="T112">5.1</text:span><text:span text:style-name="T113">. tinkamai patvirtintas steigimo dokumentų, nuostatų kopijas;<text:s/></text:span></text:p>
      <text:p text:style-name="P114"><text:span text:style-name="T115">5.2</text:span><text:span text:style-name="T116">. sąrašą juridinio asmens, siekiančio verstis elektros energetikos sektoriuje licencijuojama perdavimo veikla, dalyvių, turinčių daugia</text:span><text:span text:style-name="T117">u nei 1/3 akcijų ir balsų šio juridinio asmens visuotiniame akcininkų susirinkime;</text:span></text:p>
      <text:p text:style-name="P118"><text:span text:style-name="T119">5.3</text:span><text:span text:style-name="T120">. informaciją apie juridinio asmens, siekiančio verstis elektros energetikos sektoriuje licencijuojama perdavimo veikla, dalyvius iš trečiųjų valstybių, turinčius 5 p</text:span><text:span text:style-name="T121">rocentus ar daugiau akcijų ir (ar) balsų šio juridinio asmens visuotiniame akcininkų susirinkime<text:s/></text:span><text:soft-page-break/><text:span text:style-name="T122">(nurodoma ir jų turima akcijų ir balsų dalis šio juridinio asmens visuotiniame akcininkų susirinkime);</text:span></text:p>
      <text:p text:style-name="P123"><text:span text:style-name="T124">5.4</text:span><text:span text:style-name="T125">. sąrašą juridinio asmens, siekiančio verstis ele</text:span><text:span text:style-name="T126">ktros energetikos sektoriuje licencijuojama perdavimo veikla, dalyvių be balsavimo teisių;</text:span></text:p>
      <text:p text:style-name="P127"><text:span text:style-name="T128">5.5</text:span><text:span text:style-name="T129">. sąrašą įmonių, kurias juridinis asmuo, siekiantis verstis elektros energetikos sektoriuje licencijuojama perdavimo veikla, tiesiogiai ir (ar) netiesiogiai k</text:span><text:span text:style-name="T130">ontroliuoja, nurodęs balsavimo teisių procentą ir įrodymus, kokia veikla verčiasi šios įmonės (licencijų, atestatų, leidimų ar kitų dokumentų, įrodančių įmonės vykdomą veiklą, kopijas); tiesioginė ir netiesioginė kontrolė suprantama kaip tiesioginis ir net</text:span><text:span text:style-name="T131">iesioginis lemiamas poveikis įmonei, kaip tai apibrėžta Lietuvos Respublikos įmonių konsoliduotos finansinės atskaitomybės įstatyme (Žin., 2001, Nr.<text:s/></text:span><text:a xlink:href="https://www.e-tar.lt/portal/lt/legalAct/TAR.AB44F084071E" office:target-frame-name="_blank" xlink:show="new"><text:span text:style-name="T132">99-3517</text:span></text:a><text:span text:style-name="T133">; 2008, Nr.<text:s/></text:span><text:a xlink:href="https://www.e-tar.lt/portal/lt/legalAct/TAR.DBE4BC368392" office:target-frame-name="_blank" xlink:show="new"><text:span text:style-name="T134">79-3099</text:span></text:a><text:span text:style-name="T135">; 2010, Nr.<text:s/></text:span><text:a xlink:href="https://www.e-tar.lt/portal/lt/legalAct/TAR.9BB8AF55DCA8" office:target-frame-name="_blank" xlink:show="new"><text:span text:style-name="T136">137-6999</text:span></text:a><text:span text:style-name="T137">);</text:span></text:p>
      <text:p text:style-name="P138"><text:span text:style-name="T139">5.6</text:span><text:span text:style-name="T140">. juridinio asmens, siekiančio verstis elektros energetikos sektoriuje</text:span><text:span text:style-name="T141"><text:s/>licencijuojama perdavimo veikla, akcininkų sutartį ar šio juridinio asmens vadovo patvirtinimą, kad tokios sutarties nėra;</text:span></text:p>
      <text:p text:style-name="P142"><text:span text:style-name="T143">5.7</text:span><text:span text:style-name="T144">. juridinio asmens, siekiančio verstis elektros energetikos sektoriuje licencijuojama perdavimo veikla, kolegialių organų dar</text:span><text:span text:style-name="T145">bo reglamentus, jeigu jie yra;</text:span></text:p>
      <text:p text:style-name="P146"><text:span text:style-name="T147">5.8</text:span><text:span text:style-name="T148">. sąrašą grupių, su kuriomis juridinis asmuo, siekiantis verstis elektros energetikos sektoriuje licencijuojama perdavimo veikla, duomenų, dokumentų ir informacijos, nurodytų Aprašo 4 punkte, pateikimo dieną,<text:s/></text:span><text:span text:style-name="T149">konsoliduojamas, sudarant konsoliduotas finansines ataskaitas, pagal tarptautinius apskaitos standartus:</text:span></text:p>
      <text:p text:style-name="P150"><text:span text:style-name="T151">5.8.1</text:span><text:span text:style-name="T152">. dėl kiekvienos iš šių grupių – sąrašą įmonių, užsiimančių bent viena iš šių veiklų: elektros energijos gamybos, skirstymo ir tiekimo bei dujų<text:s/></text:span><text:span text:style-name="T153">gavybos, tiekimo, jeigu tas pats juridinis asmuo nėra tiesiogiai ar netiesiogiai valstybės valdoma įmonė;</text:span></text:p>
      <text:p text:style-name="P154"><text:span text:style-name="T155">5.8.2</text:span><text:span text:style-name="T156">. sąrašą Aprašo 5.8.1 punkte nurodytų įmonių kolegialių valdymo organų narių;</text:span></text:p>
      <text:p text:style-name="P157"><text:span text:style-name="T158">5.9</text:span><text:span text:style-name="T159">. juridinio asmens, siekiančio verstis elektros energe</text:span><text:span text:style-name="T160">tikos sektoriuje licencijuojama perdavimo veikla, dalyvių susirinkimo arba šio juridinio asmens kolegialaus organo sprendimą (su balsavimo duomenimis), kuriuo skiriami šio juridinio asmens kolegialaus valdymo organo nariai;<text:s/></text:span></text:p>
      <text:p text:style-name="P161"><text:span text:style-name="T162">5.10</text:span><text:span text:style-name="T163">. juridinio asmens, sie</text:span><text:span text:style-name="T164">kiančio verstis elektros energetikos sektoriuje licencijuojama perdavimo veikla, dalyvių susirinkimo arba šio juridinio asmens kolegialaus organo sprendimą, kuriuo skiriamas šio juridinio asmens vadovas;</text:span></text:p>
      <text:p text:style-name="P165"><text:span text:style-name="T166">5.11</text:span><text:span text:style-name="T167">. visas taisykles ir procedūras, pagal kuria</text:span><text:span text:style-name="T168">s veikia valdymo organai, atstovaujantys juridiniam asmeniui, siekiančiam verstis elektros energetikos sektoriuje licencijuojama perdavimo veikla;</text:span></text:p>
      <text:p text:style-name="P169"><text:span text:style-name="T170">5.12</text:span><text:span text:style-name="T171">. juridinio asmens, siekiančio verstis elektros energetikos sektoriuje licencijuojama perdavimo<text:s/></text:span><text:span text:style-name="T172">veikla, kolegialių organų narių sąrašą, informaciją apie vadovą ir kitus asmenis, einančius pareigas, susijusias su organizacinių-tvarkymo ar administracinių-ūkinių pareigų vykdymu, arba kurie tokias pareigas eina pagal įgaliojimą:</text:span></text:p>
      <text:p text:style-name="P173"><text:span text:style-name="T174">5.12.1</text:span><text:span text:style-name="T175">. dėl kiekvieno<text:s/></text:span><text:span text:style-name="T176">iš jų – kitos profesinės veiklos apibūdinimą;</text:span></text:p>
      <text:p text:style-name="P177"><text:span text:style-name="T178">5.12.2</text:span><text:span text:style-name="T179">. dėl kiekvieno iš jų – deklaraciją, kad jie nėra šio juridinio asmens kolegialaus organo nariai ar vadovai įmonės, vykdančios elektros energijos gamybos, skirstymo, tiekimo ir dujų gavybos, tiekimo v</text:span><text:span text:style-name="T180">eiklas;</text:span></text:p>
      <text:p text:style-name="P181"><text:span text:style-name="T182">5.13</text:span><text:span text:style-name="T183">. procedūras, apsaugančias nuo komerciniu požiūriu neskelbtinos informacijos perleidimo įmonėms, kurios verčiasi elektros energijos gamybos, skirstymo ir tiekimo ir dujų gavybos, tiekimo veiklomis;</text:span></text:p>
      <text:p text:style-name="P184"><text:span text:style-name="T185">5.14</text:span><text:span text:style-name="T186">. informaciją apie juridinio asm</text:span><text:span text:style-name="T187">ens, siekiančio verstis elektros energetikos sektoriuje licencijuojama perdavimo veikla, dirbantį personalą, jei personalas atėjo dirbti iš elektros energijos gamybos, skirstymo, tiekimo, dujų gavybos, tiekimo veikla užsiimančių įmonių (nurodoma, kokiose e</text:span><text:span text:style-name="T188">lektros energijos gamybos, skirstymo, tiekimo, dujų gavybos, tiekimo įmonėse šie asmenys dirbo), apimančią 6 mėnesius iki duomenų, dokumentų ir informacijos, nurodytų Aprašo 4 punkte, Komisijai pateikimo.</text:span></text:p>
      <text:p text:style-name="P189"><text:span text:style-name="T190">6</text:span><text:span text:style-name="T191">. Įsteigtas Lietuvos Respublikoje kitos vals</text:span><text:span text:style-name="T192">tybės narės juridinio asmens ar kitos<text:s/></text:span><text:soft-page-break/><text:span text:style-name="T193">organizacijos padalinys, siekiantis verstis elektros energetikos sektoriuje licencijuojama perdavimo veikla, kartu su Veiklos elektros energetikos sektoriuje licencijavimo taisyklėse nustatytais dokumentais elektros en</text:span><text:span text:style-name="T194">ergijos perdavimo licencijai gauti, turi pateikti:</text:span></text:p>
      <text:p text:style-name="P195"><text:span text:style-name="T196">6.1</text:span><text:span text:style-name="T197">. padalinį įsteigusio asmens dokumentus, nurodytus Aprašo 5 punkte;</text:span></text:p>
      <text:p text:style-name="P198"><text:span text:style-name="T199">6.2</text:span><text:span text:style-name="T200">. padalinio dokumentus, nurodytus Aprašo 5.1, 5.11 ir 5.12 punktuose.<text:s/></text:span></text:p>
      <text:p text:style-name="P201"/>
      <text:p text:style-name="P202"><text:span text:style-name="T203">IV</text:span><text:span text:style-name="T204">.<text:s/></text:span><text:span text:style-name="T205">DOKUMENTŲ, DUOMENŲ IR INFORMACIJOS<text:s/></text:span><text:span text:style-name="T206">PATEIKIMo sąlygos</text:span></text:p>
      <text:p text:style-name="P207"/>
      <text:p text:style-name="P208"><text:span text:style-name="T209">7</text:span><text:span text:style-name="T210">.</text:span><text:span text:style-name="T211"><text:s/></text:span><text:span text:style-name="T212">Asmuo Aprašo 5, 6 punktuose ir priede nurodytus dokumentus, duomenis ir informaciją pateikia Komisijai lietuvių ir anglų kalbomis.</text:span></text:p>
      <text:p text:style-name="P213"><text:span text:style-name="T214">8</text:span><text:span text:style-name="T215">. Komisija bet kuriuo perdavimo sistemos operatoriaus paskyrimo etapo metu gali kreiptis į asm</text:span><text:span text:style-name="T216">enį dėl papildomų dokumentų, duomenų ir informacijos, reikalingos perdavimo sistemos operatoriaus paskyrimo procedūrai atlikti, pateikimo.</text:span></text:p>
      <text:p text:style-name="P217"><text:span text:style-name="T218">9</text:span><text:span text:style-name="T219">. Asmuo privalo nedelsdamas, bet ne vėliau kaip per 5 dienas nuo įvykusių pasikeitimų dienos, informuoti Komisij</text:span><text:span text:style-name="T220">ą apie pasikeitimus, kurie neatitinka asmens pateiktos medžiagos Komisijai, ir kartu pateikti dokumentus, duomenis ar informaciją, patvirtinančius šiuos pasikeitimus.</text:span></text:p>
      <text:p text:style-name="P221"/>
      <text:p text:style-name="P222"><text:span text:style-name="T223">V</text:span><text:span text:style-name="T224">.<text:s/></text:span><text:span text:style-name="T225">KONFIDENCIALIOS INFORMACIJOS APSAUGA</text:span></text:p>
      <text:p text:style-name="P226"/>
      <text:p text:style-name="P227"><text:span text:style-name="T228">10</text:span><text:span text:style-name="T229">. Jei Komisijai asmuo, siekiantis v</text:span><text:span text:style-name="T230">erstis elektros energetikos sektoriuje licencijuojama perdavimo veikla, pateikia konfidencialią informaciją ar informaciją, sudarančią komercinę paslaptį, ją pateikiantis asmuo privalo konkrečiai tai nurodyti, aiškiai įvardydamas, kuri informacija yra konf</text:span><text:span text:style-name="T231">idenciali.<text:s/></text:span></text:p>
      <text:p text:style-name="P232"><text:span text:style-name="T233">11</text:span><text:span text:style-name="T234">. Informacijos, kurios ją pateikiantis asmuo, siekiantis verstis elektros energetikos sektoriuje licencijuojama perdavimo veikla, nenurodo esant konfidencialia, Komisija turi teisę tokia nelaikyti.<text:s/></text:span></text:p>
      <text:p text:style-name="P235"><text:span text:style-name="T236">12</text:span><text:span text:style-name="T237">. Konfidencialia nelaikoma inform</text:span><text:span text:style-name="T238">acija, kurią teisės aktai nustato kaip nekonfidencialią ir (ar) kuri nebuvo konfidenciali arba nebuvo nurodyta kaip konfidenciali Komisijai, kai ji šią informaciją sužinojo. Komisija turi teisę ir savo iniciatyva laikyti informaciją konfidencialia.</text:span></text:p>
      <text:p text:style-name="P239"><text:span text:style-name="T240">13</text:span><text:span text:style-name="T241">.</text:span><text:span text:style-name="T242"><text:s/>Komisija saugo gautos konfidencialios informacijos konfidencialumą.</text:span></text:p>
      <text:p text:style-name="P243"/>
      <text:p text:style-name="P244"><text:span text:style-name="T245">VI</text:span><text:span text:style-name="T246">.<text:s/></text:span><text:span text:style-name="T247">BAIGIAMOSIOS NUOSTATOS</text:span></text:p>
      <text:p text:style-name="P248"/>
      <text:p text:style-name="P249"><text:span text:style-name="T250">14</text:span><text:span text:style-name="T251">. Asmenys, pažeidę Aprašo nuostatas, atsako Lietuvos Respublikos įstatymų nustatyta tvarka.</text:span></text:p>
      <text:p text:style-name="P252"><text:span text:style-name="T253">15</text:span><text:span text:style-name="T254">. Komisijos veiksmai ar neveikimas įgyvendinant<text:s/></text:span><text:span text:style-name="T255">Aprašą gali būti skundžiami teisės aktuose nustatyta tvarka.</text:span></text:p>
      <text:p text:style-name="Normal"/>
      <text:p text:style-name="P256"><text:span text:style-name="T257">_________________</text:span></text:p>
      <text:p text:style-name="Normal"/>
      <text:soft-page-break/>
      <text:p text:style-name="P258">Valstybinės kainų ir energetikos<text:s/></text:p>
      <text:p text:style-name="P259">kontrolės komisijos<text:s/></text:p>
      <text:p text:style-name="P260">2012 m. kovo 19 d. nutarimo Nr. O3-51</text:p>
      <text:p text:style-name="P261">priedas</text:p>
      <text:p text:style-name="P262"/>
      <text:p text:style-name="P263"><text:span text:style-name="T264">ELEKTROS ENERGIJOS PERDAVIMO SISTEMOS OPERATORIAUS PASKYRIMO<text:s/></text:span><text:span text:style-name="T265">KLAUSIMYNAS</text:span></text:p>
      <text:p text:style-name="P266"/>
      <text:p text:style-name="P267"><text:span text:style-name="T268">Bendra informacija:</text:span></text:p>
      <text:p text:style-name="P269">Prašome nurodyti šiuos kontaktinius duomenis:</text:p>
      <text:p text:style-name="P270">1. Įmonės, kuri turi būti licencijuojama kaip perdavimo sistemos operatorius, pavadinimas ir adresas:</text:p>
      <table:table table:style-name="Table271">
        <table:table-columns>
          <table:table-column table:style-name="TableColumn272"/>
        </table:table-columns>
        <table:table-row table:style-name="TableRow273">
          <table:table-cell table:style-name="TableCell274">
            <text:p text:style-name="P275"/>
            <text:p text:style-name="P276"/>
            <text:p text:style-name="P277"/>
          </table:table-cell>
        </table:table-row>
      </table:table>
      <text:p text:style-name="P278"/>
      <text:p text:style-name="P279">2. Perdavimo sistemos operatoriaus interneto svetainės<text:s/>adresas:</text:p>
      <table:table table:style-name="Table280">
        <table:table-columns>
          <table:table-column table:style-name="TableColumn281"/>
        </table:table-columns>
        <table:table-row table:style-name="TableRow282">
          <table:table-cell table:style-name="TableCell283">
            <text:p text:style-name="P284"/>
            <text:p text:style-name="P285"/>
          </table:table-cell>
        </table:table-row>
      </table:table>
      <text:p text:style-name="P286"/>
      <text:p text:style-name="P287">3. Perdavimo sistemos operatoriaus kontaktinio asmens vardas, pavardė, adresas, telefono numeris, fakso numeris, elektroninio pašto adresas ir pareigos:</text:p>
      <table:table table:style-name="Table288">
        <table:table-columns>
          <table:table-column table:style-name="TableColumn289"/>
        </table:table-columns>
        <table:table-row table:style-name="TableRow290">
          <table:table-cell table:style-name="TableCell291">
            <text:p text:style-name="P292"/>
            <text:p text:style-name="P293"/>
          </table:table-cell>
        </table:table-row>
      </table:table>
      <text:p text:style-name="P294"/>
      <text:p text:style-name="P295"/>
      <text:p text:style-name="P296"><text:span text:style-name="T297">Prašome užpildyti šią formą:</text:span></text:p>
      <text:p text:style-name="P298"/>
      <text:p text:style-name="P299"><text:span text:style-name="T300">NUOSAVYBĖS ATSKYRIMO FORMA</text:span></text:p>
      <text:p text:style-name="P301"/>
      <text:p text:style-name="P302"><text:span text:style-name="T303">Perdavimo<text:s/></text:span><text:span text:style-name="T304">sistemos, priklausančios Perdavimo sistemos operatoriui, nuosavybė – Elektros</text:span><text:span text:style-name="T305">1</text:span><text:span text:style-name="T306"><text:s/>ir Dujų</text:span><text:span text:style-name="T307">2</text:span><text:span text:style-name="T308"><text:s/>direktyvų 9(1a) ir 9(5) straipsniai</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1)</text:p>
          </table:table-cell>
          <table:table-cell table:style-name="TableCell317" table:number-columns-spanned="2">
            <text:p text:style-name="P318">Dėl perdavimo sistemos nuosavybės pateikiama analizė:</text:p>
          </table:table-cell>
          <table:covered-table-cell/>
        </table:table-row>
        <table:table-row table:style-name="TableRow319">
          <table:table-cell table:style-name="TableCell320">
            <text:p text:style-name="P321"/>
          </table:table-cell>
          <table:table-cell table:style-name="TableCell322">
            <text:p text:style-name="P323">(a)</text:p>
          </table:table-cell>
          <table:table-cell table:style-name="TableCell324">
            <text:p text:style-name="P325">Tiksliai nurodant visas valstybės narės perdavimo sistemas, kurių<text:s/>savininkas yra perdavimo sistemos operatorius (taip pat statomas ar nepastatytas iki 2009 m. rugsėjo 3 d.), įskaitant tarpsistemines jungtis ir atskirus perdavimo tinklus.</text:p>
          </table:table-cell>
        </table:table-row>
        <table:table-row table:style-name="TableRow326">
          <table:table-cell table:style-name="TableCell327">
            <text:p text:style-name="P328"/>
          </table:table-cell>
          <table:table-cell table:style-name="TableCell329">
            <text:p text:style-name="P330">(b)</text:p>
          </table:table-cell>
          <table:table-cell table:style-name="TableCell331">
            <text:p text:style-name="P332">Tiksliai nurodant perdavimo sistemas, esančias kitose Europos Sąjungos valstybėse narėse, kurių savininkas (visiškai ar dalinai) yra perdavimo sistemos operatorius.</text:p>
          </table:table-cell>
        </table:table-row>
        <table:table-row table:style-name="TableRow333">
          <table:table-cell table:style-name="TableCell334">
            <text:p text:style-name="P335"/>
          </table:table-cell>
          <table:table-cell table:style-name="TableCell336">
            <text:p text:style-name="P337">(c)</text:p>
          </table:table-cell>
          <table:table-cell table:style-name="TableCell338">
            <text:p text:style-name="P339">Išvardijant visus kitus nurodytos perdavimo sistemos savininkus, tiksliai nurodant kiekvieno savininko akcijų dalį, jeigu perdavimo sistemos operatoriaus<text:s/>nuosavybė yra dalinė:</text:p>
          </table:table-cell>
        </table:table-row>
      </table:table>
      <text:p text:style-name="P340"/>
      <table:table table:style-name="Table341">
        <table:table-columns>
          <table:table-column table:style-name="TableColumn342"/>
        </table:table-columns>
        <table:table-row table:style-name="TableRow343">
          <table:table-cell table:style-name="TableCell344">
            <text:p text:style-name="P345">a:</text:p>
            <text:p text:style-name="P346">b:</text:p>
            <text:p text:style-name="P347">c:</text:p>
          </table: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2)</text:p>
          </table:table-cell>
          <table:table-cell table:style-name="TableCell355">
            <text:p text:style-name="P356">Informuoti, ar perdavimo sistemos operatorius nuomojasi ar nuomoja kokias nors perdavimo sistemas iš/ar kitoms šalims:</text:p>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3)</text:p>
          </table:table-cell>
          <table:table-cell table:style-name="TableCell370">
            <text:p text:style-name="P371">Jeigu perdavimo sistemos operatorius yra bendra įmonė, priklausanti dviem ar<text:s/>daugiau bendrovėms, kurios yra perdavimo sistemų savininkės skirtingose valstybėse narėse, informuoti, ar visos bendros įmonės šalys yra perdavimo sistemos operatorius, patvirtintas pagal nepriklausomo sistemos operatoriaus ar nepriklausomo perdavimo operatoriaus modelį. Prašome įvardyti šias įmones ir nurodyti perdavimo sistemos operatoriaus statusą (Direktyvų 9(5) straipsnis):</text:p>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
            <text:p text:style-name="P378"/>
          </table:table-cell>
        </table:table-row>
      </table:table>
      <text:p text:style-name="P379"/>
      <text:p text:style-name="P380"><text:span text:style-name="T381">Perdavimo sistemos operatoriaus kontrolė ir nuosavybė – Elektros ir Dujų direktyvų 9(1)b, c ir d, 9(2), 9(3) ir 9(7)<text:s/></text:span><text:span text:style-name="T382">straipsniai</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4)</text:p>
          </table:table-cell>
          <table:covered-table-cell/>
          <table:table-cell table:style-name="TableCell392" table:number-columns-spanned="2">
            <text:p text:style-name="P393">Elektros ir Dujų Direktyvų 9(1)–(3) straipsniai nustato, kad perdavimo sistemos operatorius neturi būti kontroliuojamas jokio asmens, kuris susijęs su elektros energijos gamyba ar tiekimu ir gamtinių dujų gavyba ar tiekimu. Siekiant nustatyti perdavimo sistemos operatoriaus nuosavybę ir kontrolę, reikalaujama sudaryti visų bendrovių, priklausančių tai pačiai grupei<text:span text:style-name="T394">3</text:span>, sąrašą. Todėl prašome pateikti šią būtiną informaciją:</text:p>
          </table:table-cell>
          <table:covered-table-cell/>
        </table:table-row>
        <table:table-row table:style-name="TableRow395">
          <table:table-cell table:style-name="TableCell396" table:number-columns-spanned="2">
            <text:p text:style-name="P397"/>
          </table:table-cell>
          <table:covered-table-cell/>
          <table:table-cell table:style-name="TableCell398">
            <text:p text:style-name="P399">(a)</text:p>
          </table:table-cell>
          <table:table-cell table:style-name="TableCell400">
            <text:p text:style-name="P401">Visų bendrovių ar asmenų, tiesiogiai ar netiesiogiai kontroliuojančių perdavimo sistemos operatorių, sąrašą.</text:p>
          </table:table-cell>
        </table:table-row>
        <table:table-row table:style-name="TableRow402">
          <table:table-cell table:style-name="TableCell403" table:number-columns-spanned="2">
            <text:p text:style-name="P404"/>
          </table:table-cell>
          <table:covered-table-cell/>
          <table:table-cell table:style-name="TableCell405">
            <text:p text:style-name="P406">(b)</text:p>
          </table:table-cell>
          <table:table-cell table:style-name="TableCell407">
            <text:p text:style-name="P408">Visų bendrovių sąrašą, kurios veikia ataskaitinėse rinkose ir yra tiesiogiai ar netiesiogiai kontroliuojamos:</text:p>
            <text:p text:style-name="P409">– šių šalių;</text:p>
            <text:p text:style-name="P410">– perdavimo sistemos operatoriaus.</text:p>
          </table:table-cell>
        </table:table-row>
        <table:table-row table:style-name="TableRow411">
          <table:table-cell table:style-name="TableCell412" table:number-columns-spanned="2">
            <text:p text:style-name="P413"/>
          </table:table-cell>
          <table:covered-table-cell/>
          <table:table-cell table:style-name="TableCell414">
            <text:p text:style-name="P415">(c)</text:p>
          </table:table-cell>
          <table:table-cell table:style-name="TableCell416">
            <text:p text:style-name="P417">Visų bendrovių sąrašą, atliekančių bet<text:s/>kurią gamybos ar tiekimo funkciją, jei tas pats asmuo tiesiogiai ar netiesiogiai vykdo perdavimo sistemos operatoriaus ir tokių įmonių kontrolę ar naudojasi bet kokia teise, valdant perdavimo sistemos operatorių ir tokias įmone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able:number-columns-spanned="2">
            <text:p text:style-name="P424">Visiems pirmiau nurodytiems (a)–(c) punktams kontrolės būdas ar priemonės turi būti tiksliai išvardytos (pvz., balsavimo teisės, veto teisės, daugumos akcijų turėjimas, galia paskirti priežiūros valdybos, administravimo valdybos ar teisiškai atstovaujančių<text:s/>bendrovę organų narius,<text:s/><text:span text:style-name="T425">de facto</text:span><text:s/>ir<text:s/><text:span text:style-name="T426">de jure</text:span><text:s/>kontrolė, vienasmenė (išimtinė) kontrolė ar bendra kontrolė)<text:span text:style-name="T427">4</text:span>.<text:s/></text:p>
            <text:p text:style-name="P428">Informacija, kuri reikalaujama šiame skyriuje, gali būti iliustruota organizacijos schema ar diagramomis, parodant nuosavybės struktūrą ir bendrovių kontrolę. Prašome pateikti atitinkamų teisės aktų nuostatas ir nurodyti, kuri informacija yra konfidenciali:</text:p>
          </table:table-cell>
          <table:covered-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a:</text:p>
            <text:p text:style-name="P435">b:</text:p>
            <text:p text:style-name="P436">c:</text:p>
          </table:table-cell>
        </table:table-row>
      </table:table>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5)</text:p>
          </table:table-cell>
          <table:table-cell table:style-name="TableCell445" table:number-columns-spanned="2">
            <text:p text:style-name="P446">Tuo atveju, jeigu viešasis subjektas naudojasi teisėmis, aprašytomis Elektros ir Dujų direktyvų 1 straipsnio (b), (c) ir (d)<text:s/>paragrafuose, atskyrimo nuostatos reikalauja užtikrinti nepriklausomumą tarp viešojo subjekto, besinaudojančio šiomis teisėmis, valdant perdavimo ir<text:s/><text:soft-page-break/>generacijos, gamybos ar tiekimo veiklas. Todėl jei viena ar skirtingos centrinės, regioninės arba vietinės<text:s/>vyriausybės institucijos (pvz., ministerijos) naudojasi šiomis teisėmis, būtina įdiegti mechanizmus, užtikrinančius tokį nepriklausomumą. Atsižvelgiant į tai, prašome atsakyti į šiuos klausimus:</text:p>
          </table:table-cell>
          <table:covered-table-cell/>
        </table:table-row>
        <table:table-row table:style-name="TableRow447">
          <table:table-cell table:style-name="TableCell448">
            <text:p text:style-name="P449"/>
          </table:table-cell>
          <table:table-cell table:style-name="TableCell450">
            <text:p text:style-name="P451">(a)</text:p>
          </table:table-cell>
          <table:table-cell table:style-name="TableCell452">
            <text:p text:style-name="P453">Prašome trumpai aprašyti, ar viešojo administravimo subjektas tiesiogiai ar netiesiogiai vykdo kontrolę arba naudojasi teisėmis, valdant perdavimą, gamybą ir tiekimą.</text:p>
          </table:table-cell>
        </table:table-row>
        <table:table-row table:style-name="TableRow454">
          <table:table-cell table:style-name="TableCell455">
            <text:p text:style-name="P456"/>
          </table:table-cell>
          <table:table-cell table:style-name="TableCell457">
            <text:p text:style-name="P458">(b)</text:p>
          </table:table-cell>
          <table:table-cell table:style-name="TableCell459">
            <text:p text:style-name="P460">Jeigu centrinės, regioninės ar vietinės vyriausybinės institucijos naudojasi šiomis teisėmis bendrovėse, susijusiose su perdavimo sistemomis, generacija, gamyba ir tiekimu, prašome:</text:p>
            <text:p text:style-name="P461">– detaliai aprašyti, kuri vyriausybinės institucijos dalis naudojasi šiomis teisėmis, valdant kurias bendroves;</text:p>
            <text:p text:style-name="P462">– trumpai aprašyti konstitucinį (teisinį, finansinį) priklausomumą tarp šių vyriausybinių organų šalių;</text:p>
            <text:p text:style-name="P463">– trumpai aprašyti, kaip užtikrinama, kad tomis teisėmis, aprašytomis Elektros ir Dujų direktyvų 1 straipsnio (b), (c) ir (d) paragrafuose, atitinkamai pasinaudojama nepriklausomai nuo generacijos, gamybos ar tiekimo veiklų perdavimo sistemų atžvilgiu.</text:p>
          </table:table-cell>
        </table:table-row>
      </table:table>
      <text:p text:style-name="P464"/>
      <table:table table:style-name="Table465">
        <table:table-columns>
          <table:table-column table:style-name="TableColumn466"/>
        </table:table-columns>
        <table:table-row table:style-name="TableRow467">
          <table:table-cell table:style-name="TableCell468">
            <text:p text:style-name="P469">a:</text:p>
            <text:p text:style-name="P470">b:</text:p>
          </table: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6)</text:p>
          </table:table-cell>
          <table:table-cell table:style-name="TableCell478">
            <text:p text:style-name="P479">Jei perdavimo sistemos operatorius buvo dalis vertikaliai integruotos įmonės pagal Elektros ir Dujų direktyvų 9(7) straipsnį, turi būti užtikrinama, kad jokia komerciškai jautri informacija nėra perduodama generacijos, gamybos ar<text:s/>tiekimo bendrovėms, o perdavimo sistemos operatoriaus personalas neperkeliamas į šias bendroves. Prašome pateikti atitinkamas nuostatas:</text:p>
          </table:table-cell>
        </table:table-row>
      </table:table>
      <text:p text:style-name="P480"/>
      <table:table table:style-name="Table481">
        <table:table-columns>
          <table:table-column table:style-name="TableColumn482"/>
        </table:table-columns>
        <table:table-row table:style-name="TableRow483">
          <table:table-cell table:style-name="TableCell484">
            <text:p text:style-name="P485"/>
            <text:p text:style-name="P486"/>
          </table:table-cell>
        </table:table-row>
      </table:table>
      <text:p text:style-name="P487"/>
      <text:p text:style-name="P488"><text:span text:style-name="T489">Perdavimo sistemos operatoriaus uždaviniai – Elektros direktyvos 12 straipsnis ir Dujų direktyvos 13<text:s/></text:span><text:span text:style-name="T490">straipsnis</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7)</text:p>
          </table:table-cell>
          <table:table-cell table:style-name="TableCell499" table:number-columns-spanned="2">
            <text:p text:style-name="P500">Reikalaujama, kad perdavimo sistemos operatorius valdytų tinklą pagal Elektros direktyvos 12 straipsnį ir Dujų direktyvos 13 straipsnį. Prašome:</text:p>
          </table:table-cell>
          <table:covered-table-cell/>
        </table:table-row>
        <table:table-row table:style-name="TableRow501">
          <table:table-cell table:style-name="TableCell502">
            <text:p text:style-name="P503"/>
          </table:table-cell>
          <table:table-cell table:style-name="TableCell504">
            <text:p text:style-name="P505">(a)</text:p>
          </table:table-cell>
          <table:table-cell table:style-name="TableCell506">
            <text:p text:style-name="P507">trumpai aprašyti visus perdavimo sistemos operatoriaus uždavinius ir pateikti išvadas<text:s/>dėl atitikties 12 straipsniui (elektra) ir 13 straipsniui (dujos). Pateikite visas susijusias visų aktualių reguliacinių nuostatų dalis (įstatymai, tinklų kodeksai, sutartys tarp bendrovių, įstatai), kurios įrodo, kad perdavimo sistemos operatorius turi visą atsakomybę įgyvendinti pirmiau išvardytus uždavinius, ir aiškiai pažymėkite reikiamas dalis, patvirtinančias analizę;</text:p>
          </table:table-cell>
        </table:table-row>
        <table:table-row table:style-name="TableRow508">
          <table:table-cell table:style-name="TableCell509">
            <text:p text:style-name="P510"/>
          </table:table-cell>
          <table:table-cell table:style-name="TableCell511">
            <text:p text:style-name="P512">(b)</text:p>
          </table:table-cell>
          <table:table-cell table:style-name="TableCell513">
            <text:p text:style-name="P514">remdamiesi atitinkamo teisinio reglamentavimo pagrindu, pateikite informaciją, kad susijusiai nacionalinei reguliavimo institucijai yra suteiktos galios, įskaitant galimybę taikyti atgrasančias baudas, kurias galima pritaikyti, kai perdavimo<text:s/><text:soft-page-break/>sistemos operatorius nevykdo ar dalinai vykdo uždavinius ir įpareigojimus, nurodytus Elektros direktyvos 12 straipsnyje ir Dujų direktyvos 13 straipsnyje.</text:p>
          </table:table-cell>
        </table:table-row>
      </table:table>
      <text:p text:style-name="P515"/>
      <table:table table:style-name="Table516">
        <table:table-columns>
          <table:table-column table:style-name="TableColumn517"/>
        </table:table-columns>
        <table:table-row table:style-name="TableRow518">
          <table:table-cell table:style-name="TableCell519">
            <text:p text:style-name="P520">a:</text:p>
            <text:p text:style-name="P521">b:</text:p>
          </table:table-cell>
        </table:table-row>
      </table:table>
      <text:p text:style-name="Normal"/>
      <text:p text:style-name="Normal">______________</text:p>
      <text:p text:style-name="P522"><text:span text:style-name="T523">1</text:span><text:span text:style-name="T524"><text:s/>Europos Parlamento ir Tarybos 2009 m. liepos 13 d. direktyva 2009/72/EB dėl elektros energijos vidaus rinkos bendrųjų taisyklių, panaikinanti Direktyvą 2003/54/EB (OL 2009 L 211, p. 55).</text:span></text:p>
      <text:p text:style-name="P525"><text:span text:style-name="T526">2</text:span><text:span text:style-name="T527"><text:s/>Europos Parlamento ir Tarybos 2009 m. liepos 13 d. direktyva 2009/73/EB dėl gamtinių dujų vidaus rinkos bendrųjų taisyklių, panaikinanti Direktyvą 2003/55/EB (OL 2009 L 211, p. 94).</text:span></text:p>
      <text:p text:style-name="P528"><text:span text:style-name="T529">3</text:span><text:s/>Žiūrėti kontrolės koncepciją Europos Komisijos Reglamente (EB) 802/2004, įgyvendinančiame Tarybos Reglamentą (EB) Nr. 139/2004 dėl koncentracijų tarp įmonių kontrolės (OL 2004 L 133, p. 1).<text:s/></text:p>
      <text:p text:style-name="P530"><text:span text:style-name="T531">4</text:span><text:span text:style-name="T532"><text:s/>Dėl papildomos informacijos prašome žiūrėti Europos Komisijos suvestinį pranešimą dėl jurisdikcijos pagal Tarybos reglamentą (EB)<text:s/></text:span><text:span text:style-name="T533">Nr. 139/2004 dėl koncentracijų tarp įmonių kontrolės (OL 2008 C 95, p. 1).</text:span></text:p>
      <text:p text:style-name="Normal"/>
      <text:p text:style-name="P53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5-09-29T23:12:00Z</meta:creation-date>
    <dc:date>2015-09-29T23:12:00Z</dc:date>
    <meta:template xlink:href="Normal" xlink:type="simple"/>
    <meta:editing-cycles>2</meta:editing-cycles>
    <meta:editing-duration>PT0S</meta:editing-duration>
    <meta:document-statistic meta:page-count="8" meta:paragraph-count="157" meta:word-count="2322" meta:character-count="18793" meta:row-count="573" meta:non-whitespace-character-count="16628"/>
  </office:meta>
</office:document-meta>
</file>