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O SOCIALINIO DRAUDIMO ĮSTATYMO PAPILDYMO</text:p>
      <text:p text:style-name="P11"/>
      <text:p text:style-name="P12">1994 m. gegužės 12 d. Nr. I-455</text:p>
      <text:p text:style-name="P13">Vilnius</text:p>
      <text:p text:style-name="P14"/>
      <text:p text:style-name="P15"><text:span text:style-name="T16">Papildyti Lietuvos Respublikos valstybinio socialinio draudimo į</text:span><text:span text:style-name="T17">statymą (Žin., 1991, Nr.<text:s/></text:span><text:a xlink:href="https://www.e-tar.lt/portal/lt/legalAct/TAR.0F9036415DBD" office:target-frame-name="_blank" xlink:show="new"><text:span text:style-name="T18">17-447</text:span></text:a><text:span text:style-name="T19">; 1992, Nr.<text:s/></text:span><text:a xlink:href="https://www.e-tar.lt/portal/lt/legalAct/TAR.7FACF934B613" office:target-frame-name="_blank" xlink:show="new"><text:span text:style-name="T20">13-350</text:span></text:a><text:span text:style-name="T21">) 45 straipsnį:</text:span></text:p>
      <text:p text:style-name="P22"><text:span text:style-name="T23">1</text:span><text:span text:style-name="T24">) po antrosios dalies įrašyt</text:span><text:span text:style-name="T25">i tokias trečiąją ir ketvirtąją dalis:</text:span></text:p>
      <text:p text:style-name="P26"><text:span text:style-name="T27">„Valstybinio socialinio draudimo valdybos direktorius ir jo pavaduotojai, teritorinių skyrių vedėjai ir jų pavaduotojai turi teisę:</text:span></text:p>
      <text:p text:style-name="P28"><text:span text:style-name="T29">1</text:span><text:span text:style-name="T30">) išieškoti neginčo tvarka iš įmonių sąskaitų banko įstaigose laiku nesumokėtas<text:s/></text:span><text:span text:style-name="T31">valstybinio socialinio draudimo įmokas bei netesybas;</text:span></text:p>
      <text:p text:style-name="P32"><text:span text:style-name="T33">2</text:span><text:span text:style-name="T34">) duoti nurodymus bankų įstaigoms nutraukti pinigų išdavimą bei pervedimą iš įmonių sąskaitų, jeigu jos nustatytu laiku nepateikė valstybinio socialinio draudimo įstaigoms finansinės apyskaitos, ne</text:span><text:span text:style-name="T35">leidžia patikrinti socialinio draudimo įmokų bei išmokų arba kai tikrinimo metu nustatyti neteisingo įmokų apskaičiavimo faktai;</text:span></text:p>
      <text:p text:style-name="P36"><text:span text:style-name="T37">3</text:span><text:span text:style-name="T38">) įstatymo nustatyta tvarka skirti administracines nuobaudas.</text:span></text:p>
      <text:p text:style-name="P39"><text:span text:style-name="T40">Valstybinio socialinio draudimo valdybos direktorius turi te</text:span><text:span text:style-name="T41">isę siūlyti rejestro tvarkytojui atšaukti įmonės registravimą, jeigu ši be pateisinamų priežasčių nevykdo socialinio draudimo įstaigų pareigūnų reikalavimų dėl valstybinio socialinio draudimo įmokų mokėjimo, finansinių ataskaitų ir duomenų apie apdraustuos</text:span><text:span text:style-name="T42">ius pateikimo.“;</text:span></text:p>
      <text:p text:style-name="P43"><text:span text:style-name="T44">2</text:span><text:span text:style-name="T45">) trečiąją dalį laikyti penktąja dalimi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1" meta:paragraph-count="20" meta:word-count="212" meta:character-count="1673" meta:row-count="59" meta:non-whitespace-character-count="1481"/>
  </office:meta>
</office:document-meta>
</file>