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BRANDUOLINIO SAUGUMO KONVENCIJOS NUOSTATŲ ĮGYVENDINIMO</text:p>
      <text:p text:style-name="P14"/>
      <text:p text:style-name="P15">2004 m. rugpjūčio 26 d. Nr. 105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vesti:</text:span></text:p>
      <text:p text:style-name="P24"><text:span text:style-name="T25">1</text:span><text:span text:style-name="T26">. Valstybinei atominės energetikos saugos inspekcijai – koordinuoti priimtos Vienoje 1994 m. rugsėjo 20 d. Branduolinio saugumo konvencijos (Žin.,1996, Nr.<text:s/></text:span><text:a xlink:href="https://www.e-tar.lt/portal/lt/legalAct/TAR.F4034F4E027F" office:target-frame-name="_blank" xlink:show="new"><text:span text:style-name="T27">17-439</text:span></text:a><text:span text:style-name="T28">) (toliau vadinama – Konvencija) 2 skyriaus nuostatų įgyvendinimą, reguliariai rengti pranešimus pagal Konvencijos 5 straipsnį ir teikti juos Konvencijos Susitariančiųjų šalių peržiūros pasitarimams.</text:span></text:p>
      <text:p text:style-name="P29"><text:span text:style-name="T30">2</text:span><text:span text:style-name="T31">. Aplinkos ministerijai, Sveikatos apsaugos ministerijai, Ūkio ministerijai ir Vidaus reikalų ministerijai – teikti Valstybinei atominės energetikos saugos inspekcijai reguliariai rengiamiems pranešimams būtiną informaciją apie tai, kokių priemonių buvo imtasi vykdant kiekvieną iš Konvencijos įsipareigojimų.<text:s/>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/>
      <text:p text:style-name="P38"/>
      <text:p text:style-name="P39">FINANSŲ MINISTRAS,</text:p>
      <text:p text:style-name="P40">PAVADUOJANTIS ŪKIO MINISTRĄ<text:tab/>ALGIRDAS BUTKEVIČ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02T12:13:00Z</meta:creation-date>
    <dc:date>2018-11-02T12:13:00Z</dc:date>
    <meta:template xlink:href="Normal.dotm" xlink:type="simple"/>
    <meta:editing-cycles>2</meta:editing-cycles>
    <meta:editing-duration>PT0S</meta:editing-duration>
    <meta:document-statistic meta:page-count="1" meta:paragraph-count="4" meta:word-count="137" meta:character-count="1093" meta:row-count="15" meta:non-whitespace-character-count="960"/>
  </office:meta>
</office:document-meta>
</file>