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break-before="page" fo:text-indent="3.54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indent="3.543in"/>
      <style:text-properties fo:color="#000000" style:font-size-complex="11pt" style:language-asian="lt" style:country-asian="LT"/>
    </style:style>
    <style:style style:name="P39" style:parent-style-name="Normal" style:family="paragraph">
      <style:paragraph-properties fo:text-align="justify" fo:text-indent="0.4923in"/>
      <style:text-properties fo:color="#000000" style:font-size-complex="4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 style:parent-style-name="Normal" style:family="paragraph">
      <style:paragraph-properties fo:text-align="justify" fo:text-indent="0.4923in"/>
      <style:text-properties fo:color="#000000" style:font-size-complex="4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fo:text-align="justify" fo:text-indent="0.4923in"/>
      <style:text-properties fo:color="#000000" style:font-size-complex="4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font-weight="bold" style:font-weight-asian="bold" style:font-weight-complex="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font-weight-complex="bold"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font-weight-complex="bold"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font-weight-complex="bold"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6" style:parent-style-name="Normal" style:family="paragraph">
      <style:paragraph-properties fo:text-align="justify" fo:text-indent="0.4923in"/>
      <style:text-properties fo:color="#000000" style:font-size-complex="4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text-position="super 62.5%"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text-position="super 62.5%"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4" style:parent-style-name="Normal" style:family="paragraph">
      <style:paragraph-properties fo:text-align="justify" fo:text-indent="0.4923in"/>
      <style:text-properties fo:color="#000000" style:font-size-complex="4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4" style:parent-style-name="Normal" style:family="paragraph">
      <style:paragraph-properties fo:text-align="justify" fo:text-indent="0.4923in"/>
      <style:text-properties fo:color="#000000" style:font-size-complex="4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language-asian="lt" style:country-asian="LT"/>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8" style:parent-style-name="Normal" style:family="paragraph">
      <style:paragraph-properties fo:text-align="justify" fo:text-indent="0.4923in"/>
      <style:text-properties fo:color="#000000" style:font-size-complex="4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language-asian="lt" style:country-asian="LT"/>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language-asian="lt" style:country-asian="LT"/>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language-asian="lt" style:country-asian="LT"/>
    </style:style>
    <style:style style:name="T1160" style:parent-style-name="DefaultParagraphFont" style:family="text">
      <style:text-properties fo:color="#000000" style:font-size-complex="11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language-asian="lt" style:country-asian="LT"/>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language-asian="lt" style:country-asian="LT"/>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T1213" style:parent-style-name="DefaultParagraphFont" style:family="text">
      <style:text-properties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text-position="super 62.5%"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text-position="super 62.5%"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text-position="super 62.5%" style:font-size-complex="11pt" style:language-asian="lt" style:country-asian="LT"/>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color="#000000" style:text-position="super 62.5%"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text-position="super 62.5%"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text-position="super 62.5%"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language-asian="lt" style:country-asian="LT"/>
    </style:style>
    <style:style style:name="T1257" style:parent-style-name="DefaultParagraphFont" style:family="text">
      <style:text-properties fo:color="#000000" style:font-size-complex="11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language-asian="lt" style:country-asian="LT"/>
    </style:style>
    <style:style style:name="T1283" style:parent-style-name="DefaultParagraphFont" style:family="text">
      <style:text-properties fo:color="#000000" style:font-size-complex="11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language-asian="lt" style:country-asian="LT"/>
    </style:style>
    <style:style style:name="T1286" style:parent-style-name="DefaultParagraphFont" style:family="text">
      <style:text-properties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T1299" style:parent-style-name="DefaultParagraphFont" style:family="text">
      <style:text-properties fo:color="#000000" style:font-size-complex="11pt"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T1306" style:parent-style-name="DefaultParagraphFont" style:family="text">
      <style:text-properties fo:color="#000000" style:font-size-complex="11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language-asian="lt" style:country-asian="LT"/>
    </style:style>
    <style:style style:name="T1323" style:parent-style-name="DefaultParagraphFont" style:family="text">
      <style:text-properties fo:color="#000000" style:font-size-complex="11pt" style:language-asian="lt" style:country-asian="LT"/>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0" style:parent-style-name="Normal" style:family="paragraph">
      <style:paragraph-properties fo:text-align="justify" fo:text-indent="0.4923in"/>
      <style:text-properties fo:color="#000000" style:font-size-complex="4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T1397" style:parent-style-name="DefaultParagraphFont" style:family="text">
      <style:text-properties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T1428" style:parent-style-name="DefaultParagraphFont" style:family="text">
      <style:text-properties fo:color="#000000" style:font-size-complex="11pt"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color="#000000" style:text-position="super 62.5%"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text-position="super 62.5%"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T1485" style:parent-style-name="DefaultParagraphFont" style:family="text">
      <style:text-properties fo:color="#000000" style:font-size-complex="11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language-asian="lt" style:country-asian="LT"/>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T1509" style:parent-style-name="DefaultParagraphFont" style:family="text">
      <style:text-properties fo:color="#000000" style:font-size-complex="11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19" style:parent-style-name="Normal" style:family="paragraph">
      <style:paragraph-properties fo:text-align="justify" fo:text-indent="0.4923in"/>
      <style:text-properties fo:color="#000000" style:font-size-complex="4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font-style="italic" style:font-style-asian="italic" style:font-style-complex="italic" fo:color="#000000" style:font-size-complex="11pt" style:language-asian="lt" style:country-asian="LT"/>
    </style:style>
    <style:style style:name="T1545"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1546" style:parent-style-name="DefaultParagraphFont" style:family="text">
      <style:text-properties fo:color="#000000" style:text-position="sub 62.5%" style:font-size-complex="11pt" style:language-asian="lt" style:country-asian="LT"/>
    </style:style>
    <style:style style:name="T1547" style:parent-style-name="DefaultParagraphFont" style:family="text">
      <style:text-properties fo:font-weight="bold" style:font-weight-asian="bold" style:font-weight-complex="bold"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font-style="italic" style:font-style-asian="italic" style:font-style-complex="italic"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font-weight="bold" style:font-weight-asian="bold" style:font-weight-complex="bold"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font-style="italic" style:font-style-asian="italic" style:font-style-complex="italic"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T1557" style:parent-style-name="DefaultParagraphFont" style:family="text">
      <style:text-properties fo:font-weight="bold" style:font-weight-asian="bold" style:font-weight-complex="bold"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font-style="italic" style:font-style-asian="italic" style:font-style-complex="italic"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font-style="italic" style:font-style-asian="italic" style:font-style-complex="italic" fo:color="#000000" style:font-size-complex="11pt" style:language-asian="lt" style:country-asian="LT"/>
    </style:style>
    <style:style style:name="T1570"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font-weight="bold" style:font-weight-asian="bold" style:font-weight-complex="bold"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font-style="italic" style:font-style-asian="italic" style:font-style-complex="italic" fo:color="#000000" style:font-size-complex="11pt" style:language-asian="lt" style:country-asian="LT"/>
    </style:style>
    <style:style style:name="T1576"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T1578" style:parent-style-name="DefaultParagraphFont" style:family="text">
      <style:text-properties fo:font-weight="bold" style:font-weight-asian="bold" style:font-weight-complex="bold"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T1584" style:parent-style-name="DefaultParagraphFont" style:family="text">
      <style:text-properties fo:color="#000000" style:font-size-complex="11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language-asian="lt" style:country-asian="LT"/>
    </style:style>
    <style:style style:name="T1589" style:parent-style-name="DefaultParagraphFont" style:family="text">
      <style:text-properties fo:font-style="italic" style:font-style-asian="italic" style:font-style-complex="italic"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P1591" style:parent-style-name="Normal" style:family="paragraph">
      <style:paragraph-properties fo:text-align="justify" fo:text-indent="0.4923in"/>
    </style:style>
    <style:style style:name="T1592" style:parent-style-name="DefaultParagraphFont" style:family="text">
      <style:text-properties fo:font-style="italic" style:font-style-asian="italic" style:font-style-complex="italic" fo:color="#000000" style:font-size-complex="11pt" style:language-asian="lt" style:country-asian="LT"/>
    </style:style>
    <style:style style:name="T1593" style:parent-style-name="DefaultParagraphFont" style:family="text">
      <style:text-properties fo:color="#000000" style:font-size-complex="11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fo:font-style="italic" style:font-style-asian="italic" style:font-style-complex="italic" fo:color="#000000" style:font-size-complex="11pt" style:language-asian="lt" style:country-asian="LT"/>
    </style:style>
    <style:style style:name="T1596"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1597" style:parent-style-name="DefaultParagraphFont" style:family="text">
      <style:text-properties fo:color="#000000" style:font-size-complex="11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font-style="italic" style:font-style-asian="italic" style:font-style-complex="italic" fo:color="#000000" style:font-size-complex="11pt" style:language-asian="lt" style:country-asian="LT"/>
    </style:style>
    <style:style style:name="T1600" style:parent-style-name="DefaultParagraphFont" style:family="text">
      <style:text-properties fo:font-style="italic" style:font-style-asian="italic" style:font-style-complex="italic" fo:color="#000000" style:text-position="sub 62.5%" style:font-size-complex="11pt" style:language-asian="lt" style:country-asian="LT"/>
    </style:style>
    <style:style style:name="T1601" style:parent-style-name="DefaultParagraphFont" style:family="text">
      <style:text-properties fo:color="#000000" style:text-position="sub 62.5%" style:font-size-complex="11pt" style:language-asian="lt" style:country-asian="LT"/>
    </style:style>
    <style:style style:name="T1602" style:parent-style-name="DefaultParagraphFont" style:family="text">
      <style:text-properties fo:font-weight="bold" style:font-weight-asian="bold" style:font-weight-complex="bold"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font-style="italic" style:font-style-asian="italic" style:font-style-complex="italic"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font-weight="bold" style:font-weight-asian="bold" style:font-weight-complex="bold" fo:color="#000000" style:font-size-complex="11pt" style:language-asian="lt" style:country-asian="LT"/>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font-style="italic" style:font-style-asian="italic" style:font-style-complex="italic"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font-style="italic" style:font-style-asian="italic" style:font-style-complex="italic" fo:color="#000000" style:font-size-complex="11pt" style:language-asian="lt" style:country-asian="LT"/>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font-style="italic" style:font-style-asian="italic" style:font-style-complex="italic" fo:color="#000000" style:font-size-complex="11pt" style:language-asian="lt" style:country-asian="LT"/>
    </style:style>
    <style:style style:name="T1615" style:parent-style-name="DefaultParagraphFont" style:family="text">
      <style:text-properties fo:color="#000000" style:font-size-complex="11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language-asian="lt" style:country-asian="LT"/>
    </style:style>
    <style:style style:name="T1623" style:parent-style-name="DefaultParagraphFont" style:family="text">
      <style:text-properties fo:color="#000000" style:font-size-complex="11pt"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language-asian="lt" style:country-asian="LT"/>
    </style:style>
    <style:style style:name="T1626" style:parent-style-name="DefaultParagraphFont" style:family="text">
      <style:text-properties fo:color="#000000" style:font-size-complex="11pt" style:language-asian="lt" style:country-asian="LT"/>
    </style:style>
    <style:style style:name="T1627" style:parent-style-name="DefaultParagraphFont" style:family="text">
      <style:text-properties fo:color="#000000" style:font-size-complex="11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1pt" style:language-asian="lt" style:country-asian="LT"/>
    </style:style>
    <style:style style:name="T1637" style:parent-style-name="DefaultParagraphFont" style:family="text">
      <style:text-properties fo:color="#000000" style:font-size-complex="11pt" style:language-asian="lt" style:country-asian="LT"/>
    </style:style>
    <style:style style:name="T1638" style:parent-style-name="DefaultParagraphFont" style:family="text">
      <style:text-properties fo:color="#000000" style:font-size-complex="11pt"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11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language-asian="lt" style:country-asian="LT"/>
    </style:style>
    <style:style style:name="T1643" style:parent-style-name="DefaultParagraphFont" style:family="text">
      <style:text-properties fo:font-style="italic" style:font-style-asian="italic" style:font-style-complex="italic" fo:color="#000000" style:font-size-complex="11pt" style:language-asian="lt" style:country-asian="LT"/>
    </style:style>
    <style:style style:name="T1644" style:parent-style-name="DefaultParagraphFont" style:family="text">
      <style:text-properties fo:color="#000000" style:font-size-complex="11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font-style="italic" style:font-style-asian="italic" style:font-style-complex="italic"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T1648" style:parent-style-name="DefaultParagraphFont" style:family="text">
      <style:text-properties fo:font-weight="bold" style:font-weight-asian="bold" style:font-weight-complex="bold" fo:color="#000000" style:font-size-complex="11pt" style:language-asian="lt" style:country-asian="LT"/>
    </style:style>
    <style:style style:name="T1649" style:parent-style-name="DefaultParagraphFont" style:family="text">
      <style:text-properties fo:color="#000000" style:font-size-complex="11pt"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11pt" style:language-asian="lt" style:country-asian="LT"/>
    </style:style>
    <style:style style:name="T1652" style:parent-style-name="DefaultParagraphFont" style:family="text">
      <style:text-properties fo:color="#000000" style:font-size-complex="11pt" style:language-asian="lt" style:country-asian="L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font-size-complex="11pt" style:language-asian="lt" style:country-asian="LT"/>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T1685" style:parent-style-name="DefaultParagraphFont" style:family="text">
      <style:text-properties fo:color="#000000" style:font-size-complex="11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text-position="super 62.5%" style:font-size-complex="11pt" style:language-asian="lt" style:country-asian="LT"/>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text-position="super 62.5%"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T1702" style:parent-style-name="DefaultParagraphFont" style:family="text">
      <style:text-properties fo:color="#000000" style:font-size-complex="11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1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T1742" style:parent-style-name="DefaultParagraphFont" style:family="text">
      <style:text-properties fo:color="#000000" style:font-size-complex="11pt"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1pt" style:language-asian="lt" style:country-asian="LT"/>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P1747" style:parent-style-name="Normal" style:family="paragraph">
      <style:paragraph-properties fo:text-align="center"/>
      <style:text-properties fo:color="#000000"/>
    </style:style>
    <style:style style:name="P1748"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GALIOS ELEKTROS ĮRENGINIŲ ĮRENGIMO TAISYKLIŲ PATVIRTINIMO</text:p>
      <text:p text:style-name="P15"/>
      <text:p text:style-name="P16">2004 m. birželio 30 d. Nr. 4-258</text:p>
      <text:p text:style-name="P17">Vilnius</text:p>
      <text:p text:style-name="P18"/>
      <text:p text:style-name="P19"><text:span text:style-name="T20">Vadovaudamasis Lietuvos Respublikos energetikos įstatymo (Žin.,<text:s/></text:span><text:span text:style-name="T21">2002, Nr.<text:s/></text:span><text:a xlink:href="https://www.e-tar.lt/portal/lt/legalAct/TAR.44235B485568" office:target-frame-name="_blank" xlink:show="new"><text:span text:style-name="T22">56-2224</text:span></text:a><text:span text:style-name="T23">) 6 straipsnio 3 punktu:</text:span></text:p>
      <text:p text:style-name="P24"><text:span text:style-name="T25">tvirtinu</text:span><text:span text:style-name="T26"><text:s/>Galios elektros įrenginių įrengimo taisykles (pridedama).</text:span></text:p>
      <text:p text:style-name="P27"/>
      <text:p text:style-name="P28"/>
      <text:p text:style-name="P29"><text:span text:style-name="T30">ŪKIO MINISTRAS</text:span><text:span text:style-name="T31"><text:tab/>PETRAS ČĖSNA</text:span></text:p>
      <text:p text:style-name="P32"><text:span text:style-name="T33">______________</text:span></text:p>
      <text:soft-page-break/>
      <text:p text:style-name="P34"><text:span text:style-name="T35">PATVIRTINTA</text:span></text:p>
      <text:p text:style-name="P36"><text:span text:style-name="T37">Lietuvos Respublikos ūkio ministro</text:span></text:p>
      <text:p text:style-name="P38">2004 m. birželio 30 d. įsakymu Nr. 4-258</text:p>
      <text:p text:style-name="P39"/>
      <text:p text:style-name="P40"><text:span text:style-name="T41">GALIOS ELEKTROS ĮRENGINIŲ ĮRENGIMO TAISYKLĖS</text:span></text:p>
      <text:p text:style-name="P42"/>
      <text:p text:style-name="P43"><text:span text:style-name="T44">I. BENDROJI DALIS</text:span></text:p>
      <text:p text:style-name="P45"/>
      <text:p text:style-name="P46"><text:span text:style-name="T47">1</text:span><text:span text:style-name="T48">. Galios elektros įrenginių įrengimo taisyklės (toliau – Taisyklės) parengtos vadovaujantis Lietuvos Respublikos energetikos įstatymu (Žin., 2002, Nr.<text:s/></text:span><text:a xlink:href="https://www.e-tar.lt/portal/lt/legalAct/TAR.44235B485568" office:target-frame-name="_blank" xlink:show="new"><text:span text:style-name="T49">56-2224</text:span></text:a><text:span text:style-name="T50">), Lietuvos Respubl</text:span><text:span text:style-name="T51">ikos statybos įstatymu (Žin., 1996, Nr.<text:s/></text:span><text:a xlink:href="https://www.e-tar.lt/portal/lt/legalAct/TAR.F31E79DEC55D" office:target-frame-name="_blank" xlink:show="new"><text:span text:style-name="T52">32-788</text:span></text:a><text:span text:style-name="T53">; 2001, Nr.<text:s/></text:span><text:a xlink:href="https://www.e-tar.lt/portal/lt/legalAct/TAR.80A638E6C263" office:target-frame-name="_blank" xlink:show="new"><text:span text:style-name="T54">101-3597</text:span></text:a><text:span text:style-name="T55">), Lietuvos Respublikos elektros</text:span><text:span text:style-name="T56"><text:s/>energetikos įstatymu (Žin., 2000, Nr.<text:s/></text:span><text:a xlink:href="https://www.e-tar.lt/portal/lt/legalAct/TAR.F57794B7899F" office:target-frame-name="_blank" xlink:show="new"><text:span text:style-name="T57">66-1984</text:span></text:a><text:span text:style-name="T58">).</text:span></text:p>
      <text:p text:style-name="P59"><text:span text:style-name="T60">2</text:span><text:span text:style-name="T61">. Šių Taisyklių paskirtis yra reglamentuoti reikalavimus elektros mašinų patalpoms ir elektros įrangai jose įrengti, tarp j</text:span><text:span text:style-name="T62">ų specialiosioms šiluminių elektrinių, hidroelektrinių generatorių bei sinchroninių kompensatorių mašinų salėms ir atviroms aikštelėms, galios kondensatoriams, liftų ir kėlimo kranų elektros įrangai, priderinant šiuos reikalavimus prie Lietuvos Respublikos</text:span><text:span text:style-name="T63"><text:s/>įstatymų, kitų teisės aktų ir standartų.</text:span></text:p>
      <text:p text:style-name="P64"><text:span text:style-name="T65">3</text:span><text:span text:style-name="T66">. Galios elektros įrenginiai, be šių Taisyklių reikalavimų, turi atitikti Elektros įrenginių įrengimo taisyklių (toliau – EĮĮT), patvirtintų Lietuvos Respublikos ūkio ministro ir Lietuvos Respublikos aplinkos<text:s/></text:span><text:span text:style-name="T67">ministro 2000 m. gruodžio 28 d. įsakymu Nr. 433/547 (Žin., 2001, Nr.<text:s/></text:span><text:a xlink:href="https://www.e-tar.lt/portal/lt/legalAct/TAR.B4B18660A0A4" office:target-frame-name="_blank" xlink:show="new"><text:span text:style-name="T68">3-59</text:span></text:a><text:span text:style-name="T69">; 2001, Nr.<text:s/></text:span><text:a xlink:href="https://www.e-tar.lt/portal/lt/legalAct/TAR.E2660E5DB2CC" office:target-frame-name="_blank" xlink:show="new"><text:span text:style-name="T70">67-2454</text:span></text:a><text:span text:style-name="T71">), ir<text:s/></text:span><text:span text:style-name="T72">Specialiųjų patalpų ir technologinių procesų elektros įrenginių įrengimo taisyklių, patvirtintų Lietuvos Respublikos ūkio ministro ir Lietuvos Respublikos aplinkos ministro 2004 m. balandžio 29 d. įsakymu Nr. 4-140/D1-232 (Žin., 2004, Nr.<text:s/></text:span><text:a xlink:href="https://www.e-tar.lt/portal/lt/legalAct/TAR.12A25584A2E2" office:target-frame-name="_blank" xlink:show="new"><text:span text:style-name="T73">84-3051</text:span></text:a><text:span text:style-name="T74">), reikalavimus tiek, kiek jie neprieštarauja šioms Taisyklėms.</text:span></text:p>
      <text:p text:style-name="P75"><text:span text:style-name="T76">4</text:span><text:span text:style-name="T77">. Pagrindinės šiose Taisyklėse vartojamos sąvokos atitinka Lietuvos Respublikos energetikos įstatyme, Lietuvos Respublikos elektros energetikos įstatyme, Elektros tinklų kodekse, patvirtintame Lietuvos Respublikos ūkio ministro 2001 m. gruodžio 29 d. įsaky</text:span><text:span text:style-name="T78">mu Nr. 398 (Žin., 2002, Nr.<text:s/></text:span><text:a xlink:href="https://www.e-tar.lt/portal/lt/legalAct/TAR.CD611C4E110C" office:target-frame-name="_blank" xlink:show="new"><text:span text:style-name="T79">3-88</text:span></text:a><text:span text:style-name="T80">), Lietuvos higienos normoje HN 98:2000, patvirtintoje Lietuvos Respublikos sveikatos apsaugos ministro 2000 m. gegužės 24 d. įsakymu Nr. 277 „Na</text:span><text:span text:style-name="T81">tūralus ir dirbtinis darbo vietų apšvietimas, apšvietos ribinės vertės ir bendrieji matavimo reikalavimai“ (Žin., 2000, Nr.<text:s/></text:span><text:a xlink:href="https://www.e-tar.lt/portal/lt/legalAct/TAR.858BE3CF2762" office:target-frame-name="_blank" xlink:show="new"><text:span text:style-name="T82">44-1278</text:span></text:a><text:span text:style-name="T83">), Elektros įrenginių įrengimo taisyklių 1–4 s</text:span><text:span text:style-name="T84">kyriuose, Specialiųjų patalpų ir technologinių procesų elektros įrenginių įrengimo taisyklėse vartojamas sąvokas.</text:span></text:p>
      <text:p text:style-name="P85"><text:span text:style-name="T86">Kitos šiose Taisyklėse vartojamos sąvokos:</text:span></text:p>
      <text:p text:style-name="P87"><text:span text:style-name="T88">Asinchroninė mašina<text:s/></text:span><text:span text:style-name="T89">– kintamosios srovės mašina, kurios sukimosi greičio ir tinklo įtampos dažnio s</text:span><text:span text:style-name="T90">antykis nėra pastovus dydis.</text:span></text:p>
      <text:p text:style-name="P91"><text:span text:style-name="T92">Asinchroninis variklis<text:s/></text:span><text:span text:style-name="T93">– asinchroninė mašina, veikianti variklio režimu.</text:span></text:p>
      <text:p text:style-name="P94"><text:span text:style-name="T95">Asinchroninis variklis su faziniu rotoriumi<text:s/></text:span><text:span text:style-name="T96">– asinchroninis variklis, kurio pirminė apvija, paprastai esanti statoriuje, jungiama prie maitinimo šaltinio,</text:span><text:span text:style-name="T97"><text:s/>o antrinė apvija, paprastai esanti rotoriuje, yra narvelio tipo ir joje teka indukuotosios srovės.</text:span></text:p>
      <text:p text:style-name="P98"><text:span text:style-name="T99">Asinchroninis variklis su trumpai sujungtu rotoriumi<text:s/></text:span><text:span text:style-name="T100">– asinchroninis variklis, kurio pirminė apvija, paprastai esanti statoriuje, jungiama prie maitinimo ša</text:span><text:span text:style-name="T101">ltinio, o antrinė apvija, paprastai esanti rotoriuje, yra daugiafazė ir joje teka indukuotosios srovės.</text:span></text:p>
      <text:p text:style-name="P102"><text:span text:style-name="T103">Asinchroninis variklis su žiedais<text:s/></text:span><text:span text:style-name="T104">– asinchroninis variklis su faziniu rotoriumi, kurio rotoriaus apvijos išvadai jungiami prie kontaktinių žiedų.</text:span></text:p>
      <text:p text:style-name="P105"><text:span text:style-name="T106">Aušina</text:span><text:span text:style-name="T107">mojo oro temperatūra</text:span><text:span text:style-name="T108"><text:s/>– nuostoviosios būsenos aušinamojo oro temperatūra, išmatuota viduryje tarp dviejų kondensatorių blokų karščiausioje baterijos vietoje. Jei yra tik vienas kondensatorių blokas, temperatūra matuojama 0,1 m atstumu nuo kondensatoriaus ba</text:span><text:span text:style-name="T109">ko dviejų trečdalių aukštyje nuo jo apačios.</text:span></text:p>
      <text:p text:style-name="P110"><text:span text:style-name="T111">Didžiausia leistinoji kintamoji kondensatoriaus įtampa</text:span><text:span text:style-name="T112"><text:s/>– didžiausia vidutinė kvadratinė kintamoji įtampa, kurią kondensatorius gali atlaikyti tam tikrą laiką nurodytomis sąlygomis.</text:span></text:p>
      <text:p text:style-name="P113"><text:span text:style-name="T114">Didžiausia leistinoji kintamoj</text:span><text:span text:style-name="T115">i kondensatoriaus srovė</text:span><text:span text:style-name="T116"><text:s/>– didžiausia vidutinė kvadratinė kintamoji srovė, kurią kondensatorius gali atlaikyti tam tikrą laiką nurodytomis sąlygomis.</text:span></text:p>
      <text:soft-page-break/>
      <text:p text:style-name="P117"><text:span text:style-name="T118">Elektros mašinų patalpos</text:span><text:span text:style-name="T119"><text:s/>– patalpos, kuriose įrengti elektros generatoriai, sinchroniniai kompensatoriai, s</text:span><text:span text:style-name="T120">ukamieji ir statiniai keitikliai, elektros varikliai ir transformatoriai kartu su jų pagalbiniais įrenginiais, taip pat skirstomieji įrenginiai, valdymo skydai ir pultai.</text:span></text:p>
      <text:p text:style-name="P121"><text:span text:style-name="T122">Elektros variklis<text:s/></text:span><text:span text:style-name="T123">– variklis, maitinamas iš nuolatinės arba kintamosios įtampos tinkl</text:span><text:span text:style-name="T124">o</text:span><text:span text:style-name="T125">.</text:span></text:p>
      <text:p text:style-name="P126"><text:span text:style-name="T127">Generatorius<text:s/></text:span><text:span text:style-name="T128">– mašina, mechaninę energiją keičianti elektros energija.</text:span></text:p>
      <text:p text:style-name="P129"><text:span text:style-name="T130">Grupinė kompensacija</text:span><text:span text:style-name="T131"><text:s/>– kompensacija, kai naudojama bendra keliems imtuvams kondensatorių baterija, prijungiama prie bendrų šynų, nuo kurių jie maitinami.</text:span></text:p>
      <text:p text:style-name="P132"><text:span text:style-name="T133">Hidrogeneratorius<text:s/></text:span><text:span text:style-name="T134">– sinchron</text:span><text:span text:style-name="T135">inis generatorius, sukamas vandens turbinos.</text:span></text:p>
      <text:p text:style-name="P136"><text:span text:style-name="T137">Individuali kompensacija</text:span><text:span text:style-name="T138"><text:s/>– kompensacija, kai kiekvienam imtuvui naudojama atskira kondensatorių baterija, prijungiama prie jo gnybtų.</text:span></text:p>
      <text:p text:style-name="P139"><text:span text:style-name="T140">Kintamosios srovės generatorius<text:s/></text:span><text:span text:style-name="T141">– generatorius, generuojantis kintamąją srovę</text:span><text:span text:style-name="T142"><text:s/>ir įtampą.</text:span></text:p>
      <text:p text:style-name="P143"><text:span text:style-name="T144">Kintamosios srovės variklis<text:s/></text:span><text:span text:style-name="T145">– elektros variklis, maitinamas iš kintamosios įtampos tinklo.</text:span></text:p>
      <text:p text:style-name="P146"><text:span text:style-name="T147">Kondensatorius (kondensatoriaus elementas)</text:span><text:span text:style-name="T148"><text:s/>– įtaisas, kurį sudaro du dielektriku atskirti elektrodai.</text:span></text:p>
      <text:p text:style-name="P149"><text:span text:style-name="T150">Kondensatoriaus blokas<text:s/></text:span><text:span text:style-name="T151">– vieno ar daugiau kondensat</text:span><text:span text:style-name="T152">orių sąranka viename bake su išvestais išvadais.</text:span></text:p>
      <text:p text:style-name="P153"><text:span text:style-name="T154">Kondensatorių baterija<text:s/></text:span><text:span text:style-name="T155">– kondensatorių blokų grupė, sujungta bendram veikimui.</text:span></text:p>
      <text:p text:style-name="P156"><text:span text:style-name="T157">Kondensatorių įrenginys<text:s/></text:span><text:span text:style-name="T158">– viena ar kelios</text:span><text:span text:style-name="T159"><text:s/></text:span><text:span text:style-name="T160">kondensatorių baterijos su papildoma įranga.</text:span></text:p>
      <text:p text:style-name="P161"><text:span text:style-name="T162">Kondensatoriaus iškroviklis<text:s/></text:span><text:span text:style-name="T163">– įtaisas,<text:s/></text:span><text:span text:style-name="T164">kuris iškrauna atjungtą nuo tinklo kondensatorių.</text:span></text:p>
      <text:p text:style-name="P165"><text:span text:style-name="T166">Kondensatoriaus nuostoliai<text:s/></text:span><text:span text:style-name="T167">– kondensatoriuje išsklaidoma aktyvioji galia (energija).</text:span></text:p>
      <text:p text:style-name="P168"><text:span text:style-name="T169">Krano kontaktinis tinklas</text:span><text:span text:style-name="T170"><text:s/>– ant krano konstrukcijų sumontuotas kontaktinis tinklas.</text:span></text:p>
      <text:p text:style-name="P171"><text:span text:style-name="T172">Kontaktinio tinklo srovėlaidis<text:s/></text:span><text:span text:style-name="T173">–<text:s/></text:span><text:span text:style-name="T174">įrenginys, susidedantis iš kontaktinio laidininko, izoliatorių ir vežimėlio su šliaužiančiais kontaktais, esančių uždarame gaubte.</text:span></text:p>
      <text:p text:style-name="P175"><text:span text:style-name="T176">Liftas</text:span><text:span text:style-name="T177"><text:s/>– įrenginys su kabina, judančia tarp aukštų standžiomis vertikaliomis ar su horizontalia plokštuma sudarančiomis ne di</text:span><text:span text:style-name="T178">desnį kaip 15 laipsnių kampą kreipėmis, sustojančia nustatytose vietose, skirtas žmonėms ir (arba) kroviniams kelti.</text:span></text:p>
      <text:p text:style-name="P179"><text:span text:style-name="T180">Lifto kabina</text:span><text:span text:style-name="T181"><text:s/>– standžios konstrukcijos mobili dėžė su durimis, skirta žmonėms ir (arba) kroviniams kelti su jos viduje įrengtais valdymo įt</text:span><text:span text:style-name="T182">aisais, išdėstytais taip, kad šiuos įtaisus galėtų pasiekti kabinos viduje esantis žmogus.</text:span></text:p>
      <text:p text:style-name="P183"><text:span text:style-name="T184">Liekamoji įtampa<text:s/></text:span><text:span text:style-name="T185">– po tam tikro laiko ant atjungto kondensatoriaus išvadų liekanti įtampa.</text:span></text:p>
      <text:p text:style-name="P186"><text:span text:style-name="T187">Nuostovioji būsena<text:s/></text:span><text:span text:style-name="T188">– šiluminė kondensatoriaus pusiausvyra, kai išsiskirian</text:span><text:span text:style-name="T189">čios ir atiduodamos į aplinką šilumos kiekiai yra tokie patys ir kondensatoriaus temperatūra neviršija leistinosios.</text:span></text:p>
      <text:p text:style-name="P190"><text:span text:style-name="T191">Pagrindinis kontaktinis tinklas</text:span><text:span text:style-name="T192"><text:s/>– krano veikos zonoje sumontuotas kontaktinis tinklas.</text:span></text:p>
      <text:p text:style-name="P193"><text:span text:style-name="T194">Pagrindinio kontaktinio tinklo sekcija</text:span><text:span text:style-name="T195"><text:s/>– kontaktinio</text:span><text:span text:style-name="T196"><text:s/>tinklo ruožas už remontinio atitvaro ribų, atskirtas nuo kito kontaktinio tinklo izoliaciniais intarpais.</text:span></text:p>
      <text:p text:style-name="P197"><text:span text:style-name="T198">Pastovaus greičio variklis<text:s/></text:span><text:span text:style-name="T199">– variklis, kurio sukimosi greitis normalių apkrovų metu yra pastovus arba beveik pastovus.</text:span></text:p>
      <text:p text:style-name="P200"><text:span text:style-name="T201">Pavaros patalpa<text:s/></text:span><text:span text:style-name="T202">– patalpa, kur</text:span><text:span text:style-name="T203">ioje yra pavara (pavaros) ir su ja (jomis) susiję įrenginiai.</text:span></text:p>
      <text:p text:style-name="P204"><text:span text:style-name="T205">Reguliuojamo greičio variklis<text:s/></text:span><text:span text:style-name="T206">– variklis, kurio sukimosi greitį galima reguliuoti tam tikromis ribomis, kai apkrova yra nustatyto dydžio.</text:span></text:p>
      <text:p text:style-name="P207"><text:span text:style-name="T208">Remontinis atitvaras</text:span><text:span text:style-name="T209"><text:s/>– kranui remontuoti įrengta vieta.</text:span></text:p>
      <text:p text:style-name="P210"><text:span text:style-name="T211">Sinchroninė mašina<text:s/></text:span><text:span text:style-name="T212">– kintamosios srovės mašina, kurios sukimosi greičio ir generuojamos įtampos arba indukuojamos elektrovaros jėgos dažnio santykis yra pastovus dydis.</text:span></text:p>
      <text:p text:style-name="P213"><text:span text:style-name="T214">Sinchroninis variklis<text:s/></text:span><text:span text:style-name="T215">– sinchroninė mašina, veikianti variklio režimu.</text:span></text:p>
      <text:p text:style-name="P216"><text:span text:style-name="T217">Sinchroninis kom</text:span><text:span text:style-name="T218">pensatorius<text:s/></text:span><text:span text:style-name="T219">– sinchroninis generatorius, kuris naudojamas reaktyviajai galiai generuoti.</text:span></text:p>
      <text:p text:style-name="P220"><text:span text:style-name="T221">Šachta<text:s/></text:span><text:span text:style-name="T222">– patalpa, kurioje juda kabina, atsvaras ir svarmuo. Ši patalpa dažniausiai apribota šachtos duobės pagrindo, sienų ir lubų.</text:span></text:p>
      <text:p text:style-name="P223"><text:span text:style-name="T224">Šachtos duobė</text:span><text:span text:style-name="T225"><text:s/>– šachtos dalis, esan</text:span><text:span text:style-name="T226">ti žemiau nei žemiausia lifto sustojimo aikštelė.</text:span></text:p>
      <text:p text:style-name="P227"><text:span text:style-name="T228">Turbogeneratorius<text:s/></text:span><text:span text:style-name="T229">– greitaeigis kintamosios srovės generatorius, kurio žadinimo apvija yra suklota į cilindro formos plieninio rotoriaus griovelius.</text:span></text:p>
      <text:soft-page-break/>
      <text:p text:style-name="P230"><text:span text:style-name="T231">Variklis generatorius<text:s/></text:span><text:span text:style-name="T232">– generatorius, kurį suka elektros<text:s/></text:span><text:span text:style-name="T233">variklis.</text:span></text:p>
      <text:p text:style-name="P234"><text:span text:style-name="T235">Žadinimo sistema</text:span><text:span text:style-name="T236"><text:s/>– įrenginių, aparatų ir įtaisų, sujungtų atitinkamomis grandinėmis, visuma, kuri būtina generatoriams ir sinchroniniams kompensatoriams žadinti normaliu ir avariniu režimu.</text:span></text:p>
      <text:p text:style-name="P237"><text:span text:style-name="T238">Žadintuvas<text:s/></text:span><text:span text:style-name="T239">– generatorius, gaminantis visą arba dalį ene</text:span><text:span text:style-name="T240">rgijos, reikalingos pagrindinei mašinai arba mašinoms sužadinti.</text:span></text:p>
      <text:p text:style-name="P241"/>
      <text:p text:style-name="P242"><text:span text:style-name="T243">II</text:span><text:span text:style-name="T244">.<text:s/></text:span><text:span text:style-name="T245">ELEKTROS MAŠINŲ PATALPOS</text:span></text:p>
      <text:p text:style-name="P246"/>
      <text:p text:style-name="P247"><text:span text:style-name="T248">5</text:span><text:span text:style-name="T249">. Šio skyriaus reikalavimai taikomi elektros mašinų patalpų planiniams erdviniams sprendimams, elektros įrenginių išdėstymui ir įrengimui jose, taip<text:s/></text:span><text:span text:style-name="T250">pat šių patalpų šildymui ir vėdinimui.</text:span></text:p>
      <text:p text:style-name="P251"><text:span text:style-name="T252">6</text:span><text:span text:style-name="T253">. Galios elektros įrenginių įrengimas, be šio skyriaus reikalavimų, turi atitikti kitų EĮĮT skyrių reikalavimus tiek, kiek jie neprieštarauja šioms Taisyklėms.</text:span></text:p>
      <text:p text:style-name="P254"><text:span text:style-name="T255">Šiose Taisyklėse nereglamentuojamas aukštesnės kaip<text:s/></text:span><text:span text:style-name="T256">1000 V įtampos elektros įrenginių įrengimas turi atitikti ir EĮĮT 4 skyriaus reikalavimus.</text:span></text:p>
      <text:p text:style-name="P257"><text:span text:style-name="T258">7</text:span><text:span text:style-name="T259">. Elektros mašinų patalpose turi būti įrengtas telefono ryšys ir gaisro pavojaus signalizacija, taip pat atitinkanti darbo sąlygas kitų rūšių signalizacija.</text:span></text:p>
      <text:p text:style-name="P260"><text:span text:style-name="T261">8</text:span><text:span text:style-name="T262">. Elektros mašinų patalpose, kur yra elektros variklių, leidžiama įrengti reduktorius ir kitą mechanizmų pavaroms reikiamą įrangą.</text:span></text:p>
      <text:p text:style-name="P263"><text:span text:style-name="T264">9</text:span><text:span text:style-name="T265">. Elektros mašinų patalpose įrengtų įrenginių sukamosios dalys, prie kurių būtų galima atsitiktinai prisiliesti, turi<text:s/></text:span><text:span text:style-name="T266">būti apsaugotos.</text:span></text:p>
      <text:p text:style-name="P267"><text:span text:style-name="T268">10</text:span><text:span text:style-name="T269">. Elektros mašinų patalpose turi būti įrengti elektros tinklai suvirinimo transformatoriams, kilnojamiesiems šviestuvams ir elektros įrankiams bei patalpų ir mašinų priežiūros įrangai prijungti.</text:span></text:p>
      <text:p text:style-name="P270"><text:span text:style-name="T271">11</text:span><text:span text:style-name="T272">. Elektros mašinų patalpose turi</text:span><text:span text:style-name="T273"><text:s/>būti nestacionarieji kompresoriai elektros įrenginiams sausu, švariu, suspaustu oru prapūsti arba turi būti įrengtas vamzdynas, į kurį suspaustas oras tiekiamas iš stacionariojo kompresoriaus su filtrais ir džiovintuvais.</text:span></text:p>
      <text:p text:style-name="P274"><text:span text:style-name="T275">12</text:span><text:span text:style-name="T276">. Elektros mašinoms ir kita</text:span><text:span text:style-name="T277">i elektros įrangai gabenti ir montuoti bei kitiems darbams elektros mašinų patalpose turi būti įrengtos inventorinės (stacionariosios arba nestacionariosios) kėlimo ir transportavimo priemonės.</text:span></text:p>
      <text:p text:style-name="P278"><text:span text:style-name="T279">13</text:span><text:span text:style-name="T280">. Komponuojant elektros mašinų patalpas, bet kuriuo atve</text:span><text:span text:style-name="T281">ju turi būti numatyta patogaus įrenginių transportavimo ir montavimo galimybė. Rūsiuose esančiose ilgesnėse kaip 100 m elektros mašinų patalpose turi būti paliekami protarpiai automobiliniams keltuvams arba transporto vežimėliams važiuoti.</text:span></text:p>
      <text:p text:style-name="P282"><text:span text:style-name="T283">Atstumas nuo gab</text:span><text:span text:style-name="T284">enamų įrenginių iki sienos arba iki kitų įrenginių turi būti ne mažesnis kaip 0,3 m vertikaliąja kryptimi ir 0,5 m horizontaliąja kryptimi.</text:span></text:p>
      <text:p text:style-name="P285"><text:span text:style-name="T286">14</text:span><text:span text:style-name="T287">. Perėjimo takų tarp mašinų pamatų arba jų korpusų, taip pat tarp mašinų ir pastato konstrukcijų plotis turi b</text:span><text:span text:style-name="T288">ūti ne mažesnis kaip 1 m. Vietomis tarp atsikišusių mašinos dalių ir pastato statybinių konstrukcijų leidžiama perėjimo takus susiaurinti iki 0,6 m, jeigu susiaurėjusi perėjimo vieta yra ne ilgesnė kaip 0,5 m.</text:span></text:p>
      <text:p text:style-name="P289"><text:span text:style-name="T290">15</text:span><text:span text:style-name="T291">. Atstumas tarp mašinų ir pastato sienų<text:s/></text:span><text:span text:style-name="T292">arba tarp greta stovinčių mašinų, esant perėjimo takui kitoje mašinų pusėje, turi būti ne mažesnis kaip 0,3 m, jei mašinų aukštis yra iki 1 m nuo grindų, ir ne mažesnis kaip 0,6 m, jei mašinų aukštis didesnis kaip 1 m.</text:span></text:p>
      <text:p text:style-name="P293"><text:span text:style-name="T294">Perėjimo tako tarp valdymo pulto arba</text:span><text:span text:style-name="T295"><text:s/>valdymo skydo priekinės dalies ir mašinų plotis turi būti ne mažesnis kaip 2 m. Jei valdymo skydas yra spintoje, tai šis atstumas turi būti nuo mašinos iki spintos sienelės arba jos uždarų durų.</text:span></text:p>
      <text:p text:style-name="P296"><text:span text:style-name="T297">Šie reikalavimai netaikomi vietinio pavarų valdymo pultams.</text:span></text:p>
      <text:p text:style-name="P298"><text:span text:style-name="T299">Perėjimų tarp valdymo pulto arba valdymo skydo šonų ir mašinų korpusų plotis turi būti ne mažesnis kaip 1 m.</text:span></text:p>
      <text:p text:style-name="P300"><text:span text:style-name="T301">16</text:span><text:span text:style-name="T302">. Perėjimo takai tarp iki 1000 V įtampos spintų ir pastato konstrukcijų arba įrenginių turi būti ne siauresni kaip 1 m, o esant atidarytoms<text:s/></text:span><text:span text:style-name="T303">durelėms – ne siauresni kaip 0,6 m. Jei spintos<text:s/></text:span><text:soft-page-break/><text:span text:style-name="T304">išdėstytos abiejose perėjimo tako pusėse, perėjimo takas tarp jų turi būti ne siauresnis kaip 1,2 m, o tarp atidarytų priešinių durelių – ne siauresnis kaip 0,6 m.</text:span></text:p>
      <text:p text:style-name="P305"><text:span text:style-name="T306">Iki 10 kW galios mašinas ir kitus mažų matme</text:span><text:span text:style-name="T307">nų elektros įrenginius leidžiama įrengti už skirstomųjų skydų, stelažų, pultų ir kitų panašių iki 1000 V įtampos skirstomųjų įrenginių, susiaurinant perėjimo takų plotį iki 0,6 m, jeigu atstumai nuo mašinų arba aparatų korpusų iki skyde esančių srovinių da</text:span><text:span text:style-name="T308">lių yra ne mažesni, kaip nurodyta EĮĮT 4.1.20 punkto 2 papunktyje.</text:span></text:p>
      <text:p text:style-name="P309"><text:span text:style-name="T310">Skirstyklų, įrengtų patalpose, priežiūros ir valdymo koridorių matmenys turi atitikti reikalavimus, nurodytus EĮĮT 4.1.20–4.1.22 ir 4.2.65 punktuose.</text:span></text:p>
      <text:p text:style-name="P311"><text:span text:style-name="T312">Rūsiuose įrengtose elektros mašinų pata</text:span><text:span text:style-name="T313">lpose atvirai klojant daugiau kaip 350 galios ir kontrolinių kabelių turi būti įrengtas kabelių aukštas arba kabelių tunelis.</text:span></text:p>
      <text:p text:style-name="P314"><text:span text:style-name="T315">Kabelių statiniuose perėjimo takų plotis turi atitikti EĮĮT 2.3.103 ir 2.3.105 punktų reikalavimus. Šiuose statiniuose kabelių kon</text:span><text:span text:style-name="T316">strukcijų su kabeliais eilės neturi sudaryti ilgesnių kaip 7 m aklaviečių. Kad būtų išvengta aklaviečių, leidžiama po kabeliais įrengti perėją, kurios aukštis nuo grindų būtų ne mažesnis kaip 1,5 m. Virš tokios perėjos leidžiama sumažinti atstumą tarp lent</text:span><text:span text:style-name="T317">ynų iki 100 mm, tačiau turi būti užtikrinta galimybė demontuoti kabelius.</text:span></text:p>
      <text:p text:style-name="P318"><text:span text:style-name="T319">17</text:span><text:span text:style-name="T320">. Tiesiogiai elektros mašinų patalpose leidžiama atvirai įrengti:</text:span></text:p>
      <text:p text:style-name="P321"><text:span text:style-name="T322">visų įtampų alyvinius elektros mašinų paleidimo ir paleidimo reguliavimo įrenginius (autotransformatorius, rea</text:span><text:span text:style-name="T323">ktorius, reostatus ir pan.), kuriuose alyvos kiekis ne didesnis kaip 600 kg;</text:span></text:p>
      <text:p text:style-name="P324"><text:span text:style-name="T325">iki 1,6 MVA galios transformatorius, autotransformatorius, matavimo transformatorius ir kitus aparatus, kuriuose alyvos kiekis ne didesnis kaip 2 t ir kurių bakai yra didelio mech</text:span><text:span text:style-name="T326">aninio atsparumo ir sandarūs, be to, transformatoriams ir autotransformatoriams turi būti įrengta apsauga pagal EĮĮT 3 skyriaus reikalavimus. Vienoje grupėje leidžiama įrengti ne daugiau kaip du šiame punkte nurodytus transformatorius arba kitus aparatus,<text:s/></text:span><text:span text:style-name="T327">o atstumas tarp tokių grupių turi būti ne mažesnis kaip 10 m;</text:span></text:p>
      <text:p text:style-name="P328"><text:span text:style-name="T329">sausuosius arba pripildytus nedegaus skysčio transformatorius, nesvarbu, kiek jų ir kokios galios jie būtų;</text:span></text:p>
      <text:p text:style-name="P330"><text:span text:style-name="T331">metalines komplektines skirstyklas, visų įtampų pastotes, kondensatorių baterijas arba</text:span><text:span text:style-name="T332"><text:s/>atskirus kondensatorius;</text:span></text:p>
      <text:p text:style-name="P333"><text:span text:style-name="T334">puslaidininkinius keitiklius;</text:span></text:p>
      <text:p text:style-name="P335"><text:span text:style-name="T336">valdymo, apsaugos, matavimo, signalizacijos skydus, taip pat valdymo blokų ir stočių skydus su įrengtais juose aparatais, kurių priekinėje arba užpakalinėje pusėje yra atvirų srovinių dalių;</text:span></text:p>
      <text:p text:style-name="P337"><text:span text:style-name="T338">visų įtam</text:span><text:span text:style-name="T339">pų neizoliuotus srovėlaidžius;</text:span></text:p>
      <text:p text:style-name="P340"><text:span text:style-name="T341">elektros mašinų aušinimo įrangą.</text:span></text:p>
      <text:p text:style-name="P342"><text:span text:style-name="T343">18</text:span><text:span text:style-name="T344">. Jei elektros mašinų patalpose yra alyvinių elektros įrenginių, ištraukiamų iš uždarų kamerų į elektros mašinų patalpą, tai vienoje kameroje arba gretimų kamerų grupėje įrengtų įrengini</text:span><text:span text:style-name="T345">ų alyvos kiekis turi būti ne didesnis kaip 6,5 t, o atstumas tarp dviejų kamerų arba kamerų grupių – ne mažesnis kaip 50 m.</text:span></text:p>
      <text:p text:style-name="P346"><text:span text:style-name="T347">Jeigu tokio atstumo išlaikyti negalima arba alyvos kiekis vienoje kameroje ar gretimų kamerų grupėje didesnis kaip 6,5 t, tai įrengt</text:span><text:span text:style-name="T348">i kamerose alyviniai elektros įrenginiai turi būti iš jų ištraukiami į lauką arba į specialiai šiam tikslui skirtą koridorių ar į gamybines patalpas.</text:span></text:p>
      <text:p text:style-name="P349"><text:span text:style-name="T350">19</text:span><text:span text:style-name="T351">. Sukamųjų mašinų, nesusijusių su mechaniniais įrenginiais (keitiklinių, žadinimo, akumuliatorių bat</text:span><text:span text:style-name="T352">erijų įkrovimo agregatų ir pan.), pamato viršus turi būti ne žemiau kaip 50 mm nuo patalpos grindų lygmens. Susijusių su mechaniniais įrenginiais sukamųjų mašinų pamatų aukštis virš grindų lygio nustatomas laikantis šių mašinų montavimo reikalavimų.</text:span></text:p>
      <text:p text:style-name="P353"><text:span text:style-name="T354">20</text:span><text:span text:style-name="T355">. Neleidžiama per elektros mašinų patalpas tiesti tranzitinių sprogiųjų dujų, degiųjų arba lengvai užsiliepsnojančių skysčių vamzdynų. Elektros mašinų patalpose leidžiama tiesti tik vamzdynus, tiesiogiai susijusius su tose patalpose esančiais įrenginiais.<text:s/></text:span><text:span text:style-name="T356">Šalti vamzdynai turi būti apsaugoti nuo rasojimo. Karšti vamzdynai turi turėti šiluminę nedegiąją izoliaciją tose vietose, kur tai būtina personalo arba įrenginių apsaugai. Vamzdynai turi būti nudažyti skiriamąja spalva.</text:span></text:p>
      <text:p text:style-name="P357"><text:span text:style-name="T358">21</text:span><text:span text:style-name="T359">. Jei mašinos pamato viršus y</text:span><text:span text:style-name="T360">ra daugiau kaip 400 mm aukščiau arba žemiau negu elektros mašinų patalpos grindų lygmuo, tai aplink mašiną turi būti įrengta ne siauresnė kaip 600 mm pločio aikštelė su apsauginiais atitvarais.</text:span></text:p>
      <text:p text:style-name="P361"><text:span text:style-name="T362">22</text:span><text:span text:style-name="T363">. Jei įmonėje yra geležinkelio tinklas, sujungtas su ben</text:span><text:span text:style-name="T364">dro naudojimo geležinkeliu, tai sunkiasvoriams įrenginiams gabenti rekomenduojama įrengti geležinkelio atšaką su aklinu įvažiavimu į elektros mašinų patalpas. Elektros mašinų patalpose esantys krovinių kėlimo įrenginiai turi užtikrinti galimybę nukelti įre</text:span><text:span text:style-name="T365">nginius nuo atvirų platformų.</text:span></text:p>
      <text:p text:style-name="P366"><text:span text:style-name="T367">Prieš gabenant įrenginius autotransportu, turi būti numatyta galimybė įvažiuoti autotransportui į elektros mašinų patalpose esančių kėlimo įrenginių darbo zoną.</text:span></text:p>
      <text:p text:style-name="P368"><text:span text:style-name="T369">23</text:span><text:span text:style-name="T370">. Elektros mašinos turi būti įrengtos taip, kad jų keliamas</text:span><text:span text:style-name="T371"><text:s/>triukšmas ir pačios mašinos, pamato arba pastato dalių vibracija neviršytų leistinųjų reikšmių (HN 33:2003; HN 51:2003).</text:span></text:p>
      <text:p text:style-name="P372"><text:span text:style-name="T373">24</text:span><text:span text:style-name="T374">. Montavimo ir remonto darbams elektros mašinų patalpose turi būti įrengtos specialios montavimo aikštelės arba panaudotos esanč</text:span><text:span text:style-name="T375">ios tarp įrenginių laisvos aikštelės, apskaičiuotos didžiausiai galimai įrenginių apkrovai. Jos turi būti elektros mašinų patalpose esančių kėlimo įrenginių darbo zonoje. Montavimo aikštelės išoriniai kontūrai turi būti pažymėti grindyse. Elektros mašinų p</text:span><text:span text:style-name="T376">atalpų ruožai, kuriais transportuojami įrenginiai, turi būti apskaičiuoti gabenamų įrenginių svorio apkrovai. Šių ruožų kontūrai turi būti taip pat paženklinti.</text:span></text:p>
      <text:p text:style-name="P377"><text:span text:style-name="T378">Montavimo aikštelių matmenys nustatomi pagal didžiausios ten iškraunamos detalės (kartu su paku</text:span><text:span text:style-name="T379">ote) matmenis, atsargai užleidžiant į šalis po 1 m. Stovų, ant kurių dedami didelių elektros mašinų inkarai, pastatymo vietos montavimo aikštelėse turi būti skiriamosios spalvos, be to, apskaičiuotos tų inkarų ir stovų svorio apkrovai. Montavimo aikštelėse</text:span><text:span text:style-name="T380"><text:s/>turi būti užrašai, nurodantys didžiausią leistinąją apkrovą.</text:span></text:p>
      <text:p text:style-name="P381"><text:span text:style-name="T382">25</text:span><text:span text:style-name="T383">. Elektros mašinų patalpose neleidžiama išdėstyti šviestuvų virš atvirųjų skirstomųjų įrenginių šynų ir atvirųjų srovėlaidžių. Virš atvirųjų sukamųjų elektros mašinų dalių draudžiama kabin</text:span><text:span text:style-name="T384">ti elektros šviestuvus, prižiūrimus nuo grindų.</text:span></text:p>
      <text:p text:style-name="P385"><text:span text:style-name="T386">26</text:span><text:span text:style-name="T387">. Elektros mašinų ir technologinių mechanizmų cirkuliacinio tepimo sistemas rekomenduojama sujungti, jei naudojamos alyvos rūšis yra tinkama abiem sistemoms ir jei technologiniai mechanizmai neužteršia<text:s/></text:span><text:span text:style-name="T388">alyvos vandeniu, metalo dulkėmis arba kitomis kenksmingomis priemaišomis.</text:span></text:p>
      <text:p text:style-name="P389"><text:span text:style-name="T390">27</text:span><text:span text:style-name="T391">. Centralizuotų tepimo sistemų įranga, įskaitant ir įrangą, skirtą tik elektros mašinoms, turi būti įrengta už elektros mašinų patalpų ribų.</text:span></text:p>
      <text:p text:style-name="P392"><text:span text:style-name="T393">28</text:span><text:span text:style-name="T394">. Didesnės kaip 1 MW galios<text:s/></text:span><text:span text:style-name="T395">elektros mašinų tepimo sistema turi būti su alyvos lygio rodikliais ir alyvos bei guolių temperatūros kontrolės prietaisais, o esant cirkuliaciniam tepimui, dar ir su alyvos tekėjimo kontrolės prietaisais.</text:span></text:p>
      <text:p text:style-name="P396"><text:span text:style-name="T397">29</text:span><text:span text:style-name="T398">. Alyvos ir vandens vamzdynai guoliams tepti</text:span><text:span text:style-name="T399"><text:s/>bei aušinti gali būti tiesiami atvirai arba kanaluose su nuimama danga iš nedegiosios medžiagos. Esant būtinam reikalui, vamzdynus leidžiama kloti ir žemėje arba betone.</text:span></text:p>
      <text:p text:style-name="P400"><text:span text:style-name="T401">Vamzdžiams sujungti su armatūra leidžiama naudoti ir flanšus.</text:span></text:p>
      <text:p text:style-name="P402"><text:span text:style-name="T403">Diafragmos ir čiaupai t</text:span><text:span text:style-name="T404">uri būti įrengti tose vietose, kur alyvos vamzdynai yra nutiesti prie elektros mašinų guolių. Jei elektros mašinų guoliai yra elektriškai izoliuoti nuo pamatų, tai ir vamzdynai, kuriais alyva teka į guolius, turi būti elektriškai izoliuoti nuo guolių ir ki</text:span><text:span text:style-name="T405">tų mašinos dalių. Kiekvienas vamzdis turi turėti ne mažiau kaip du izoliacinius tarpiklius arba vieną ne trumpesnį kaip 0,1 m ilgio izoliacinį intarpą.</text:span></text:p>
      <text:p text:style-name="P406"><text:span text:style-name="T407">30</text:span><text:span text:style-name="T408">. Esant reikalui, elektros mašinų patalpose turi būti rezervuarai ir vamzdynų sistema naudotai aly</text:span><text:span text:style-name="T409">vai iš elektros įrenginių nuleisti. Nuleisti alyvą į kanalizaciją draudžiama.</text:span></text:p>
      <text:p text:style-name="P410"><text:span text:style-name="T411">Elektros mašinų patalpose turi būti numatytos priemonės perteklinei šilumai, kurią išskiria elektros mašinos, rezistoriai ir aparatūra, išleisti.</text:span></text:p>
      <text:p text:style-name="P412"><text:span text:style-name="T413">31</text:span><text:span text:style-name="T414">. Elektros mašinų patalpos</text:span><text:span text:style-name="T415">e, kuriose dirba žmonės, oro temperatūra turi atitikti sanitarines normas.</text:span></text:p>
      <text:p text:style-name="P416"><text:span text:style-name="T417">Veikiančiose elektros mašinose aušinamojo oro temperatūra turi būti ne aukštesnė kaip +40</text:span><text:span text:style-name="T418">0</text:span><text:span text:style-name="T419">C. Iš oro elektros mašinoms aušinti turi būti išvalytos dulkės. Oro, patenkančio į sustabdy</text:span><text:span text:style-name="T420">tas elektros mašinas, temperatūra turi būti ne žemesnė kaip +5</text:span><text:span text:style-name="T421">0</text:span><text:span text:style-name="T422">C.</text:span></text:p>
      <text:soft-page-break/>
      <text:p text:style-name="P423"><text:span text:style-name="T424">Mašinose su atviru vėdinimo ciklu privedimo ir nuvedimo ortakiuose turi būti įrengtos uždaromos žaliuzės, kad į sustabdytą mašiną nebūtų įsiurbiamas aplinkos oras.</text:span></text:p>
      <text:p text:style-name="P425"><text:span text:style-name="T426">Elektros mašinų patalpose<text:s/></text:span><text:span text:style-name="T427">turi būti įrengti temperatūros kontrolės prietaisai.</text:span></text:p>
      <text:p text:style-name="P428"><text:span text:style-name="T429">32</text:span><text:span text:style-name="T430">. Elektros mašinų patalpų viduje esančios patalpos, kuriose yra atviros akumuliatorių baterijos arba kondensatorių įrenginiai, turi turėti atskiras vėdinimo sistemas, atitinkančias EĮĮT 4.4 skirsni</text:span><text:span text:style-name="T431">o ir šių Taisyklių VII skyriaus reikalavimus.</text:span></text:p>
      <text:p text:style-name="P432"><text:span text:style-name="T433">33</text:span><text:span text:style-name="T434">. Į užteršto oro vietovėse esančias elektros mašinų patalpas turi būti paduodamas tik išvalytas oras. Tokių patalpų durys ir kitos angos turi būti tinkamai užsandarintos. Ten, kur aplinkos oras nuolatos u</text:span><text:span text:style-name="T435">žterštas, elektros patalpas rekomenduojama įrengti pastatuose be langų ir be stoglangių arba su dulkių nepraleidžiančiais švieslangiais. Elektros mašinų patalpų bendrojo vėdinimo sistema turi neleisti įsiurbti nevalyto oro.</text:span></text:p>
      <text:p text:style-name="P436"><text:span text:style-name="T437">34</text:span><text:span text:style-name="T438">. Sanitarinio techninio vė</text:span><text:span text:style-name="T439">dinimo kamerose ir kanaluose leidžiama tiesti tiktai pereinančius per vėdinimo kameras ir kanalus (tranzitinius) kabelius ir laidus plieniniuose vamzdžiuose.</text:span></text:p>
      <text:p text:style-name="P440"><text:span text:style-name="T441">Elektros mašinų vėdinimo kamerose ir kanaluose leidžiama tiesti neizoliuotas šynas, taip pat laidu</text:span><text:span text:style-name="T442">s ir kabelius su nedegiųjų ir sunkiai degių medžiagų apvalkalais. Elektros mašinų vėdinimo kamerose ir kanaluose draudžiama įrengti kabelių movas ar kitą elektros įrangą.</text:span></text:p>
      <text:p text:style-name="P443"><text:span text:style-name="T444">35</text:span><text:span text:style-name="T445">. Elektros mašinų patalpų pirmajame aukšte, rūsyje ir kitose izoliuotose patalp</text:span><text:span text:style-name="T446">ose rekomenduojama įrengti atskiras vėdinimo sistemas. Bendrą vėdinimo sistemą leidžiama įrengti tik tuo atveju, jei kanaluose tarp atskirų patalpų (aukštų) yra įrengtos sklendės, kuriomis, įvykus gaisrui, uždaromas oro padavimas į atskiras patalpas.</text:span></text:p>
      <text:p text:style-name="P447"><text:span text:style-name="T448">Elekt</text:span><text:span text:style-name="T449">ros mašinų patalpose neturi būti įrenginių, skirtų kitoms gaisro atžvilgiu pavojingoms patalpoms (pvz., tepalo rūsiams) vėdinti.</text:span></text:p>
      <text:p text:style-name="P450"><text:span text:style-name="T451">36</text:span><text:span text:style-name="T452">. Elektros mašinų patalpose, kur yra nuolat budintis personalas, turi būti numatytos personalui skirtos šildomos patalpos</text:span><text:span text:style-name="T453"><text:s/>su oro kondicionavimu ir kitais patogumais. Jose turi būti įrengtos reikiamos signalizacijos, matavimų bei ryšio priemonės.</text:span></text:p>
      <text:p text:style-name="P454"><text:span text:style-name="T455">37</text:span><text:span text:style-name="T456">. Elektros mašinų patalpų sienos turi būti nudažytos nepalaikančiais degimo dažais. Vėdinimo kanalų vidinis paviršius, įskait</text:span><text:span text:style-name="T457">ant ir kanalus mašinų pamatuose, turi būti nedegus.</text:span></text:p>
      <text:p text:style-name="P458"><text:span text:style-name="T459">Elektros mašinų patalpose esantys įrenginiai turi būti nudažyti.</text:span></text:p>
      <text:p text:style-name="P460"><text:span text:style-name="T461">Elektros mašinų patalpų grindų danga turi būti lengvai valoma, neleidžianti kauptis dulkėms ir kitiems teršalams.</text:span></text:p>
      <text:p text:style-name="P462"><text:span text:style-name="T463">38</text:span><text:span text:style-name="T464">. Leidžiama<text:s/></text:span><text:span text:style-name="T465">panaudoti mašinų pamatus kaip atramas elektros mašinų rūsio perdangai, laikantis mašinų pamatų su dinaminėmis apkrovomis projektavimo reikalavimų.</text:span></text:p>
      <text:p text:style-name="P466"><text:span text:style-name="T467">Elektros mašinų patalpų perdangose turi būti numatyti montavimo liukai arba angos sunkiasvoriams ir griozdišk</text:span><text:span text:style-name="T468">iems įrenginiams perkelti iš vieno aukšto į kitą. Liukai turi būti kėlimo įrenginių darbo zonoje. Liuko dangtis turi būti tokio pat ugniai atsparumo laipsnio kaip ir perdanga, kurioje yra liukas.</text:span></text:p>
      <text:p text:style-name="P469"><text:span text:style-name="T470">39</text:span><text:span text:style-name="T471">. Elektros mašinų patalpų rūsiuose turi būti įrengtas<text:s/></text:span><text:span text:style-name="T472">drenažas, o esant aukštam gruntinio vandens lygiui ir hidroizoliacija.</text:span></text:p>
      <text:p text:style-name="P473"><text:span text:style-name="T474">40</text:span><text:span text:style-name="T475">. Kabelių tuneliai įėjimo į elektros mašinų patalpas vietose turi būti atskirti nuo jų pertvaromis arba durimis, kurių atsparumas ugniai ne mažesnis kaip R45.</text:span><text:span text:style-name="T476"><text:s/></text:span><text:span text:style-name="T477">Durys turi<text:s/></text:span><text:span text:style-name="T478">atsidaryti į abi puses ir turi būti su savaime užsirakinančia spyna, iš tunelio pusės atrakinama be rakto.</text:span></text:p>
      <text:p text:style-name="P479"/>
      <text:p text:style-name="P480"><text:span text:style-name="T481">III</text:span><text:span text:style-name="T482">.<text:s/></text:span><text:span text:style-name="T483">GENERATORIAI IR SINCHRONINIAI KOMPENSATORIAI</text:span></text:p>
      <text:p text:style-name="P484"/>
      <text:p text:style-name="P485"><text:span text:style-name="T486">41</text:span><text:span text:style-name="T487">. Šio skyriaus reikalavimai taikomi elektrinių specialiose patalpose ar atviroje viet</text:span><text:span text:style-name="T488">oje stacionariai įrengiamiems generatoriams, taip pat sinchroniniams kompensatoriams. Šie įrenginiai taip pat turi atitikti 2 skyriaus reikalavimus, išskyrus 16, 19, 33–35 punktų reikalavimus. Generatorių ir sinchroninių kompensatorių pagalbiniai įrenginia</text:span><text:span text:style-name="T489">i (elektros varikliai, paskirstymo spintos, paleidimo ir valdymo įrenginiai, spintos ir kt.) turi atitikti atitinkamų taisyklių reikalavimus.</text:span></text:p>
      <text:p text:style-name="P490"><text:span text:style-name="T491">42</text:span><text:span text:style-name="T492">. Generatoriai, sinchroniniai kompensatoriai ir kiti pagalbiniai įrenginiai, įrengiami atviroje vietoje, tur</text:span><text:span text:style-name="T493">i būti reglamentuoti naudoti atvirose vietose.</text:span></text:p>
      <text:p text:style-name="P494"><text:span text:style-name="T495">43</text:span><text:span text:style-name="T496">. Generatoriai ir sinchroniniai kompensatoriai turi būti taip sukonstruoti, kad juos būtų galima eksploatuoti 20–25 metus. Jų konstrukcija turi būti tokia, kad panaudojus kėlimo mechanizmus ir mažosios m</text:span><text:span text:style-name="T497">echanizacijos priemones, būtų galima keisti nusidėvėjusias ar sugedusias detales ir mazgus jų visiškai neišardžius.</text:span></text:p>
      <text:p text:style-name="P498"><text:span text:style-name="T499">Hidrogeneratoriai ir vandens padavimo sistemos turi būti taip sukonstruotos, kad jas remontuojant bet kuriuo metų laiku būtų galima visiškai</text:span><text:span text:style-name="T500"><text:s/>išleisti vandenį.</text:span></text:p>
      <text:p text:style-name="P501"><text:span text:style-name="T502">44</text:span><text:span text:style-name="T503">. Generatoriuose ir sinchroniniuose kompensatoriuose turi būti įrengti kontroliniai ir matavimo prietaisai pagal EĮĮT 1.6 skirsnio reikalavimus, valdymo, signalizacijos, apsaugos įtaisai pagal EĮĮT 3.2 skirsnio reikalavimus, automa</text:span><text:span text:style-name="T504">tinio lauko gesinimo įrenginiai rotoriaus apsaugai nuo viršįtampių, automatinio žadinimo reguliavimo įtaisai pagal EĮĮT 3.2 skirsnio reikalavimus, taip pat automatinio valdymo įtaisai agregatų paleidimui, darbui ir stabdymui. Be to, 100 MW ir galingesniuos</text:span><text:span text:style-name="T505">e turbogeneratoriuose ir vandeniliu aušinamuose sinchroniniuose kompensatoriuose turi būti įrengti nuotoliniai guolių vibracijos kontrolės įtaisai. 300 MW ir galingesniuose turbo- ir hidrogeneratoriuose turi būti įrengti oscilografai, registruojantys prieš</text:span><text:span text:style-name="T506">avarinius procesus.</text:span></text:p>
      <text:p text:style-name="P507"><text:span text:style-name="T508">45</text:span><text:span text:style-name="T509">. Generatorių valdymo, relinės apsaugos, automatikos, žadinimo ir tiesioginio aušinimo vandeniu spintos turi būti įrengiamos kiek galima arčiau generatorių ant betoninių grindų ar kitokio mažai vibruojančio pagrindo.</text:span></text:p>
      <text:p text:style-name="P510"><text:span text:style-name="T511">46</text:span><text:span text:style-name="T512">. Galin</text:span><text:span text:style-name="T513">gų turbo- ir hidrogeneratorių apkrovos režimų elektrinės ir mechaninės charakteristikos turi būti parenkamos optimalios. Darbo stabilumui užtikrinti, įvertinus apkrautumo galimybes, generatorių charakteristikos, pagrįstos techniniais ekonominiais skaičiavi</text:span><text:span text:style-name="T514">mais, gali būti parinktos neoptimalios.</text:span></text:p>
      <text:p text:style-name="P515"><text:span text:style-name="T516">47</text:span><text:span text:style-name="T517">. Generatorių elektriniai ir mechaniniai parametrai turi būti parinkti pagal techninius ekonominius skaičiavimus suderinus su gamintoju ir atitikti galiojančių standartų reikalavimus (HD 472 S1).</text:span></text:p>
      <text:p text:style-name="P518"><text:span text:style-name="T519">48</text:span><text:span text:style-name="T520">. Įrengu</text:span><text:span text:style-name="T521">s papildomą įrangą, hidrogeneratorius galima naudoti kaip sinchroninius kompensatorius tik remiantis techniniais ekonominiais skaičiavimais.</text:span></text:p>
      <text:p text:style-name="P522"><text:span text:style-name="T523">49</text:span><text:span text:style-name="T524">. Generatoriams, sinchroniniams kompensatoriams ir pagalbiniams įrenginiams montuoti, ardyti ir surinkti turi</text:span><text:span text:style-name="T525"><text:s/>būti numatyti stacionarūs ar mobilūs kėlimo ir transportavimo mechanizmai.</text:span></text:p>
      <text:p text:style-name="P526"><text:span text:style-name="T527">50</text:span><text:span text:style-name="T528">. Hidroelektrinėse naudojant išorinius kėlimo mechanizmus turi būti numatytos priemonės atidengtoms patalpoms ir montavimo aikštelėms apsaugoti nuo lietaus ir sniego.</text:span></text:p>
      <text:p text:style-name="P529"><text:span text:style-name="T530">51</text:span><text:span text:style-name="T531">.</text:span><text:span text:style-name="T532"><text:s/>Elektrinėse turi būti įrengtos patalpos atsarginiams statoriaus apvijų strypams laikyti. Patalpos turi būti sausos ir apšildomos, kad temperatūra nenukristų žemiau kaip 5°C. Patalpose turi būti įrengti specialūs stelažai.</text:span></text:p>
      <text:p text:style-name="P533"><text:span text:style-name="T534">52</text:span><text:span text:style-name="T535">. Dujų aušintuvai, šilumoka</text:span><text:span text:style-name="T536">ičiai ir alyvos aušintuvai, vamzdynai ir jų įranga, kai naudojamas jūros ar agresyvus gėlas vanduo, turi būti gaminami iš nerūdijančių medžiagų.</text:span></text:p>
      <text:p text:style-name="P537"><text:span text:style-name="T538">53</text:span><text:span text:style-name="T539">. Generatoriai ir sinchroniniai kompensatoriai su atvira aušinimo sistema ir 1 MW ir didesnės galios hidr</text:span><text:span text:style-name="T540">ogeneratoriai su daliniu oro nusiurbimu apšildymui turi turėti įsiurbiamo į juos oro filtrus ir įrangą, gebančią uždaryti oro padavimą kilus gaisrui generatoriuje ar sinchroniniame kompensatoriuje.</text:span></text:p>
      <text:p text:style-name="P541"><text:span text:style-name="T542">54</text:span><text:span text:style-name="T543">. Generatoriams ir sinchroniniams kompensatoriams su</text:span><text:span text:style-name="T544"><text:s/>uždara aušinimo oru sistema turi būti įdiegtos tokios priemonės:</text:span></text:p>
      <text:p text:style-name="P545"><text:span text:style-name="T546">karšto ir šalto oro kamerose turi būti įrengti sandarūs skaidrūs stebėjimo liukai;</text:span></text:p>
      <text:p text:style-name="P547"><text:span text:style-name="T548">karšto ir šalto oro kamerų durys turi būti plieninės, sandariai užsidarančios, atidaromos į išorę su užsifi</text:span><text:span text:style-name="T549">ksuojančia spyna, be rakto atidaroma iš vidaus;</text:span></text:p>
      <text:p text:style-name="P550"><text:span text:style-name="T551">karšto ir šalto oro kamerose, jei įmanoma, turi būti įrengtas iš išorės įjungiamas vidinis apšvietimas;</text:span></text:p>
      <text:p text:style-name="P552"><text:span text:style-name="T553">karšto oro talpyklos, kondensatoriai ir garo turbinų vamzdynai, jei jie yra aušinimo kamerų viduje, turi</text:span><text:span text:style-name="T554"><text:s/>būti padengti šilumine izoliacija, kad nesusidarytų kondensatas ir nebūtų šildomas oras;</text:span></text:p>
      <text:p text:style-name="P555"><text:span text:style-name="T556">karšto ir šalto oro kamerose turi būti įrengti latakai aušintuvuose susikondensavusiam vandeniui pašalinti. Turbogeneratorių vamzdžio gale vandeniui išleisti į<text:s/></text:span><text:span text:style-name="T557">drenažinį kanalą turi būti įtaisyta hidraulinė sklendė ir signalizacija, reaguojanti į vandenį, atsiradusi išleidimo vamzdyje;</text:span></text:p>
      <text:soft-page-break/>
      <text:p text:style-name="P558"><text:span text:style-name="T559">korpusas, sandūros, oro vamzdynai ir kitos dalys turi būti sandarios, kad nebūtų įsiurbiamas oras į uždarą ventiliacijos sistemą.</text:span><text:span text:style-name="T560"><text:s/>Turbogeneratorių ir sinchroninių kompensatorių šalto oro kameros duryse turi būti įrengtas oro įsiurbimo filtras, kuris įrengiamas išretėjimo zonoje (už oro aušintuvo);</text:span></text:p>
      <text:p text:style-name="P561"><text:span text:style-name="T562">kamerų ir oro talpyklų sienelės turi būti sandarios, nudažytos šviesios spalvos nedegi</text:span><text:span text:style-name="T563">aisiais dažais ar padengtos keraminėmis plytelėmis ar plastikinėmis nedegiosiomis medžiagomis. Kamerų grindys ir pamatai turi būti padengti medžiagomis, neleidžiančiomis susidaryti dulkėms.</text:span></text:p>
      <text:p text:style-name="P564"><text:span text:style-name="T565">55</text:span><text:span text:style-name="T566">. Vandeniliu aušinamuose turbogeneratoriuose ir sinchroniniu</text:span><text:span text:style-name="T567">ose kompensatoriuose turi būti:</text:span></text:p>
      <text:p text:style-name="P568"><text:span text:style-name="T569">centralizuoto vandenilio tiekimo įranga su mechanizuoto dujų balionų pakrovimo ir iškrovimo įrenginiais ir dujų papildymo sistema su dujų parametrų (slėgio, švarumo ir kt.) kontrolės prietaisais. Vandeniliui paduoti iš dujų<text:s/></text:span><text:span text:style-name="T570">rezervuaro į mašinų salę turi būti įrengta viena (esant reikalui dvi) magistralės. Dujotiekiui turi būti įrengiama žiedinė sekcionuota schema. Sinchroniniams kompensatoriams įrengiama viena magistralė. Tiekiančiose vandenilį ar orą linijose, kad nesusidary</text:span><text:span text:style-name="T571">tų sprogūs dujų mišiniai, turi būti galima įrengti matomą atskyrimą prieš turbogeneratorių ar sinchroninį kompensatorių;</text:span></text:p>
      <text:p text:style-name="P572"><text:span text:style-name="T573">centralizuoto (su mechanizuoto dujų balionų pakrovimo ir iškrovimo įrenginiais) inertinių dujų (angliarūgštės ar azoto) tiekimo įranga<text:s/></text:span><text:span text:style-name="T574">deguoniui ar orui išstumti iš generatorių (sinchroninių kompensatorių) ir gaisrui gesinti turbinos pagrindiniame alyvos bake, generatorių guoliuose ir srovėlaidžiuose;</text:span></text:p>
      <text:p text:style-name="P575"><text:span text:style-name="T576">pagrindinis, atsarginis, o turbogeneratoriams ir avarinis, šaltinis alyvai tiekti į vand</text:span><text:span text:style-name="T577">enilio sandarintuvus ir 60 MW ir didesnės galios turbogeneratoriuose demferiniai bakai galiniams alyviniams riebokšliams maitinti tol, kol avariniu būdu sustabdomas generatorius su turbinos vakuumo nutraukimu. Atsijungus darbiniam alyvos tiekimo šaltiniui<text:s/></text:span><text:span text:style-name="T578">ar sumažėjus slėgiui, atsarginis ir avarinis alyvos tiekimo šaltiniai turi įsijungti automatiškai;</text:span></text:p>
      <text:p text:style-name="P579"><text:span text:style-name="T580">turbogeneratorių vandenilio riebokšliuose automatiniai alyvos slėgio reguliatoriai. Staigiems alyvos slėgio pokyčiams išvengti, kai pereinama nuo rankinio re</text:span><text:span text:style-name="T581">guliavimo į automatinį ir atvirkščiai, alyvos tiekimo schemoje apeinantieji reguliatorių ventiliai turi būti darinėjami tolygiai, o ne staigiai;</text:span></text:p>
      <text:p text:style-name="P582"><text:span text:style-name="T583">vandenilio džiovinimo įrenginys, įjungtas į vandenilio cirkuliacijos kontūrą;</text:span></text:p>
      <text:p text:style-name="P584"><text:span text:style-name="T585">įspėjamoji signalizacija, įsijung</text:span><text:span text:style-name="T586">ianti atsiradus gedimui vandenilio aušinimo dujų alyvos sistemoje, kai nuo leistinųjų verčių nukrypsta slėgis, vandenilio švarumas, alyvos – vandenilio slėgio perkrytis ir kiti parametrai;</text:span></text:p>
      <text:p text:style-name="P587"><text:span text:style-name="T588">kontrolės matavimo prietaisai ir automatikos relės, valdančios ir k</text:span><text:span text:style-name="T589">ontroliuojančios vandenilio aušinimo alyvos dujų sistemą (dujų ir elektrinius prietaisus vienoje uždaro tipo spintoje montuoti draudžiama);</text:span></text:p>
      <text:p text:style-name="P590"><text:span text:style-name="T591">ventiliavimo įrenginiai dujų susikaupimo vietose (pagrindiniame alyvos bake, alyvos išleidimo kamerose, pagrindiniuo</text:span><text:span text:style-name="T592">se turbogeneratorių guoliuose ir kt). Turbogeneratorių ir sinchroninių kompensatorių pamatuose neturi būti uždarų erdvių, kuriose galėtų kauptis vandenilis. Statybinių konstrukcijų (sijų, rygelių ir kt.) ertmių, kuriose gali susikaupti vandenilis, aukščiau</text:span><text:span text:style-name="T593">siame taške turi būti įrengti vamzdeliai, kad vandenilis galėtų laisvai išeiti į aplinką;</text:span></text:p>
      <text:p text:style-name="P594"><text:span text:style-name="T595">drenažo įrenginiai vandeniui ir alyvai ištekėti iš korpuso. Drenažo sistema turi būti įrengta taip, kad negalėtų pertekėti karštos dujos į šaltų dujų sekcijas;</text:span></text:p>
      <text:p text:style-name="P596"><text:span text:style-name="T597">indika</text:span><text:span text:style-name="T598">toriai skysčio turbogeneratorių (sinchroninių kompensatorių) korpuse pasirodymui nustatyti;</text:span></text:p>
      <text:p text:style-name="P599"><text:span text:style-name="T600">su filtru ir džiovintuvu suspausto oro šaltinis, kuriame būtų ne žemesnis kaip 0,2 MPa slėgis.</text:span></text:p>
      <text:p text:style-name="P601"><text:span text:style-name="T602">56</text:span><text:span text:style-name="T603">. Su vandeniu aušinamomis apvijomis generatoriams ir sinchronin</text:span><text:span text:style-name="T604">iams kompensatoriams turi būti įrengti:</text:span></text:p>
      <text:p text:style-name="P605"><text:span text:style-name="T606">distiliato padavimo ir išleidimo vamzdynai, pagaminti iš atsparių korozijai medžiagų;</text:span></text:p>
      <text:p text:style-name="P607"><text:span text:style-name="T608">pagrindinis ir atsarginis distiliato siurbliai;</text:span></text:p>
      <text:p text:style-name="P609"><text:span text:style-name="T610">mechaniniai, magnetiniai ir jonitiniai filtrai bei dujinių priemaišų įrenginiai. D</text:span><text:span text:style-name="T611">istiliate neturi būti druskų ir dujų priemaišų;</text:span></text:p>
      <text:soft-page-break/>
      <text:p text:style-name="P612"><text:span text:style-name="T613">išsiplėtimo bakas su apsauga nuo išorinio poveikio (mechaninio, cheminio ir aplinkos);</text:span></text:p>
      <text:p text:style-name="P614"><text:span text:style-name="T615">pagrindiniai ir atsarginiai distiliato aušinimo aušintuvai. Pirminiam aušinimui šilumokaičiuose naudojamas hidrogenerator</text:span><text:span text:style-name="T616">ių ir sinchroninių kompensatorių – techninis vanduo, o turbogeneratorių – kondensatas iš turbinos kondensato siurblių bei rezervui – techninis vanduo iš generatorių dujų aušintuvų cirkuliacinių siurblių;</text:span></text:p>
      <text:p text:style-name="P617"><text:span text:style-name="T618">įspėjamoji signalizacija ir apsauga, pradedanti veik</text:span><text:span text:style-name="T619">ti tada, kai nukrypsta aušinimo vandeniu sistemos režimas nuo įprasto;</text:span></text:p>
      <text:p text:style-name="P620"><text:span text:style-name="T621">kontrolės matavimo prietaisai ir automatikos relės, valdančios ir kontroliuojančios aušinimo vandeniu sistemą;</text:span></text:p>
      <text:p text:style-name="P622"><text:span text:style-name="T623">įrenginiai, įspėjantys apie vandenilio nuotėkį į statoriaus apvijų aušinim</text:span><text:span text:style-name="T624">o vandeniu traktą;</text:span></text:p>
      <text:p text:style-name="P625"><text:span text:style-name="T626">kontroliniai vamzdeliai orui pašalinti iš statoriaus vandeniu aušinamu apvijų, pripildant sistemą distiliato, su kanalais, išvestais į lauką iš viršutinių distiliato paduodamojo ir grįžtamojo kolektorių taškų.</text:span></text:p>
      <text:p text:style-name="P627"><text:span text:style-name="T628">57</text:span><text:span text:style-name="T629">. Kiekvienoje vandent</text:span><text:span text:style-name="T630">iekio sistemoje į dujų aušintuvus, šilumokaičius ir alyvos aušintuvus turi būti įtvirtinti filtrai, taip pat numatyta galimybė juos valyti ir išplauti, nenutraukiant įprasto generatorių ir sinchroninių kompensatorių darbo.</text:span></text:p>
      <text:p text:style-name="P631"><text:span text:style-name="T632">58</text:span><text:span text:style-name="T633">. Kiekvienoje dujų<text:s/></text:span><text:span text:style-name="T634">aušintuvų ir šilumokaičių sekcijoje turi būti sklendės, kad būtų galima jas atjungti nuo paduodamojo ir grįžtamojo kolektoriaus ir paskirstyti vandenį tarp atskirų sekcijų.</text:span></text:p>
      <text:p text:style-name="P635"><text:span text:style-name="T636">Bendrajame vandentiekyje, surenkančiame vandenį iš visų vieno generatoriaus aušintu</text:span><text:span text:style-name="T637">vo sekcijų, turi būti įrengta sklendė visų sekcijų vandens sąnaudoms reguliuoti. Turbogeneratoriams šios sklendės valdymo rankeną rekomenduojama įrengti mašinų salės grindų lygyje.</text:span></text:p>
      <text:p text:style-name="P638"><text:span text:style-name="T639">59</text:span><text:span text:style-name="T640">. Kiekvienos dujų aušintuvų ir šilumokaičių sekcijos aukščiausiame<text:s/></text:span><text:span text:style-name="T641">taške turi būti įrengtas čiaupas orui išleisti.</text:span></text:p>
      <text:p text:style-name="P642"><text:span text:style-name="T643">60</text:span><text:span text:style-name="T644">. Turbogeneratorių ir sinchroninių kompensatorių aušinimo dujomis ar oru sistemoje turi būti numatyti recirkuliaciniai įrenginiai aušinamojo vandens temperatūrai reguliuoti.</text:span></text:p>
      <text:p text:style-name="P645"><text:span text:style-name="T646">61</text:span><text:span text:style-name="T647">. Aušinamojo vandens p</text:span><text:span text:style-name="T648">adavimo sistemoje turi būti numatytas automatinis atsarginio siurblio įjungimas, kai atsijungia pagrindinis siurblys ar sumažėja aušinamojo vandens slėgis. Sinchroniniams kompensatoriams turi būti numatytas rezervinis vandens tiekimas iš nuolat veikiančio<text:s/></text:span><text:span text:style-name="T649">patikimo šalto vandens šaltinio (techninio vandens sistema, vandens talpyklos ir kt.).</text:span></text:p>
      <text:p text:style-name="P650"><text:span text:style-name="T651">62</text:span><text:span text:style-name="T652">. Techninio vandens tiekimo į generatorius vandentiekyje turi būti įrengti vandens sąnaudų matavimo prietaisai.</text:span></text:p>
      <text:p text:style-name="P653"><text:span text:style-name="T654">63</text:span><text:span text:style-name="T655">. Vandeniu ar vandeniliu aušinamo turbogenera</text:span><text:span text:style-name="T656">toriaus turbinos aikštelėje turi būti įrengti:</text:span></text:p>
      <text:p text:style-name="P657"><text:span text:style-name="T658">manometrai paduodamo vandens slėgiui kolektoriuje, vandenilio slėgiui turbogeneratoriaus korpuse, angliarūgštės (azoto) slėgiui dujotiekyje į generatorių matuoti;</text:span></text:p>
      <text:p text:style-name="P659"><text:span text:style-name="T660">slėgio sumažėjimo vandens padavimo kolektoriuj</text:span><text:span text:style-name="T661">e signalizavimo įtaisai;</text:span></text:p>
      <text:p text:style-name="P662"><text:span text:style-name="T663">dujų valdymo postas;</text:span></text:p>
      <text:p text:style-name="P664"><text:span text:style-name="T665">dujų, alyvos ir vandens ūkio valdymo skydai.</text:span></text:p>
      <text:p text:style-name="P666"><text:span text:style-name="T667">64</text:span><text:span text:style-name="T668">. Dujų aušintuvų, šilumokaičių ir alyvos aušintuvų siurblių įrengimo vietose bei padavimo kolektoriuje ir siurbliuose turi būti įrengti manometrai.</text:span></text:p>
      <text:p text:style-name="P669"><text:span text:style-name="T670">65</text:span><text:span text:style-name="T671">. Duj</text:span><text:span text:style-name="T672">ų aušintuvų, šilumokaičių ir alyvos aušintuvų paduodamuosiuose ir grįžtamuosiuose vamzdynuose turi būti įrengti įdėklai termometrams ir termometrai.</text:span></text:p>
      <text:p text:style-name="P673"><text:span text:style-name="T674">66</text:span><text:span text:style-name="T675">. Atviroje aikštelėje sumontuotiems sinchroniniams kompensatoriams turi būti numatyta galimybė išleis</text:span><text:span text:style-name="T676">ti vandenį iš aušinimo sistemos, kai agregatas sustoja.</text:span></text:p>
      <text:p text:style-name="P677"><text:span text:style-name="T678">67</text:span><text:span text:style-name="T679">. Turbogeneratorių ir sinchroninių kompensatorių dujų sistema turi atitikti įprasto vandenilio aušinimo sistemos naudojimo ir šaldymo agento pakeitimo gamyklinius reikalavimus.</text:span></text:p>
      <text:p text:style-name="P680"><text:span text:style-name="T681">68</text:span><text:span text:style-name="T682">. Dujų tiek</text:span><text:span text:style-name="T683">imo tinklas turi būti įrengtas iš besiūlių vamzdžių. Dujotiekis turi būti su apsauga nuo mechaninio pažeidimo ir privalo būti įrengtas taip, kad būtų patogu jį apžiūrėti ir remontuoti.</text:span></text:p>
      <text:p text:style-name="P684"><text:span text:style-name="T685">69</text:span><text:span text:style-name="T686">. Tepimo sistemos cirkuliaciniai vamzdynai ir turbogeneratorių ir</text:span><text:span text:style-name="T687"><text:s/>sinchroninių kompensatorių su vandeniliniu aušinimu vandenilio riebokšliai turi būti pagaminti iš besiūlių vamzdžių.</text:span></text:p>
      <text:p text:style-name="P688"><text:span text:style-name="T689">70</text:span><text:span text:style-name="T690">. 3 MW ir didesnės galios turbogeneratorių guoliai iš priešingos turbinai pusės, žadintuvų guoliai ir vandenilio riebokšliai turi bū</text:span><text:span text:style-name="T691">ti elektriškai izoliuoti nuo korpuso ir alyvos tiekimo sistemos.</text:span></text:p>
      <text:p text:style-name="P692"><text:span text:style-name="T693">Izoliuotų guolių ir vandenilio riebokšlių konstrukcija turi būti tokia, kad veikiant agregatui būtų galima periodiškai kontroliuoti izoliacijos būklę. Sinchroninių kompensatorių guoliai turi<text:s/></text:span><text:span text:style-name="T694">būti elektriškai izoliuoti nuo korpuso ir alyvos tiekimo sistemos. Sinchroninių kompensatorių su tiesiogiai prijungtais žadintuvais leidžiama izoliuoti tik vieną guolį priešingoje žadintuvui pusėje.</text:span></text:p>
      <text:p text:style-name="P695"><text:span text:style-name="T696">Hidrogeneratorių guoliai ir atramos (pospyriai), esantys<text:s/></text:span><text:span text:style-name="T697">virš rotoriaus, turi būti izoliuoti nuo rotoriaus.</text:span></text:p>
      <text:p text:style-name="P698"><text:span text:style-name="T699">71</text:span><text:span text:style-name="T700">. Kiekvienam turbogeneratorių, sinchroninių kompensatorių ir horizontaliųjų hidrogeneratorių alyvos tiekimo vamzdžiui turi būti įrengtos dvi elektriškai izoliuotos flanšinės jungtys.</text:span></text:p>
      <text:p text:style-name="P701"><text:span text:style-name="T702">72</text:span><text:span text:style-name="T703">. Turbogen</text:span><text:span text:style-name="T704">eratorių, sinchroninių kompensatorių ir jų žadintuvų guoliai, guolių alyvos vonelės, vandenilio riebokšliai ir hidrogeneratorių pospyriai turi būti įrengti taip, kad nesitaškytų alyva ir ji bei jos garai nepatektų ant apvijų, kontaktinių žiedų ir kolektori</text:span><text:span text:style-name="T705">aus.</text:span></text:p>
      <text:p text:style-name="P706"><text:span text:style-name="T707">Guolių su cirkuliaciniu tepimu ir vandenilio riebokšlių išleidžiamieji vamzdeliai turi būti su apžiūros stiklais alyvos srautui stebėti. Apžiūros stiklų apšvietimas turi būti jungiamas ir į avarinio apšvietimo tinklą.</text:span></text:p>
      <text:p text:style-name="P708"><text:span text:style-name="T709">73</text:span><text:span text:style-name="T710">. Su tiesiogiai vandeniliu<text:s/></text:span><text:span text:style-name="T711">aušinamomis apvijomis turbogeneratoriuose turi būti įrengti automatiniai dujų analizatoriai vandeniliui guolių karteryje ir uždaruosiuose srovėlaidžiuose kontroliuoti.</text:span></text:p>
      <text:p text:style-name="P712"><text:span text:style-name="T713">74</text:span><text:span text:style-name="T714">. Generatoriai ir sinchroniniai kompensatoriai su mišria aušinimo sistema turi ten</text:span><text:span text:style-name="T715">kinti 13–15 punktų reikalavimus.</text:span></text:p>
      <text:p text:style-name="P716"><text:span text:style-name="T717">75</text:span><text:span text:style-name="T718">. Turbo- ir hidrogeneratorių ir sinchroninių kompensatorių stacionariosioms žadinimo sistemoms taikomi šio skyriaus 9–75 punktų reikalavimai.</text:span></text:p>
      <text:p text:style-name="P719"><text:span text:style-name="T720">76</text:span><text:span text:style-name="T721">. Generatoriaus (sinchroninio kompensatoriaus) žadinimo sistemą sudar</text:span><text:span text:style-name="T722">o: žadintuvas (nuolatinės srovės generatorius, kintamosios srovės generatorius arba transformatorius su keitikliu), automatinis žadinimo reguliatorius, komutavimo aparatūra, matavimo, kontrolės bei signalizacijos prietaisai, rotoriaus apsauga nuo viršįtamp</text:span><text:span text:style-name="T723">ių ir žadinimo sistemos apsauga nuo gedimų.</text:span></text:p>
      <text:p text:style-name="P724"><text:span text:style-name="T725">77</text:span><text:span text:style-name="T726">. Žadinimo sistemos įrenginiai ir aparatūra turi atitikti sinchroninių generatorių ir kompensatorių gamyklinius reikalavimus.</text:span></text:p>
      <text:p text:style-name="P727"><text:span text:style-name="T728">78</text:span><text:span text:style-name="T729">. Žadinimo sistemos, kuriose įtampa ar ilgalaikiai viršįtampiai (forsuojan</text:span><text:span text:style-name="T730">t žadinimą) viršija 1 kV (įrenginiams daugiau kaip 1 kV), turi atitikti šių Taisyklių reikalavimus. Nustatant viršįtampių lygį diodinėse žadinimo sistemose, įvertinami ir komutavimo viršįtampiai.</text:span></text:p>
      <text:p text:style-name="P731"><text:span text:style-name="T732">79</text:span><text:span text:style-name="T733">. Elektrinėse ir pastotėse, eksploatuojamose be budinč</text:span><text:span text:style-name="T734">iojo personalo, generatoriaus ir sinchroninio kompensatoriaus automatiniam paleidimui, darbui įvairiais numatytais režimais ir stabdymui žadinimo sistemose turi būti valdymo, apsaugos, signalizavimo įtaisai ir kontroliniai matavimo prietaisai.</text:span></text:p>
      <text:p text:style-name="P735"><text:span text:style-name="T736">80</text:span><text:span text:style-name="T737">.<text:s/></text:span><text:span text:style-name="T738">Aušinimo sistemų valdymo pultai ir panelės, kontrolės prietaisai ir signalizavimo aparatūra bei tiristoriniai galios keitikliai arba jų puslaidininkiniai žadintuvai turi būti įrengti greta.</text:span></text:p>
      <text:p text:style-name="P739"><text:span text:style-name="T740">Žadinimo valdymo pultuose (panelėse) turi būti įrengti žadinimo ko</text:span><text:span text:style-name="T741">ntrolės prietaisai.</text:span></text:p>
      <text:p text:style-name="P742"><text:span text:style-name="T743">81</text:span><text:span text:style-name="T744">. Generatorių ir sinchroninių kompensatorių lygintuvinėse žadinimo sistemose turi būti įrengti signalizacijos ir apsaugos įtaisai, pradedantys veikti tada, kai šaldymo aplinkos ar ventilių temperatūra pakyla virš leistinosios reik</text:span><text:span text:style-name="T745">šmės, taip pat prietaisai šaldymo aplinkos temperatūrai ir įrenginio srovės stipriui kontroliuoti. Jeigu yra įrengtos kelios lygintuvų grupės, tai atskirai turi būti kontroliuojama kiekvienos lygintuvų grupės srovė.</text:span></text:p>
      <text:p text:style-name="P746"><text:span text:style-name="T747">82</text:span><text:span text:style-name="T748">. Žadinimo sistemoje turi būti įre</text:span><text:span text:style-name="T749">ngti kontrolės įtaisai izoliacijos varžai matuoti darbo metu ir signalizacija, veikianti jai sumažėjus. Bešepečio žadinimo sistemose tokios signalizacijos galima neįrengti.</text:span></text:p>
      <text:p text:style-name="P750"><text:span text:style-name="T751">83</text:span><text:span text:style-name="T752">. Lygintuvinių įrenginių anodinių ir katodinių grandinių izoliacija turi būti</text:span><text:span text:style-name="T753"><text:s/>tokia, kad išlaikytų anodinių ir katodinių grandinių bandomąsias įtampas.</text:span></text:p>
      <text:soft-page-break/>
      <text:p text:style-name="P754"><text:span text:style-name="T755">Ryšio kabeliai tarp lygintuvinių įrenginių anodinių grandinių, grupių katodinių grandinių ir kitų grandinių, kuriose teka nesukompensuota pulsuojanti ar kintamoji srovė, turi būti b</text:span><text:span text:style-name="T756">e metalinio šarvo.</text:span></text:p>
      <text:p text:style-name="P757"><text:span text:style-name="T758">Generatorių ar sinchroninių kompensatorių žadinimo apvijų įtampos matavimo ir automatinio žadinimo reguliavimo grandinės turi būti tiesiogiai prijungtos atskirais padidinto izoliacinio atsparumo kabeliais. Kabeliai prie žadinimo grandinė</text:span><text:span text:style-name="T759">s turi būti prijungiami per kirtiklį.</text:span></text:p>
      <text:p text:style-name="P760"><text:span text:style-name="T761">84</text:span><text:span text:style-name="T762">. Naudojant automatinio lauko gesinimo įtaisus, nutraukiančius rotoriaus grandinę, taip pat naudojant statinius keitiklių žadintuvus, rotoriaus grandinė turi būti apsaugota daugkartinio poveikio iškrovikliais. Ga</text:span><text:span text:style-name="T763">li būti įrengiamas vienkartinio poveikio iškroviklis. Iškroviklis turi būti prijungtas lygiagrečiai rotoriui per aktyviąją varžą, apskaičiuotą ilgalaikiam darbui, kai iškroviklis pramušamas 110% žadinimo vardinės įtampos.</text:span></text:p>
      <text:p text:style-name="P764"><text:span text:style-name="T765">85</text:span><text:span text:style-name="T766">. 84 punkte nurodyti iškrovi</text:span><text:span text:style-name="T767">kliai turi turėti poveikio signalizaciją.</text:span></text:p>
      <text:p text:style-name="P768"><text:span text:style-name="T769">86</text:span><text:span text:style-name="T770">. Generatorių ir sinchroninių kompensatorių žadinimo sistema turi būti įrengta taip, kad:</text:span></text:p>
      <text:p text:style-name="P771"><text:span text:style-name="T772">bet kurio komutavimo aparato atjungimas automatinio žadinimo reguliavimo ir žadintuvų valdymo grandinėse nesukeltų pal</text:span><text:span text:style-name="T773">eidimo metu klaidingo forsavimo, sustojimo ir tuščiosios generatorių veikos;</text:span></text:p>
      <text:p text:style-name="P774"><text:span text:style-name="T775">dingusi įtampa operatyvinės srovės automatinio žadinimo reguliavimo grandinėse nesutrikdytų generatoriaus ir sinchroninio kompensatoriaus darbo;</text:span></text:p>
      <text:p text:style-name="P776"><text:span text:style-name="T777">veikiant turbogeneratoriaus rezerv</text:span><text:span text:style-name="T778">iniam žadintuvui, būtų galima remontuoti ar atlikti kitus darbus lygintuvuose ir jų pagalbiniuose įrenginiuose. Ši taisyklė netaikoma bešepečio žadinimo sistemoms;</text:span></text:p>
      <text:p text:style-name="P779"><text:span text:style-name="T780">rotoriaus ir kontaktinių žiedų grandinėse trumpasis jungimas nesugadintų žadinimo sistemos.</text:span></text:p>
      <text:p text:style-name="P781"><text:span text:style-name="T782">87</text:span><text:span text:style-name="T783">. Generatorių ir sinchroninių kompensatorių tiristorinio žadinimo sistemos turi turėti galimybę gesinti lauką perjungiant keitiklį į invertoriaus režimą.</text:span></text:p>
      <text:p text:style-name="P784"><text:span text:style-name="T785">Statinių keitiklių žadinimo sistemose, įrengtose pagal susižadinimo schemą, ir žadinimo sistemos</text:span><text:span text:style-name="T786">e su elektromašininiais žadintuvais turi būti įrengti automatinio lauko gesinimo įtaisai.</text:span></text:p>
      <text:p text:style-name="P787"><text:span text:style-name="T788">88</text:span><text:span text:style-name="T789">. Visos žadinimo sistemos (pagrindinės ir atsarginės) turi turėti įrenginius, kurie, padavus impulsą sinchroninio generatoriaus ar sinchroninio kompensatoriaus<text:s/></text:span><text:span text:style-name="T790">laukui gesinti, visiškai jį užgesintų, nepriklausomai nuo automatinio lauko gesinimo poveikio.</text:span></text:p>
      <text:p text:style-name="P791"><text:span text:style-name="T792">89</text:span><text:span text:style-name="T793">. Vandeniu aušinama žadinimo sistema turi turėti galimybę visiškai išleisti vandenį iš sistemos, išleisti orą pildant sistemą vandeniu ir periodiškai valyt</text:span><text:span text:style-name="T794">i šilumokaitį.</text:span></text:p>
      <text:p text:style-name="P795"><text:span text:style-name="T796">Aušinimo sistemos sklendžių uždarymas ir atidarymas viename žadintuve neturi sutrikdyti kitų žadintuvų darbo.</text:span></text:p>
      <text:p text:style-name="P797"><text:span text:style-name="T798">90</text:span><text:span text:style-name="T799">. Vandeniu aušinamu lygintuvinių įrenginių patalpų grindys turi būti įrengtos taip, kad vandens nuotėkis nepatektų ant srovėl</text:span><text:span text:style-name="T800">aidžių, skirstyklų įrenginių ir kitų elektrinių įrenginių, kurie įrengti žemiau nei aušinimo sistema.</text:span></text:p>
      <text:p text:style-name="P801"><text:span text:style-name="T802">91</text:span><text:span text:style-name="T803">. Nuolatinės srovės elektromašininiuose žadintuvuose (pagrindiniuose, kai dirbama be automatinio žadinimo reguliavimo, ir atsarginiuose) turi būti r</text:span><text:span text:style-name="T804">elinė žadinimo forsavimo sistema.</text:span></text:p>
      <text:p text:style-name="P805"><text:span text:style-name="T806">92</text:span><text:span text:style-name="T807">. Turbogeneratoriuose privalo būti rezervinis žadintuvas, kurio schema turi būti tokia, kad jį būtų galima perjungti iš pagrindinio į rezervinį ir atvirkščiai, neatjungiant generatoriaus. 12 MW ir mažesnės galios tur</text:span><text:span text:style-name="T808">bogeneratoriuose rezervinis žadintuvas gali būti įrengtas techninio vadovo nurodymu.</text:span></text:p>
      <text:p text:style-name="P809"><text:span text:style-name="T810">Hidroelektrinėse rezerviniai žadintuvai neįrengiami.</text:span></text:p>
      <text:p text:style-name="P811"><text:span text:style-name="T812">93</text:span><text:span text:style-name="T813">. Turbogeneratoriams su tiesioginiu rotoriaus apvijų aušinimu perjungti iš pagrindinio žadintuvo į rezervinį ir<text:s/></text:span><text:span text:style-name="T814">atgal turi būti įrengtas nuotolinis valdymas.</text:span></text:p>
      <text:p text:style-name="P815"><text:span text:style-name="T816">94</text:span><text:span text:style-name="T817">. Generatorių žadinimo sistema turi turėti galimybę sužadinti, kai nėra įtampos hidroelektrinėse, skirtose savoms reikmėms.</text:span></text:p>
      <text:p text:style-name="P818"><text:span text:style-name="T819">95</text:span><text:span text:style-name="T820">. Elektros tinklo operatoriaus reikalvimu žadinimo sistemoje gali būti įre</text:span><text:span text:style-name="T821">ngtas automatinis valdymas, o sinchroninis generatorius ir sinchroninis kompensatorius turi būti paleidžiami kaip rezerviniai.</text:span></text:p>
      <text:p text:style-name="P822"><text:span text:style-name="T823">96</text:span><text:span text:style-name="T824">. Visos žadinimo sistemos, kai sugenda automatinis žadinimo reguliavimas, turi turėti galimybę sinchroninę mašiną tinkamai<text:s/></text:span><text:span text:style-name="T825">sužadinti ir gesinti lauką.</text:span></text:p>
      <text:p text:style-name="P826"><text:span text:style-name="T827">97</text:span><text:span text:style-name="T828">. Atstumas nuo generatorių ir sinchroninių kompensatorių iki patalpų sienų bei atstumai tarp jų turi būti parenkami pagal technologinius reikalavimus, bet jie turi būti ne mažesni, kaip nurodyta šių Taisyklių 13–15 punktuo</text:span><text:span text:style-name="T829">se.</text:span></text:p>
      <text:p text:style-name="P830"><text:span text:style-name="T831">Mašinų salės patalpų matmenys turi būti parinkti įvertinus šias galimybes:</text:span></text:p>
      <text:p text:style-name="P832"><text:span text:style-name="T833">agregatus montuoti ir ardyti netrikdant kitų veikiančių agregatų darbo;</text:span></text:p>
      <text:p text:style-name="P834"><text:span text:style-name="T835">naudoti kranus su specialiais kėlimo mechanizmais, išnaudojant visą krano eigą;</text:span></text:p>
      <text:p text:style-name="P836"><text:span text:style-name="T837">ilgoms, lengvoms agregatų</text:span><text:span text:style-name="T838"><text:s/>detalėms (štangos, traukės) pakelti ir nuleisti naudoti specialius kėlimo mechanizmus, o nenaudoti kranų;</text:span></text:p>
      <text:p text:style-name="P839"><text:span text:style-name="T840">agregato montavimo ar remonto metu turi būti galima šalia pasidėti atskirus mazgus ir detales.</text:span></text:p>
      <text:p text:style-name="P841"><text:span text:style-name="T842">98</text:span><text:span text:style-name="T843">. Generatoriai ir sinchroniniai kompensatoriai t</text:span><text:span text:style-name="T844">uri būti įrengti taip, kad, veikiant įrenginiams, įrenginių, pamatų ir pastato vibracija neviršytų leistinųjų normų.</text:span></text:p>
      <text:p text:style-name="P845"><text:span text:style-name="T846">99</text:span><text:span text:style-name="T847">. Šalia hidrogeneratorių leidžiama įrengti suspausto oro surinktuvus.</text:span></text:p>
      <text:p text:style-name="P848"><text:span text:style-name="T849">100</text:span><text:span text:style-name="T850">. Oru aušinamiems turbogeneratoriams ir sinchroniniams k</text:span><text:span text:style-name="T851">ompensatoriams bei hidrogeneratoriams turi būti įrengti gaisro gesinimo vandeniu įrenginiai. Gali būti naudojami ir kitokie gaisro gesinimo įrenginiai.</text:span></text:p>
      <text:p text:style-name="P852"><text:span text:style-name="T853">Pastotėse, kur nėra budinčio personalo, ir automatizuotose hidroelektrinėse kilus gaisrui hidrogenerator</text:span><text:span text:style-name="T854">iuose ir oru aušinamuose sinchroniniuose kompensatoriuose jie turi būti gesinamas automatiškai. Automatinė gaisro gesinimo sistema turi pradėti veikti nuo diferencinės apsaugos arba tuo pat metu įsijungiančių specialiųjų gaisro jutiklių.</text:span></text:p>
      <text:p text:style-name="P855"><text:span text:style-name="T856">Vanduo į gaisro ge</text:span><text:span text:style-name="T857">sinimo sistemą turi būti paduodamas taip, kad jis neprasiskverbtų į eksploatuojamų generatorių ir sinchroninių kompensatorių vidų.</text:span></text:p>
      <text:p text:style-name="P858"><text:span text:style-name="T859">101</text:span><text:span text:style-name="T860">. Hidrogeneratorių gaisro gesinimo sistemai turi būti numatytas vandens surinkimas ir nuleidimas į drenažą.</text:span></text:p>
      <text:p text:style-name="P861"><text:span text:style-name="T862">102</text:span><text:span text:style-name="T863">.<text:s/></text:span><text:span text:style-name="T864">Gaisrui gesinti netiesiogiai aušinamuose vandeniliu turbogeneratoriuose ir sinchroniniuose kompensatoriuose, kai derinimo režimo metu nuimami gaubtai, turi būti numatytas angliarūgštės (azoto) įrenginys, įrengtas vadovaujantis 55 punkto nuoroda.</text:span></text:p>
      <text:p text:style-name="P865"><text:span text:style-name="T866">103</text:span><text:span text:style-name="T867">. A</text:span><text:span text:style-name="T868">ngliarūgštės (azoto) balionai, dedami į centrinį angliarūgštės (azoto) įrenginį, turi būti saugomi vadovaujantis techninės priežiūros taisyklėmis.</text:span></text:p>
      <text:p text:style-name="P869"/>
      <text:p text:style-name="P870"><text:span text:style-name="T871">IV</text:span><text:span text:style-name="T872">.<text:s/></text:span><text:span text:style-name="T873">ELEKTROS VARIKLIAI IR JŲ KOMUTAVIMO APARATAI</text:span></text:p>
      <text:p text:style-name="P874"/>
      <text:p text:style-name="P875"><text:span text:style-name="T876">104</text:span><text:span text:style-name="T877">. Šio skyriaus reikalavimai taikomi įvairios<text:s/></text:span><text:span text:style-name="T878">paskirties gamybinėse ir kitokiose patalpose įrengiamiems elektros varikliams ir jų komutavimo aparatams. Šiems įrenginiams privalomi taip pat šių Taisyklių 13, 15, 19, 21 punktų ir kitų EĮĮT skyrių reikalavimai, jeigu jie neprieštarauja šioms Taisyklėms.</text:span></text:p>
      <text:p text:style-name="P879"><text:span text:style-name="T880">105</text:span><text:span text:style-name="T881">. Maitinimo patikimumui užtikrinti turi būti priimamos priemonės pagal EĮĮT 1.2 skirsnio reikalavimus. Šios priemonės turi būti taikomos ne atskiriems elektros varikliams, o juos maitinančioms transformatorinėms, keitiklinėms, skirstykloms ir kitiem</text:span><text:span text:style-name="T882">s tiekimo sistemų elementams, per kuriuos elektros energija tiekiama grupei vartotojų.</text:span></text:p>
      <text:p text:style-name="P883"><text:span text:style-name="T884">Rezervuoti pavienius elektros variklius maitinančias linijas pagal EĮĮT 1.2 skirsnio reikalavimus neprivaloma, nepriklausomai nuo to, kurios kategorijos technologinei įr</text:span><text:span text:style-name="T885">angai jie priklauso.</text:span></text:p>
      <text:p text:style-name="P886"><text:span text:style-name="T887">106</text:span><text:span text:style-name="T888">. Jeigu technologinio proceso nutraukti negalima dėl variklio, jo komutavimo aparato ar variklį maitinančios linijos gedimo, turi būti rezervuotas visas technologinis agregatas kartu su varikliu, komutavimo aparatu ir maitinanči</text:span><text:span text:style-name="T889">a linija arba priimamas kitoks sprendimas.</text:span></text:p>
      <text:p text:style-name="P890"><text:span text:style-name="T891">107</text:span><text:span text:style-name="T892">. Elektros varikliai ir jų komutavimo aparatai turi būti parinkti ir įrengti taip, kad darbo metu jie neįšiltų daugiau negu numatyta šių Taisyklių 118 punkte.</text:span></text:p>
      <text:p text:style-name="P893"><text:span text:style-name="T894">Turi būti užtikrinta galimybė variklius apžiūrė</text:span><text:span text:style-name="T895">ti ir remontuoti darbo vietoje, o esant reikalui ir juos pakeisti.</text:span></text:p>
      <text:soft-page-break/>
      <text:p text:style-name="P896"><text:span text:style-name="T897">Besisukančios variklio ir mechanizmo dalys (skriemuliai, movos) turi būti apsaugotos nuo atsitiktinio prisilietimo prie jų.</text:span></text:p>
      <text:p text:style-name="P898"><text:span text:style-name="T899">108</text:span><text:span text:style-name="T900">. Pasyviosios elektros variklių ir jų komutavimo aparatų d</text:span><text:span text:style-name="T901">alys turi būti įnulintos arba įžemintos pagal EĮĮT 1.7 skirsnio reikalavimus.</text:span></text:p>
      <text:p text:style-name="P902"><text:span text:style-name="T903">109</text:span><text:span text:style-name="T904">. Elektros varikliai ir jų komutavimo aparatai turi būti aprobuoti naudoti tokioje aplinkoje, kurioje jiems tenka dirbti.</text:span></text:p>
      <text:p text:style-name="P905"><text:span text:style-name="T906">110</text:span><text:span text:style-name="T907">. Elektriniai ir mechaniniai elektros vari</text:span><text:span text:style-name="T908">klių parametrai (vardinė galia, įtampa, apsukų skaičius, paleidimo ir mažiausias bei didžiausias sukimo momentai ir kt.) turi atitikti jų sukamų mechanizmų parametrus visų darbo režimų atvejais.</text:span></text:p>
      <text:p text:style-name="P909"><text:span text:style-name="T910">100 kW ir didesnės galios elektros varikliams turi būti kontr</text:span><text:span text:style-name="T911">oliuojama statoriaus srovė.</text:span></text:p>
      <text:p text:style-name="P912"><text:span text:style-name="T913">111</text:span><text:span text:style-name="T914">. Savilaidos režimu veikiančių variklių vardinė galia turi būti parenkama pagal skaičiuojamąją galią taip pat, kaip ir variklių, veikiančių įprastu darbo režimu.</text:span></text:p>
      <text:p text:style-name="P915"><text:span text:style-name="T916">112</text:span><text:span text:style-name="T917">. Mechanizmuose, kurių apsukų darbo metu nereikia<text:s/></text:span><text:span text:style-name="T918">keisti, turi būti naudojami sinchroniniai arba trumpai jungtu rotoriumi asinchroniniai varikliai.</text:span></text:p>
      <text:p text:style-name="P919"><text:span text:style-name="T920">113</text:span><text:span text:style-name="T921">. Sinchroniniuose varikliuose turi būti kompaundavimo arba žadinimo forsavimo įranga.</text:span></text:p>
      <text:p text:style-name="P922"><text:span text:style-name="T923">Sinchroniniuose varikliuose, naudojamuose reaktyviajai galiai<text:s/></text:span><text:span text:style-name="T924">generuoti ir įtampai reguliuoti maitinimo mazguose, turi būti automatinio žadinimo įranga (EĮĮT 3.3 skirsnis).</text:span></text:p>
      <text:p text:style-name="P925"><text:span text:style-name="T926">114</text:span><text:span text:style-name="T927">. Nuolatinės srovės varikliai turi būti naudojami tik tais atvejais, kai kintamosios srovės varikliai negali užtikrinti reikalaujamo mecha</text:span><text:span text:style-name="T928">nizmo darbo režimo arba yra neekonomiški.</text:span></text:p>
      <text:p text:style-name="P929"><text:span text:style-name="T930">Nepavojingose patalpose naudojami elektros varikliai turi būti IP X0 arba aukštesnio nuo vandens patekimo apsaugos laipsnio, jeigu tai būtina.</text:span></text:p>
      <text:p text:style-name="P931"><text:span text:style-name="T932">Lauke naudojami elektros varikliai, kur aplinka neužteršta, turi būti n</text:span><text:span text:style-name="T933">e žemesnio kaip IP X4 apsaugos laipsnio.</text:span></text:p>
      <text:p text:style-name="P934"><text:span text:style-name="T935">115</text:span><text:span text:style-name="T936">. Dulkėtoje aplinkoje naudojami elektros varikliai turi būti apsaugoti nuo dulkių prasiskverbimo į jų vidų. Jie turi būti ne mažesnio kaip IP 5X apsaugos laipsnio arba prapučiami švariu oru.</text:span></text:p>
      <text:p text:style-name="P937"><text:span text:style-name="T938">116</text:span><text:span text:style-name="T939">. Drėgnose</text:span><text:span text:style-name="T940"><text:s/>ir labai drėgnose patalpose naudojami elektros varikliai turi būti apsaugoti nuo vandens ir vandens purslų patekimo ant srovinių dalių. Tokioje aplinkoje naudojamų variklių izoliacija turi būti atspari drėgmei, o apsaugos laipsnis nuo vandens patekimo tur</text:span><text:span text:style-name="T941">i būti ne mažesnis kaip IP X4. Varikliai, įrengiami vandenyje, turi būti IP X8 apsaugos laipsnio.</text:span></text:p>
      <text:p text:style-name="P942"><text:span text:style-name="T943">117</text:span><text:span text:style-name="T944">. Chemiškai aktyvioje ir agresyvioje aplinkoje veikiantys varikliai turi būti oru prapučiamo tipo arba turi būti naudojami varikliai, kurių visos srovi</text:span><text:span text:style-name="T945">nės dalys izoliuotos cheminių medžiagų poveikiui atsparia izoliacija ir ne žemesnio kaip IP X4 apsaugos laipsnio.</text:span></text:p>
      <text:p text:style-name="P946"><text:span text:style-name="T947">118</text:span><text:span text:style-name="T948">. Karštoje aplinkoje (aukštesnėje kaip 40°C aplinkos oro temperatūroje) veikiantys elektros varikliai turi būti priverstinai aušinami o</text:span><text:span text:style-name="T949">ru arba vandeniu. Aušinamo oro ir vandens temperatūra turi būti kontroliuojama.</text:span></text:p>
      <text:p text:style-name="P950"><text:span text:style-name="T951">119</text:span><text:span text:style-name="T952">. Nuo elektros variklių temperatūros jutiklių išvadų turi būti nutiestos kontrolinės grandinės į specialius matavimų rezultatus fiksuojančius prietaisus ir apsauginį jun</text:span><text:span text:style-name="T953">giklį.</text:span></text:p>
      <text:p text:style-name="P954"><text:span text:style-name="T955">120</text:span><text:span text:style-name="T956">. Elektros varikliai turi būti įrengti taip, kad ant jų apvijų ir komutuojamų srovinių dalių nepakliūtų vanduo ir nesikauptų tepalai, emulsijos bei kiti teršalai, o pamatų ir pačių variklių vibracija neviršytų leistinosios.</text:span></text:p>
      <text:p text:style-name="P957"><text:span text:style-name="T958">Variklių ir mechan</text:span><text:span text:style-name="T959">izmų keliamas triukšmas turi neviršyti sanitarinėmis ir higienos normomis reglamentuojamų verčių.</text:span></text:p>
      <text:p text:style-name="P960"><text:span text:style-name="T961">121</text:span><text:span text:style-name="T962">. Perėjimo takai tarp elektros variklių, technologinių įrenginių ir statinių konstrukcijų turi būti ne siauresni, kaip nurodyta šių Taisyklių I skyriuj</text:span><text:span text:style-name="T963">e.</text:span></text:p>
      <text:p text:style-name="P964"><text:span text:style-name="T965">122</text:span><text:span text:style-name="T966">. Elektros varikliai ir elektros aparatai turi būti įrengti taip, kad atstumai nuo jų srovinių dalių iki degiųjų medžiagų ir degiųjų statinių konstrukcijų būtų ne mažesni kaip 1 m. Jeigu tokių atstumų užtikrinti negalima, tarp jų ir degiųjų medži</text:span><text:span text:style-name="T967">agų turi būti įrengti izoliaciniai nedegiųjų medžiagų ekranai.</text:span></text:p>
      <text:p text:style-name="P968"><text:span text:style-name="T969">123</text:span><text:span text:style-name="T970">. 1 MW ir didesnės galios 3 kV ir aukštesnės įtampos sinchroninių ir nuolatinės srovės elektros mašinų vienas guolis turi būti izoliuotas nuo pagrindo, kad per mašinos veleną ir guolius<text:s/></text:span><text:span text:style-name="T971">negalėtų susidaryti elektrinė grandinė. Sinchroninėse mašinose turi būti izoliuojamas guolis, esantis<text:s/></text:span><text:soft-page-break/><text:span text:style-name="T972">žadintuvo pusėje, ir visi žadintuvo guoliai. Šių mašinų alyvotiekiai taip pat turi būti izoliuoti nuo jų guolių korpusų.</text:span></text:p>
      <text:p text:style-name="P973"><text:span text:style-name="T974">124</text:span><text:span text:style-name="T975">. Įrengiant aukštesnės kai</text:span><text:span text:style-name="T976">p 1000 V įtampos elektros variklius gamybinėse patalpose, turi būti laikomasi šių reikalavimų:</text:span></text:p>
      <text:p text:style-name="P977"><text:span text:style-name="T978">elektros varikliai, kurių įvadai yra po statoriumi arba kuriems aušinti būtina speciali aušinimo įranga, turi būti statomi ant pamato su kamera;</text:span></text:p>
      <text:p text:style-name="P979"><text:span text:style-name="T980">variklio pamate<text:s/></text:span><text:span text:style-name="T981">įrengta kamera turi atitikti aukštesnės kaip 1000 V įtampos uždarųjų skirstomųjų įrenginių kameroms keliamus reikalavimus (EĮĮT 4.2 skirsnis) ir pamato kameros matmenys turi būti ne mažesni kaip leistini vienpusio perėjimo kabelių tunelių (EĮĮT 2.3.105 pun</text:span><text:span text:style-name="T982">ktas).</text:span></text:p>
      <text:p text:style-name="P983"><text:span text:style-name="T984">125</text:span><text:span text:style-name="T985">. Ant vibroizoliacinio pagrindo įrengtų elektros variklių maitinimo kabeliai ir laidai tarp judamųjų ir nejudamųjų (vibruojančiųjų ir nevibruojančiųjų) pagrindo dalių turi būti su varinėmis lanksčiomis gyslomis.</text:span></text:p>
      <text:p text:style-name="P986"><text:span text:style-name="T987">126</text:span><text:span text:style-name="T988">. Kiekvienas elektros v</text:span><text:span text:style-name="T989">ariklis turi turėti savarankišką komutavimo aparatą. Komutavimo aparatai vienu metu turi atjungti visus įtampą turinčius laidininkus (polius).</text:span></text:p>
      <text:p text:style-name="P990"><text:span text:style-name="T991">Grupei elektros variklių, naudojamų vieno darbo mechanizmo atskirų darbo organų pavarai, leidžiama naudoti bendrą</text:span><text:span text:style-name="T992"><text:s/>komutavimo aparatą, jeigu užtikrinamas saugus jų naudojimas ir ekonomiškai tai pateisinama.</text:span></text:p>
      <text:p text:style-name="P993"><text:span text:style-name="T994">127</text:span><text:span text:style-name="T995">. Esant nuotoliniam ar automatiniam variklio valdymui, netoli darbo mechanizmo turi būti įrengtas avarinio išjungimo aparatas, neleidžiantis nuotoliniu būdu</text:span><text:span text:style-name="T996"><text:s/>arba automatiškai paleisti elektros variklio, kol mechanizmas nebus parengtas paleidimui.</text:span></text:p>
      <text:p text:style-name="P997"><text:span text:style-name="T998">Avarinio išjungimo aparatų nereikia įrengti mechanizmams:</text:span></text:p>
      <text:p text:style-name="P999"><text:span text:style-name="T1000">įrengtiems tiesioginio matomumo iš valdymo aparatų įrengimo vietos zonoje;</text:span></text:p>
      <text:p text:style-name="P1001"><text:span text:style-name="T1002">prieinamiems tik kvalifikuotam e</text:span><text:span text:style-name="T1003">ksploatacijos personalui;</text:span></text:p>
      <text:p text:style-name="P1004"><text:span text:style-name="T1005">kurių konstrukcija neleidžia prisiliesti prie judančių dalių ir prie kurių įrengti plakatai, informuojantys apie galimą automatinį arba nuotolinį paleidimą;</text:span></text:p>
      <text:p text:style-name="P1006"><text:span text:style-name="T1007">su fiksuojančiais sustabdymą vietinio valdymo aparatais.</text:span></text:p>
      <text:p text:style-name="P1008"><text:span text:style-name="T1009">Vietinių valdymo</text:span><text:span text:style-name="T1010"><text:s/>aparatų, esančių arti automatiškai ir nuotoliniu būdu valdomų įrenginių, būtinumą nustato projektuotojai, atsižvelgdami į technologinius ypatumus, saugos ir valdymo sąlygas.</text:span></text:p>
      <text:p text:style-name="P1011"><text:span text:style-name="T1012">128</text:span><text:span text:style-name="T1013">. Elektros variklių valdymo grandines leidžiama maitinti iš pagrindinių ma</text:span><text:span text:style-name="T1014">itinimo grandinių arba iš kitų maitinimo šaltinių, jeigu tai techniškai būtina ir ekonomiškai pateisinama.</text:span></text:p>
      <text:p text:style-name="P1015"><text:span text:style-name="T1016">Kad būtų išvengta elektros variklių paleidimo atsiradus įtampai pagrindinėse grandinėse po jos išnykimo, turi būti įrengta blokuotė, automatiškai atj</text:span><text:span text:style-name="T1017">ungianti pagrindines grandines išnykus įtampai ar sumažėjus jai žemiau leistinosios. Naudojant elektros variklių savilaidą, tokia blokuotė nereikalinga.</text:span></text:p>
      <text:p text:style-name="P1018"><text:span text:style-name="T1019">129</text:span><text:span text:style-name="T1020">. Visi valdymo aparatai ir grandines atskiriantys įtaisai su matomu ir nematomu grandinės nutrau</text:span><text:span text:style-name="T1021">kimu turi turėti pagalbines priemones, patikimai rodančias „įjungta“ ir „išjungta“ padėtis. Šviesos signalizacija negali būti vienintelė komutavimo aparatų padėties rodymo priemonė.</text:span></text:p>
      <text:p text:style-name="P1022"><text:span text:style-name="T1023">130</text:span><text:span text:style-name="T1024">. Komutavimo aparatai variklių grandinėse turi atjungti visų darbo<text:s/></text:span><text:span text:style-name="T1025">režimų (paleidimo, stabdymo, reverso, normalaus darbo) vardines sroves.</text:span></text:p>
      <text:p text:style-name="P1026"><text:span text:style-name="T1027">Komutavimo aparatai turi būti atsparūs skaičiuotinoms trumpųjų jungimų srovėms (EĮĮT 1.4 skirsnis).</text:span></text:p>
      <text:p text:style-name="P1028"><text:span text:style-name="T1029">131</text:span><text:span text:style-name="T1030">. Kištukines kontaktines jungtis galima naudoti tik iki 1 kW galios elektros<text:s/></text:span><text:span text:style-name="T1031">varikliams valdyti.</text:span></text:p>
      <text:p text:style-name="P1032"><text:span text:style-name="T1033">Didesnės kaip 1 kW galios elektros variklių grandinėse naudojamos kištukinės kontaktinės jungtys turi būti su blokavimo įtaisais, neleidžiančiais juos įjungti arba išjungti, kol paleidimo aparatas įjungtas.</text:span></text:p>
      <text:p text:style-name="P1034"><text:span text:style-name="T1035">132</text:span><text:span text:style-name="T1036">. Iki 1000 V įtampos m</text:span><text:span text:style-name="T1037">agnetinių paleidiklių, kontaktorių ir automatinių jungiklių valdymo ritės gali būti jungiamos prie linijinės arba fazinės įtampos.</text:span></text:p>
      <text:soft-page-break/>
      <text:p text:style-name="P1038"><text:span text:style-name="T1039">Jungiant minėtų aparatų apvijas prie fazinės įtampos, variklio grandinėje turi būti numatyta automatiniu jungikliu atjungti v</text:span><text:span text:style-name="T1040">isas fazes vienu metu. Grandinėje, apsaugotoje saugikliais, turi būti numatyta speciali įranga kontaktoriui arba magnetiniam paleidikliui atjungti.</text:span></text:p>
      <text:p text:style-name="P1041"><text:span text:style-name="T1042">Jungiant apvijas prie fazinės įtampos aparato, nulinis įvadas turi būti izoliuotu laidininku prijungtas prie</text:span><text:span text:style-name="T1043"><text:s/>maitinančios linijos nulinio laidininko arba tinklo nulinio taško.</text:span></text:p>
      <text:p text:style-name="P1044"><text:span text:style-name="T1045">133</text:span><text:span text:style-name="T1046">. Elektros variklių, maitinamų naudojant bloko „variklis transformatorius“ schemą, komutavimo aparatą leidžiama įrengti atsišakojimo nuo maitinimo tinklo vietoje, prieš transformato</text:span><text:span text:style-name="T1047">rių. Įrengti antrą komutavimo aparatą prieš variklį nereikalaujama.</text:span></text:p>
      <text:p text:style-name="P1048"><text:span text:style-name="T1049">134</text:span><text:span text:style-name="T1050">. Naudojant nuotolinį ar automatinį valdymą, turi būti įrengta signalizacija, įsijungianti prieš paleidžiant mechanizmą, jeigu mechanizmo paleidimas gali sukelti pavojų žmonėms. Mec</text:span><text:span text:style-name="T1051">hanizmams, kuriems vietinio avarinio stabdymo aparatas nenaudojamas, signalizacija neįrengiama.</text:span></text:p>
      <text:p text:style-name="P1052"><text:span text:style-name="T1053">135</text:span><text:span text:style-name="T1054">. Asinchroniniai varikliai trumpai jungtu rotoriumi ir sinchroniniai varikliai turi būti paleidžiami juos tiesiog įjungiant į tinklą. Jeigu tiesiogiai įj</text:span><text:span text:style-name="T1055">ungiamo į tinklą variklio paleisti negalima, reikia panaudoti reaktorių, transformatorių (autotransformatorių), dažnio keitiklį arba kitą paleidimo įrangą.</text:span></text:p>
      <text:p text:style-name="P1056"><text:span text:style-name="T1057">136</text:span><text:span text:style-name="T1058">. Asinchroninio variklio faziniu rotoriumi sujungimo su paleidimo reostatu laidai parenkami p</text:span><text:span text:style-name="T1059">agal gamintojų nurodymus.</text:span></text:p>
      <text:p text:style-name="P1060"><text:span text:style-name="T1061">137</text:span><text:span text:style-name="T1062">. Asinchroninių ir sinchroninių variklių apsaugos reikalavimai pateikti EĮĮT 3 skyriuje.</text:span></text:p>
      <text:p text:style-name="P1063"/>
      <text:p text:style-name="P1064"><text:span text:style-name="T1065">V</text:span><text:span text:style-name="T1066">.<text:s/></text:span><text:span text:style-name="T1067">KRANŲ ELEKTROS ĮRENGINIAI</text:span></text:p>
      <text:p text:style-name="P1068"/>
      <text:p text:style-name="P1069"><text:span text:style-name="T1070">138</text:span><text:span text:style-name="T1071">. Šio skyriaus reikalavimai taikomi iki 10 kV įtampos statiniuose arba lauke, ant pamatų<text:s/></text:span><text:span text:style-name="T1072">arba ant bėginių kelių įrengiamų tiltinių, portalinių, bokštinių ir kitų kranų, taip pat vienbėgių vežimėlių ir kabamųjų keltuvų elektros įrangai. Šie reikalavimai netaikomi laivų, taip pat sumontuotiems ant plaukiojančiųjų platformų, geležinkelių, automob</text:span><text:span text:style-name="T1073">iliniams ir kitiems specialiosios paskirties kranams.</text:span></text:p>
      <text:p text:style-name="P1074"><text:span text:style-name="T1075">139</text:span><text:span text:style-name="T1076">. Kranai gali būti maitinami:</text:span></text:p>
      <text:p text:style-name="P1077"><text:span text:style-name="T1078">iš pagrindinio kontaktinio tinklo;</text:span></text:p>
      <text:p text:style-name="P1079"><text:span text:style-name="T1080">iš stacionariųjų maitinimo punktų, naudojant lanksčiuosius kabelius arba ant krano konstrukcijų įrengtas kontaktines šynas;</text:span></text:p>
      <text:p text:style-name="P1081"><text:span text:style-name="T1082">iš sta</text:span><text:span text:style-name="T1083">cionariųjų srovėlaidžių (ant pamatų įrengti bokštiniai kranai).</text:span></text:p>
      <text:p text:style-name="P1084"><text:span text:style-name="T1085">140</text:span><text:span text:style-name="T1086">. Kranų elektros įrenginiai (elektros varikliai, komutavimo bei apsaugos aparatai ir kt.) turi būti pritaikyti naudoti juos supančios aplinkos sąlygomis.</text:span></text:p>
      <text:p text:style-name="P1087"><text:span text:style-name="T1088">141</text:span><text:span text:style-name="T1089">. Kintamosios ir nuolati</text:span><text:span text:style-name="T1090">nės srovės kranų elektros įrenginių įtampa neturi viršyti 10 kV. Didesnės kaip 1000 V įtampos kranų įrengimo būtinumas turi būti pagrįstas ekonomiškai.</text:span></text:p>
      <text:p text:style-name="P1091"><text:span text:style-name="T1092">142</text:span><text:span text:style-name="T1093">. Ant kranų leidžiama įrengti iki 10 kV įtampos galios kondensatorius reaktyviosioms galioms komp</text:span><text:span text:style-name="T1094">ensuoti ir transformatorius. Įrengiami transformatoriai turi būti sausi arba aušinami nedegiuoju skysčiu. Kondensatoriai turi būti su nedegiaisiais sintetiniais tirpalais įmirkyta izoliacija.</text:span></text:p>
      <text:p text:style-name="P1095"><text:span text:style-name="T1096">143</text:span><text:span text:style-name="T1097">. Visos ant kranų esančios neizoliuotos elektros įrangos<text:s/></text:span><text:span text:style-name="T1098">srovinės dalys, jeigu prie jų gali prisiliesti kabinoje arba krano aikštelėje esantis personalas, turi būti atitvertos. Įrenginių, esančių tokiose vietose, į kurias įeinant automatiškai išjungiama įtampa arba į kurias krano darbo metu įėjimas būna užrakina</text:span><text:span text:style-name="T1099">mas, srovinės dalys gali būti neizoliuotos.</text:span></text:p>
      <text:p text:style-name="P1100"><text:span text:style-name="T1101">144</text:span><text:span text:style-name="T1102">. Kranų kabinose rankinio valdymo aparatai turi būti išdėstyti taip, kad personalas sėdėdamas juos galėtų laisvai pasiekti. Valdymo aparatų rankenų ir svirčių judėjimo kryptis pagal galimybę turi sutapti<text:s/></text:span><text:span text:style-name="T1103">su jų valdomų objektų judėjimo kryptimi.</text:span></text:p>
      <text:p text:style-name="P1104"><text:span text:style-name="T1105">145</text:span><text:span text:style-name="T1106">. Valdymo kabinose įrengti valdymo pultai turi būti apsaugoti ištisiniais metaliniais arba tinkliniais atitvarais.</text:span></text:p>
      <text:p text:style-name="P1107"><text:span text:style-name="T1108">Atitvarais apsaugotų pultų ir skydų priekinėje ir užpakalinėje pusėse perėjimo takas turi būt</text:span><text:span text:style-name="T1109">i ne siauresnis kaip 0,6 m.</text:span></text:p>
      <text:p text:style-name="P1110"><text:span text:style-name="T1111">Atstumas nuo neapsaugotų neizoliuotų srovinių dalių, esančių vienoje praėjimo tako pusėje žemiau kaip 2,2 m aukštyje, iki sienos ir įrenginių su izoliuotomis arba apsaugotomis srovinėmis<text:s/></text:span><text:soft-page-break/><text:span text:style-name="T1112">dalimis kitoje perėjimo tako pusėje, turi</text:span><text:span text:style-name="T1113"><text:s/>būti ne mažesnis kaip 0,8 m. Jeigu abiejose perėjimo tako pusėse žemiau kaip 2,2 m aukštyje yra neapsaugotos ir neizoliuotos srovinės dalys, perėjimo takas turi būti ne siauresnis kaip 1 m.</text:span></text:p>
      <text:p text:style-name="P1114"><text:span text:style-name="T1115">146</text:span><text:span text:style-name="T1116">. Krano valdymo kabinoje įrengiami šildymo prietaisai turi</text:span><text:span text:style-name="T1117"><text:s/>būti apsaugotomis srovinėmis dalimis ir saugūs gaisro sukėlimo atžvilgiu. Jų korpusai turi būti įžeminti arba įnulinti.</text:span></text:p>
      <text:p text:style-name="P1118"><text:span text:style-name="T1119">Elektros variklių paleidimo varžos turi būti įrengiamos už valdymo kabinos ribų.</text:span></text:p>
      <text:p text:style-name="P1120"><text:span text:style-name="T1121">147</text:span><text:span text:style-name="T1122">. Jeigu bendrame bėginio krano kelyje yra įreng</text:span><text:span text:style-name="T1123">ti keli kranai, kiekvienam iš jų turi būti įrengtas remontinis atitvaras. Atitvare turi būti įrengta aikštelė dirbančiam personalui įsodinti.</text:span></text:p>
      <text:p text:style-name="P1124"><text:span text:style-name="T1125">Išskirtinais atvejais leidžiama dviem kranams įrengti bendrą remontinį atitvarą.</text:span></text:p>
      <text:p text:style-name="P1126"><text:span text:style-name="T1127">Remontiniai atitvarai nebūtini kr</text:span><text:span text:style-name="T1128">anams, maitinamiems lanksčiu kabeliu.</text:span></text:p>
      <text:p text:style-name="P1129"><text:span text:style-name="T1130">148</text:span><text:span text:style-name="T1131">. Krano remonto metu pagrindinio kontaktinio tinklo remontinis ruožas turi būti elektriškai izoliuotas nuo pagrindinio kontaktinio tinklo. Įprasto darbo metu remontinis ruožas turi būti sujungiamas su pagrindini</text:span><text:span text:style-name="T1132">u tinklu, naudojant specialų jungiamąjį įtaisą.</text:span></text:p>
      <text:p text:style-name="P1133"><text:span text:style-name="T1134">Jungiamasis įtaisas turi užtikrinti, kad jį išjungus iki 1000 V įtampos kontaktiniame tinkle tarp pagrindinio kontaktinio tinklo ir remontinio tinklo ruožo kontaktinių laidininkų būtų ne mažesnis kaip 50 mm o</text:span><text:span text:style-name="T1135">ro tarpelis. Jungiamasis įtaisas turi būti uždaro tipo ir užrakinamas atjungtoje padėtyje.</text:span></text:p>
      <text:p text:style-name="P1136"><text:span text:style-name="T1137">149</text:span><text:span text:style-name="T1138">. Įrengiant remontinį ruožą kontaktinio tinklo arba jo sekcijos viduryje, jungiamasis įtaisas montuojamas abiejuose jo galuose. Atsižvelgiant į kontaktinio ti</text:span><text:span text:style-name="T1139">nklo maitinimo schemą, gali būti įrengta apeinamoji remontinio ruožo sekcija, kuri jungiamuoju įtaisu sujungia abiejose jo pusėse esantį pagrindinį kontaktinį tinklą.</text:span></text:p>
      <text:p text:style-name="P1140"><text:span text:style-name="T1141">Jungiamasis įtaisas turi atitikti šių Taisyklių 148 punkto reikalavimus.</text:span></text:p>
      <text:p text:style-name="P1142"><text:span text:style-name="T1143">150</text:span><text:span text:style-name="T1144">. Visose<text:s/></text:span><text:span text:style-name="T1145">pagrindinio kontaktinio tinklo dalyse turi būti įrengti gnybtai faziniams laidininkams tarpusavyje sujungti ir įžeminti tinklo remonto metu.</text:span></text:p>
      <text:p text:style-name="P1146"><text:span text:style-name="T1147">151</text:span><text:span text:style-name="T1148">. Kontaktinio tinklo laidininkai gali būti plieniniai, variniai arba aliuminio lydinių. Jie gali būti standū</text:span><text:span text:style-name="T1149">s arba lankstūs, tvirtinami prie trosų arba izoliatorių, įrengiami loviuose arba kanaluose. Naudojant standžiuosius laidininkus, reikia numatyti priemones temperatūrinei jų ilgio kompensacijai. Atstumai tarp kontaktinio tinklo laidininkų tvirtinimo vietų t</text:span><text:span text:style-name="T1150">uri būti nustatomi atsižvelgiant į jų įlinkį nuo nuosavo svorio, o lauko sąlygomis – ir į jų atlenkimą nuo vėjo. Visais atvejais turi būti užtikrinta, kad laidininkų tarpusavio suartėjimas ir priartėjimas prie įžemintų dalių būtų leistini ir nesukeltų trum</text:span><text:span text:style-name="T1151">pojo jungimo.</text:span></text:p>
      <text:p text:style-name="P1152"><text:span text:style-name="T1153">Leistinieji atstumai tarp srovinių laidininkų ir tarp jų bei įžemintų dalių arba žemės turi būti priimami pagal EĮĮT 2 ir 4 skyrių reikalavimus.</text:span></text:p>
      <text:p text:style-name="P1154"><text:span text:style-name="T1155">152</text:span><text:span text:style-name="T1156">. Atstumai nuo iki 1000 V įtampos pagrindinio kontaktinio tinklo laidininkų iki patalpos g</text:span><text:span text:style-name="T1157">rindų turi būti ne mažesni kaip 3,5 m, o kelių vietose – ne mažesni kaip 6 m. Aukštesnės kaip 1000 V įtampos kontaktinio tinklo laidininkai visais atvejais turi būti ne žemiau kaip 7 m nuo patalpos grindų.</text:span></text:p>
      <text:p text:style-name="P1158"><text:span text:style-name="T1159">Naudojant lanksčiuosius laidininkus, minėti atstum</text:span><text:span text:style-name="T1160">ai turi būti išlaikyti didžiausio laidininkų įsvirimo vietose.</text:span></text:p>
      <text:p text:style-name="P1161"><text:span text:style-name="T1162">153</text:span><text:span text:style-name="T1163">. Klojant kontaktinio tinklo laidininkus grindyse, gelžbetoninėmis plokštėmis arba metalo lakštais uždengiamuose kanaluose, taip pat loviuose ne didesniame kaip 3,5 m aukštyje, tarpelis<text:s/></text:span><text:span text:style-name="T1164">srovės nuimtuvui ir kontaktinio tinklo laidininkas neturi būti vienoje vertikalioje plokštumoje.</text:span></text:p>
      <text:p text:style-name="P1165"><text:span text:style-name="T1166">Kontaktinio tinklo laidininkų loviai turi atitikti EĮĮT 2.2 skirsnio ir 4.1 skirsnio reikalavimus.</text:span></text:p>
      <text:p text:style-name="P1167"><text:span text:style-name="T1168">Grindyse įrengti kanalai turi būti nudrenuoti.</text:span></text:p>
      <text:p text:style-name="P1169"><text:span text:style-name="T1170">154</text:span><text:span text:style-name="T1171">. Kran</text:span><text:span text:style-name="T1172">ui maitinti naudojamas lankstus kabelis turi būti su sustiprintu apvalkalu. Galimose sužalojimo vietose jis turi būti tinkamai apsaugotas nuo mechaninių pažaidų.</text:span></text:p>
      <text:p text:style-name="P1173"><text:span text:style-name="T1174">155</text:span><text:span text:style-name="T1175">. Ant tiltinio krano konstrukcijų sumontuoti kontaktiniai laidininkai turi būti priešin</text:span><text:span text:style-name="T1176">goje negu krano valdymo kabina pusėje.</text:span></text:p>
      <text:p text:style-name="P1177"><text:span text:style-name="T1178">Išimties tvarka leidžiama juos įrengti ir toje pačioje kaip krano valdymo kabina pusėje, jeigu prie kontaktinio tinklo laidininkų negalima prisiliesti iš kabinos, įsėdimo aikštelės arba nuo kopėčių.</text:span></text:p>
      <text:p text:style-name="P1179"><text:span text:style-name="T1180">156</text:span><text:span text:style-name="T1181">. Pagrindin</text:span><text:span text:style-name="T1182">io kontaktinio tinklo laidininkai ir srovės nuimtuvai turi būti nepasiekiamame nuo tiltinio krano, kopėčių, įsodinimo ir kitų aikštelių, kuriose gali būti žmonės, aukštyje. Jeigu jų taip įrengti negalima, pasiekiamos srovinės dalys turi būti atitvertos.</text:span></text:p>
      <text:p text:style-name="P1183"><text:span text:style-name="T1184">157</text:span><text:span text:style-name="T1185">. Galimo pakėlimo lynų prisilietimo prie kontaktinio tinklo laidininkų vietose turi būti įrengtas atitvaras.</text:span></text:p>
      <text:p text:style-name="P1186"><text:span text:style-name="T1187">158</text:span><text:span text:style-name="T1188">. Lauke įrengtų kranų kontaktinis tinklas turi būti su specialia įranga apšalui valyti arba priemonėmis, apsaugančiomis nuo jo susidary</text:span><text:span text:style-name="T1189">mo.</text:span></text:p>
      <text:p text:style-name="P1190"><text:span text:style-name="T1191">159</text:span><text:span text:style-name="T1192">. Ant krano konstrukcijų esantys kontaktinio tinklo laidininkai turi būti įrengti tarp krano tilto santvarų, personalui nepasiekiamame atstume nuo santvaros krašto, arba atitverti per visą laidininkų ilgį ir galuose.</text:span></text:p>
      <text:p text:style-name="P1193"><text:span text:style-name="T1194">160</text:span><text:span text:style-name="T1195">. Kontaktinį tinklą<text:s/></text:span><text:span text:style-name="T1196">maitinančios linijos įvade turi būti įrengtas išjungimo įtaisas, galintis atjungti visų tinklo protarpyje įrengtų kranų darbo srovę. Jis turi būti įrengtas lengvai prieinamoje atjungti vietoje.</text:span></text:p>
      <text:p text:style-name="P1197"><text:span text:style-name="T1198">Sekcinio kontaktinio tinklo sekcijos gali būti maitinamos sava</text:span><text:span text:style-name="T1199">rankiškomis linijomis.</text:span></text:p>
      <text:p text:style-name="P1200"><text:span text:style-name="T1201">Maitinimo linijų įvaduose esantys jungikliai turi būti su padėčių „įjungta“, „išjungta“ rodymo įtaisais, atitinkamais užrašais ir užraktais.</text:span></text:p>
      <text:p text:style-name="P1202"><text:span text:style-name="T1203">161</text:span><text:span text:style-name="T1204">. Iki 1000 V įtampos pagrindinio kontaktinio tinklo sekcijose ir remontiniuose ruožuo</text:span><text:span text:style-name="T1205">se turi būti įrengta šviesos signalizacija, signalizuojanti apie įtampos buvimą kiekvienoje tinklo ruožo fazėje arba poliuje.</text:span></text:p>
      <text:p text:style-name="P1206"><text:span text:style-name="T1207">162</text:span><text:span text:style-name="T1208">. Draudžiama jungti kitus imtuvus prie magnetinių kranų, išlydytą metalą transportuojančių kranų ir pan. kontaktinio tinklo</text:span><text:span text:style-name="T1209">, jeigu dėl jų prijungimo gali būti atjungtas šis tinklas ir dėl to gali įvykti avarijos.</text:span></text:p>
      <text:p text:style-name="P1210"><text:span text:style-name="T1211">163</text:span><text:span text:style-name="T1212">. Plieniniai kontaktinio tinklo laidininkai, išskyrus šliaužiančių kontaktų lietimosi pusę, turi būti nudažyti kitokia negu konstrukcijoms dažyti panaudota spa</text:span><text:span text:style-name="T1213">lva. Maitinimo kabelio prijungimo vietose visų medžiagų kontaktinio tinklo 100 mm ilgio ruožai dažomi EĮĮT 1.1 skirsnyje nurodytų spalvų dažais.</text:span></text:p>
      <text:p text:style-name="P1214"><text:span text:style-name="T1215">164</text:span><text:span text:style-name="T1216">. Portalinių kranų lankstūs kabeliai turi būti jungiami prie specialių, tam skirtų, kolonėlių.</text:span></text:p>
      <text:p text:style-name="P1217"><text:span text:style-name="T1218">165</text:span><text:span text:style-name="T1219">.<text:s/></text:span><text:span text:style-name="T1220">Visų tipų kranuose leidžiama naudoti varinius ir aliumininius laidus bei kabelius. Pirminėse kranų grandinėse turi būti naudojami ne mažesnio kaip 10 mm</text:span><text:span text:style-name="T1221">2<text:s/></text:span><text:span text:style-name="T1222">skerspjūvio variniai ir ne mažesnio kaip 16 mm</text:span><text:span text:style-name="T1223">2<text:s/></text:span><text:span text:style-name="T1224">skerspjūvio aliumininiai daugiagysliai laidai ir<text:s/></text:span><text:span text:style-name="T1225">kabeliai. Draudžiama pirminėse kranų grandinėse naudoti viengyslius laidus ir kabelius.</text:span></text:p>
      <text:p text:style-name="P1226"><text:span text:style-name="T1227">Antrinėse kranų grandinėse turi būti naudojami laidai ir kabeliai varinėmis gyslomis. Jų skerspjūvis turi būti ne mažesnis kaip 2,5 mm</text:span><text:span text:style-name="T1228">2</text:span><text:span text:style-name="T1229">. Leidžiama antrinėse grandinėse<text:s/></text:span><text:span text:style-name="T1230">naudoti 1,5 mm</text:span><text:span text:style-name="T1231">2<text:s/></text:span><text:span text:style-name="T1232">skerspjūvio daugiagyslius laidus, jeigu jie nelaiko jokių mechaninių apkrovų ir užtikrinamas tinkamas jų prijungimas (EĮĮT 3.4 skirsnis).</text:span></text:p>
      <text:p text:style-name="P1233"><text:span text:style-name="T1234">Laidai ir kabeliai turi būti tiesiami laikantis EĮĮT 2.1 ir 2.3 skirsniuose pateiktų reikalavimų.</text:span></text:p>
      <text:p text:style-name="P1235"><text:span text:style-name="T1236">16</text:span><text:span text:style-name="T1237">6</text:span><text:span text:style-name="T1238">. Atskirai ir su kitais elektros keltuvais veikiančių skrysčių elektros variklio grandinėje turi būti naudojami ne mažesnio kaip 1,5 mm</text:span><text:span text:style-name="T1239">2<text:s/></text:span><text:span text:style-name="T1240">skerspjūvio apsaugoti laidai arba kabeliai varinėmis gyslomis, o elektros stabdžio ir antrinėse grandinėse – ne maže</text:span><text:span text:style-name="T1241">snio kaip 0,75 mm</text:span><text:span text:style-name="T1242">2<text:s/></text:span><text:span text:style-name="T1243">skerspjūvio.</text:span></text:p>
      <text:p text:style-name="P1244"><text:span text:style-name="T1245">Šios paskirties kranuose naudojami laidai ir kabeliai turi būti su atsparia šilumai izoliacija ir apvalkalu. Leistinosios laidų ir kabelių srovės turi būti nustatomos įvertinant padidėjusią aplinkos, kurioje jie dirbs, tempe</text:span><text:span text:style-name="T1246">ratūrą.</text:span></text:p>
      <text:p text:style-name="P1247"><text:span text:style-name="T1248">167</text:span><text:span text:style-name="T1249">. Kranų naudojamų išlydytam metalui ir karštoms medžiagoms gabenti, instaliacija turi būti atlikta metaliniuose vamzdžiuose. Ant tokių kranų konstrukcijų viename vamzdyje draudžiama kloti skirtingų mechanizmų galios grandines ir to paties me</text:span><text:span text:style-name="T1250">chanizmo valdymo bei galios grandines.</text:span></text:p>
      <text:p text:style-name="P1251"><text:span text:style-name="T1252">168</text:span><text:span text:style-name="T1253">. Cechuose, kuriuose laidai ir kabeliai gali būti užteršti naftos produktais, turi būti naudojami atsparūs jų poveikiui laidai ir kabeliai arba jie turi būti tiesiami sandariuose vamzdžiuose, naudojant montavim</text:span><text:span text:style-name="T1254">o reikmenis, aprobuotus dirbti tokioje aplinkoje.</text:span></text:p>
      <text:p text:style-name="P1255"><text:span text:style-name="T1256">169</text:span><text:span text:style-name="T1257">. Kranų valdymo ir automatikos grandinių įtampa turi neviršyti 400 V kintamajai srovei ir 440 V nuolatinei srovei.</text:span></text:p>
      <text:p text:style-name="P1258"><text:span text:style-name="T1259">170</text:span><text:span text:style-name="T1260">. Kranų elektros įrenginių apsauga turi būti įrengiama laikantis EĮĮT 3 skyri</text:span><text:span text:style-name="T1261">aus reikalavimų.</text:span></text:p>
      <text:p text:style-name="P1262"><text:span text:style-name="T1263">171</text:span><text:span text:style-name="T1264">. Darbiniam apšvietimui turi būti naudojama ne aukštesnė kaip 230 V kintamosios srovės ir 220 V nuolatinės srovės įtampa.</text:span></text:p>
      <text:p text:style-name="P1265"><text:span text:style-name="T1266">Kilnojamiesiems šviestuvams turi būti naudojama ne aukštesnė kaip 50 V kintamosios ir 75 V nuolatinės srovės į</text:span><text:span text:style-name="T1267">tampa.</text:span></text:p>
      <text:p text:style-name="P1268"><text:span text:style-name="T1269">Remontiniuose ruožuose visi šviestuvai turi būti saugios įtampos.</text:span></text:p>
      <text:p text:style-name="P1270"><text:span text:style-name="T1271">Saugios įtampos skiriamieji transformatoriai turi atitikti EĮĮT 1.7 skirsnio reikalavimus.</text:span></text:p>
      <text:p text:style-name="P1272"><text:span text:style-name="T1273">Nuolatinės srovės saugios įtampos šaltiniais rekomenduojama naudoti akumuliatorius.</text:span></text:p>
      <text:p text:style-name="P1274"><text:span text:style-name="T1275">Skiriami</text:span><text:span text:style-name="T1276">eji transformatoriai ir akumuliatoriai gali būti įrengiami ant krano arba remonto ruože.</text:span></text:p>
      <text:p text:style-name="P1277"><text:span text:style-name="T1278">172</text:span><text:span text:style-name="T1279">. Iki 50 V įtampos kintamosios srovės grandinių nuliniu laidininku arba iki 75 V įtampos nuolatinės srovės vienu srovės laidu (poliumi) gali būti krano metalinė</text:span><text:span text:style-name="T1280">s konstrukcijos (EĮĮT 2.1 skirsnis).</text:span></text:p>
      <text:p text:style-name="P1281"><text:span text:style-name="T1282">173</text:span><text:span text:style-name="T1283">. Nuo grindų valdomo krano rankinio valdymo pulto korpusas turi būti pagamintas iš izoliacinės medžiagos.</text:span></text:p>
      <text:p text:style-name="P1284"><text:span text:style-name="T1285">174</text:span><text:span text:style-name="T1286">. Aukštesnės kaip 1000 V įtampos kranų elektros įrenginiai gali būti atviri arba įrengiami elektros</text:span><text:span text:style-name="T1287"><text:s/>patalpose, laikantis EĮĮT 4.2 skirsnio reikalavimų.</text:span></text:p>
      <text:p text:style-name="P1288"><text:span text:style-name="T1289">175</text:span><text:span text:style-name="T1290">. Aukštosios įtampos kranų kontaktinis tinklas įrengiamas be sekcijų, nenaudojant remontinių tinklo ruožų ir šviesos signalizacijos.</text:span></text:p>
      <text:p text:style-name="P1291"><text:span text:style-name="T1292">176</text:span><text:span text:style-name="T1293">. Horizontalusis atstumas tarp pagrindinio aukštesnės ka</text:span><text:span text:style-name="T1294">ip 1000 V įtampos kontaktinio tinklo laidininkų ir krano turi būti ne mažesnis kaip 1,5 m. Vertikalusis atstumas nuo pagrindinio kontaktinio tinklo laidininkų, nutiestų virš krano aikštelės, kurioje darbo arba remonto metu gali būti žmonių, iki aikštelės g</text:span><text:span text:style-name="T1295">rindų turi būti ne mažesnis kaip 3 m. Iš viršaus aikštelė turi būti apsaugota tinklu.</text:span></text:p>
      <text:p text:style-name="P1296"><text:span text:style-name="T1297">177</text:span><text:span text:style-name="T1298">. Pagrindiniais srovės nuimtuvais draudžiama išjungti arba įjungti krano darbo ir transformatoriaus bei variklio tuščiosios veikos sroves. Ant krano turi būti<text:s/></text:span><text:span text:style-name="T1299">įrengtas atskiras aukštesnės kaip 1000 V įtampos komutavimo įtaisas, leidžiantis atjungti krano darbo srovę, ir komutavimo aparatas (prieš transformatorių), naudojamas kranui operatyviai perjungti.</text:span></text:p>
      <text:p text:style-name="P1300"><text:span text:style-name="T1301">Srovės nuimtuvo konstrukcija turi būti tokia, kad jį būtų<text:s/></text:span><text:span text:style-name="T1302">galima atjungti nuo kontaktinio tinklo, užtikrinant ne mažesnį kaip 0,7 m atstumą tarp kontaktinio tinklo laidininkų ir šliaužiančių kontaktų, kai jis atjungtas.</text:span></text:p>
      <text:p text:style-name="P1303"><text:span text:style-name="T1304">178</text:span><text:span text:style-name="T1305">. Durys į srovės nuimtuvo aikštelę, srovės nuimtuvo pavara ir komutavimo įtaisas turi b</text:span><text:span text:style-name="T1306">ūti su blokavimo įranga užtikrinančia:</text:span></text:p>
      <text:p text:style-name="P1307"><text:span text:style-name="T1308">srovės nuimtuvo atjungimo ir įjungimo blokuotę, kol neatjungtas komutavimo įtaisas;</text:span></text:p>
      <text:p text:style-name="P1309"><text:span text:style-name="T1310">įėjimo į srovės nuimtuvo aikštelę durų blokuotę, kol srovės nuimtuvas nuo kontaktinio tinklo neatjungtas į kraštinę padėtį;</text:span></text:p>
      <text:p text:style-name="P1311"><text:span text:style-name="T1312">srovės nu</text:span><text:span text:style-name="T1313">imtuvo įjungimo blokuotę, kol neuždarytos durys į srovės nuimtuvo aikštelę ir komutavimo įtaiso įjungimo blokuotę, kol srovės nuimtuvas neprijungtas prie kontaktinio tinklo arba kol jo kraštinė padėtis atjungta.</text:span></text:p>
      <text:p text:style-name="P1314"><text:span text:style-name="T1315">179</text:span><text:span text:style-name="T1316">. Turi būti numatyta galimybė jungtim</text:span><text:span text:style-name="T1317">i sujungti visus srovės nuimtuvo polius tarp savęs ir juos įžeminti.</text:span></text:p>
      <text:p text:style-name="P1318"><text:span text:style-name="T1319">180</text:span><text:span text:style-name="T1320">. Atliekant aukštesnės kaip 1000 V įtampos krano remonto darbus, turi būti įrengtas 380/220 V įtampos įvadas.</text:span></text:p>
      <text:p text:style-name="P1321"><text:span text:style-name="T1322">181</text:span><text:span text:style-name="T1323">. Lauke įrengiamų aukštesnės kaip 1000 V įtampos kranų kontakti</text:span><text:span text:style-name="T1324">nis tinklas turi būti apsaugotas nuo atmosferinių viršįtampių (EĮĮT 1.7 skirsnis).</text:span></text:p>
      <text:p text:style-name="P1325"><text:span text:style-name="T1326">182</text:span><text:span text:style-name="T1327">. Kranų elektros įrenginių įžeminimas ir įnulinimas turi būti atliekami pagal EĮĮT 1.7 skirsnio reikalavimus.</text:span></text:p>
      <text:p text:style-name="P1328"><text:span text:style-name="T1329">183</text:span><text:span text:style-name="T1330">. Leidžiama įžeminamas ir įnulinamas elektros įre</text:span><text:span text:style-name="T1331">nginių dalis prijungti prie metalinių krano konstrukcijų, jeigu užtikrinama nenutrūkstama elektros grandinė tarp įžeminamų įrenginių dalių ir žemės arba transformatoriaus neutralės (apsauginio laidininko).</text:span></text:p>
      <text:soft-page-break/>
      <text:p text:style-name="P1332"><text:span text:style-name="T1333">Elektros įrenginius, sumontuotus ant metalo konstr</text:span><text:span text:style-name="T1334">ukcijų nedažytų vietų, papildomai įžeminti nereikalaujama.</text:span></text:p>
      <text:p text:style-name="P1335"><text:span text:style-name="T1336">184</text:span><text:span text:style-name="T1337">. Įžeminimui naudojami kranų bėgiai turi būti sujungti suvirinant arba bėgių sandūros vietose turi būti įrengtos pakankamo laidumo jungtys.</text:span></text:p>
      <text:p text:style-name="P1338"><text:span text:style-name="T1339">Jeigu krano metalinės dalys turi gerą kontaktą su<text:s/></text:span><text:span text:style-name="T1340">žeme ir užtikrinama reglamentuota įžeminimo varža, papildomai jų įžeminti nereikalaujama.</text:span></text:p>
      <text:p text:style-name="P1341"><text:span text:style-name="T1342">185</text:span><text:span text:style-name="T1343">. Lanksčiu kabeliu maitinamų kranų elektros įrenginiams įžeminti arba įnulinti turi būti naudojama papildoma kabelio gysla (EĮĮT 1.7 skirsnis).</text:span></text:p>
      <text:p text:style-name="P1344"/>
      <text:p text:style-name="P1345"><text:span text:style-name="T1346">VI</text:span><text:span text:style-name="T1347">.<text:s/></text:span><text:span text:style-name="T1348">LIFT</text:span><text:span text:style-name="T1349">Ų ELEKTROS ĮRENGINIAI</text:span></text:p>
      <text:p text:style-name="P1350"/>
      <text:p text:style-name="P1351"><text:span text:style-name="T1352">186</text:span><text:span text:style-name="T1353">. Šio skyriaus reikalavimai taikomi iki 600 V įtampos liftams ir keltuvams, įrengiamiems gyvenamosios ir visuomeninės paskirties pastatuose, pramonės įmonėse ir kitokios paskirties objektuose. Liftams ir keltuvams yra privalom</text:span><text:span text:style-name="T1354">i ir kitų liftų įrengimą ir eksploatavimą reglamentuojančių teisės aktų ir standartų reikalavimai bei techninio reglamento „Liftai“, patvirtinto Lietuvos Respublikos socialinės apsaugos ir darbo ministro 1999 m. gruodžio 28 d. įsakymu Nr. 106 (Žin., 2000,<text:s/></text:span><text:span text:style-name="T1355">Nr.<text:s/></text:span><text:a xlink:href="https://www.e-tar.lt/portal/lt/legalAct/TAR.65D0C6BBF8EC" office:target-frame-name="_blank" xlink:show="new"><text:span text:style-name="T1356">28-785</text:span></text:a><text:span text:style-name="T1357">; 2001, Nr.<text:s/></text:span><text:a xlink:href="https://www.e-tar.lt/portal/lt/legalAct/TAR.1F5CD2BD51E1" office:target-frame-name="_blank" xlink:show="new"><text:span text:style-name="T1358">58-2103</text:span></text:a><text:span text:style-name="T1359">), reikalavimai.</text:span></text:p>
      <text:p text:style-name="P1360"><text:span text:style-name="T1361">Šis Taisyklių skirsnis netaikomas liftams ir<text:s/></text:span><text:span text:style-name="T1362">keltuvams, įrengiamiems sprogiosiose zonose, šachtose, kalnakasybos įmonėse, laivuose, kituose ant vandens esančiuose objektuose, lėktuvuose ir kituose skraidymo aparatuose bei specialios paskirties liftuose.</text:span></text:p>
      <text:p text:style-name="P1363"><text:span text:style-name="T1364">187</text:span><text:span text:style-name="T1365">. Pavarų patalpoje esančių galios grandi</text:span><text:span text:style-name="T1366">nių įtampa turi būti ne aukštesnė kaip 600 V, o galios grandinių kabinose, šachtose ir aukštų aikštelėse – ne aukštesnė kaip 380 V. Patalpose esančių liftų valdymo, signalizacijos ir apšvietimo grandinių įtampa turi būti ne aukštesnė kaip 230 V, o lauke es</text:span><text:span text:style-name="T1367">ančių keltuvų – ne aukštesnė kaip 50 V.</text:span></text:p>
      <text:p text:style-name="P1368"><text:span text:style-name="T1369">188</text:span><text:span text:style-name="T1370">. Įvadinė skirstomoji spinta turi būti įrengta pavarų patalpoje, prieinamoje vietoje, iš kurios atskiromis linijomis maitinami liftų galios grandinių skydai ir grupiniai apšvietimo bei signalizacijos skydeliai</text:span><text:span text:style-name="T1371">. Esant reikalui, įvadinėje skirstomojoje spintoje įrengiami apskaitos prietaisai.</text:span></text:p>
      <text:p text:style-name="P1372"><text:span text:style-name="T1373">189</text:span><text:span text:style-name="T1374">. Svarbių objektų liftai turi būti maitinami dviem linijomis iš dviejų nepriklausomų šaltinių.</text:span></text:p>
      <text:p text:style-name="P1375"><text:span text:style-name="T1376">Jeigu viename gyvenamosios ir visuomeninės paskirties pastate yra 5 ir<text:s/></text:span><text:span text:style-name="T1377">daugiau liftų, tai jie turi būti maitinami iš dviejų nepriklausomų šaltinių dviem linijomis.</text:span></text:p>
      <text:p text:style-name="P1378"><text:span text:style-name="T1379">190</text:span><text:span text:style-name="T1380">. Kiekviename lifte, pavarų patalpoje, jo valdymo skyde turi būti įrengtas lengvai pasiekiamas iš įėjimo vietos komutavimo aparatas, per kurį maitinamas pav</text:span><text:span text:style-name="T1381">aros variklis. Kiekvieno lifto valdymo skydas turi būti aiškiai pažymėtas ir lengvai atpažįstamas. Komutavimo aparatas turi būti parinktas didžiausiai lifto normalaus darbo metu pareikalaujamai srovei.</text:span></text:p>
      <text:p text:style-name="P1382"><text:span text:style-name="T1383">191</text:span><text:span text:style-name="T1384">. Kondensatorių baterija turi būti prijungiama<text:s/></text:span><text:span text:style-name="T1385">prieš bendrą įvadinį komutavimo aparatą.</text:span></text:p>
      <text:p text:style-name="P1386"><text:span text:style-name="T1387">192</text:span><text:span text:style-name="T1388">. Lifto kabina, pavaros ir skridinių patalpos bei šachtos apšvietimas, kabinos vėdinimo įranga ir kištukiniai lizdai ant kabinos bei pavaros patalpoje turi būti maitinami savarankiškomis linijomis, prijungtom</text:span><text:span text:style-name="T1389">is prie grupinių apšvietimo ir signalizacijos skydelių.</text:span></text:p>
      <text:p text:style-name="P1390"><text:span text:style-name="T1391">Lifto apšvietimo, valdymo ir signalizacijos grandines rekomenduojama maitinti iš tos pačios fazės.</text:span></text:p>
      <text:p text:style-name="P1392"><text:span text:style-name="T1393">193</text:span><text:span text:style-name="T1394">. Vienas valdymo aparatų išvadas turi būti prijungtas prie nulinio laidininko.</text:span></text:p>
      <text:p text:style-name="P1395"><text:span text:style-name="T1396">194</text:span><text:span text:style-name="T1397">.<text:s/></text:span><text:span text:style-name="T1398">Kiekvieno lifto kabinai, pavaros patalpai ir šachtai maitinti turi būti naudojami atskiri jungikliai, įrengiami pavaros patalpoje šalia įėjimo.</text:span></text:p>
      <text:p text:style-name="P1399"><text:span text:style-name="T1400">Kiekviena apšvietimo grandinė turi būti apsaugota nuo perkrovos.</text:span></text:p>
      <text:p text:style-name="P1401"><text:span text:style-name="T1402">195</text:span><text:span text:style-name="T1403">. Pagrindinės pavaros variklio paleidima</text:span><text:span text:style-name="T1404">s turi būti blokuojamas arba veikiantis variklis nedelsiant turi būti išjungiamas, jeigu įsijungia bent vienas iš šių elektrinės apsaugos ir kontrolės įtaisų:</text:span></text:p>
      <text:p text:style-name="P1405"><text:span text:style-name="T1406">kabinos durų užsklendimo ir uždarymo;</text:span></text:p>
      <text:p text:style-name="P1407"><text:span text:style-name="T1408">šachtos durų užsklendimo ir uždarymo;</text:span></text:p>
      <text:p text:style-name="P1409"><text:span text:style-name="T1410">priežiūros ir avarini</text:span><text:span text:style-name="T1411">ų durų uždarymo;</text:span></text:p>
      <text:soft-page-break/>
      <text:p text:style-name="P1412"><text:span text:style-name="T1413">gaudytuvų įjungimo;</text:span></text:p>
      <text:p text:style-name="P1414"><text:span text:style-name="T1415">avarinio persėdimo durų užsklendimo;</text:span></text:p>
      <text:p text:style-name="P1416"><text:span text:style-name="T1417">neleistino lyno ar grandinės pailgėjimo;</text:span></text:p>
      <text:p text:style-name="P1418"><text:span text:style-name="T1419">kompensacinių lynų įtempimo;</text:span></text:p>
      <text:p text:style-name="P1420"><text:span text:style-name="T1421">greičio ribotuvo įjungimo;</text:span></text:p>
      <text:p text:style-name="P1422"><text:span text:style-name="T1423">buferių grįžimo į pradinę padėtį;</text:span></text:p>
      <text:p text:style-name="P1424"><text:span text:style-name="T1425">sujungimo su kabina kontrolės įrenginio;</text:span></text:p>
      <text:p text:style-name="P1426"><text:span text:style-name="T1427">liftų su v</text:span><text:span text:style-name="T1428">arančiuoju skriemuliu avarinių galinių jungiklių;</text:span></text:p>
      <text:p text:style-name="P1429"><text:span text:style-name="T1430">laikančiųjų lynų arba grandinių atsipalaidavimo.</text:span></text:p>
      <text:p text:style-name="P1431"><text:span text:style-name="T1432">196</text:span><text:span text:style-name="T1433">. Pagrindiniai liftų pavaros varikliai turi būti apsaugoti nuo trumpojo jungimo srovių ir nuo perkrovos. Apsaugai nuo perkrovos turi būti naudojami į<text:s/></text:span><text:span text:style-name="T1434">pradinę padėtį ranka grąžinami įtaisai.</text:span></text:p>
      <text:p text:style-name="P1435"><text:span text:style-name="T1436">197</text:span><text:span text:style-name="T1437">. Šachtai apšviesti turi būti naudojami stacionarūs šviestuvai, apšviečiantys remontuojamą ir techniškai prižiūrimą šachtą, uždarius jos duris.</text:span></text:p>
      <text:p text:style-name="P1438"><text:span text:style-name="T1439">Šviestuvai turi būti įrengiami šachtos viršuje ir apačioje ne did</text:span><text:span text:style-name="T1440">esniu kaip 0,5 m atstumu nuo žemiausios ir aukščiausios kabinos padėties ir ne rečiau kaip kas 7 m tarp jų.</text:span></text:p>
      <text:p text:style-name="P1441"><text:span text:style-name="T1442">198</text:span><text:span text:style-name="T1443">. Pavaros patalpa turi būti apšviečiama stacionariais šviestuvais, įjungiamais šalia durų įrengtu jungtuku. Pavaros patalpoje turi būti įreng</text:span><text:span text:style-name="T1444">tas ne mažiau kaip vienas kištukinis lizdas.</text:span></text:p>
      <text:p text:style-name="P1445"><text:span text:style-name="T1446">199</text:span><text:span text:style-name="T1447">. Kabinai apšviesti turi būti naudojamas stacionarusis šviestuvas, kuriame įmontuotos ne mažiau kaip dvi elektros lemputės.</text:span></text:p>
      <text:p text:style-name="P1448"><text:span text:style-name="T1449">Kabinoje turi būti įrengtas pagalbinis, nuolat įkraunamas energijos šaltinis, ku</text:span><text:span text:style-name="T1450">ris automatiškai įsijungia nutrūkus maitinimui iš pagrindinio šaltinio. Pagalbinis šaltinis turi ne mažiau kaip vieną valandą maitinti avarinio apšvietimo šviestuvą.</text:span></text:p>
      <text:p text:style-name="P1451"><text:span text:style-name="T1452">200</text:span><text:span text:style-name="T1453">. Pavaros ir skridinių patalpose turi būti naudojami ne mažesnio kaip IP IX apsaugo</text:span><text:span text:style-name="T1454">s laipsnio elektros įrenginiai.</text:span></text:p>
      <text:p text:style-name="P1455"><text:span text:style-name="T1456">201</text:span><text:span text:style-name="T1457">. Elektros instaliacija pavaros ir skridinių patalpoje bei lifto šachtoje gali būti atliekama izoliuotais laidais arba kabeliais su varinėmis gyslomis.</text:span></text:p>
      <text:p text:style-name="P1458"><text:span text:style-name="T1459">Laidai ir kabeliai turi būti apsaugoti nuo mechaninių pažaidų, įt</text:span><text:span text:style-name="T1460">raukiant juos į metalinius arba plastikinius vamzdžius, klojant instaliaciniuose loveliuose arba statybinėse konstrukcijose įrengiamuose kanaluose. Apsaugoti kabeliai gali būti tvirtinami prie pavaros patalpų arba šachtų sienų.</text:span></text:p>
      <text:p text:style-name="P1461"><text:span text:style-name="T1462">202</text:span><text:span text:style-name="T1463">. Kabamiesiems kabeli</text:span><text:span text:style-name="T1464">ams turi būti naudojami lankstūs kabeliai su sustiprintu apvalkalu. Jie turi išlaikyti savąjį svorį.</text:span></text:p>
      <text:p text:style-name="P1465"><text:span text:style-name="T1466">203</text:span><text:span text:style-name="T1467">. Galios ir apšvietimo imtuvus bei kištukinius lizdus maitinančių kabelių ir laidų skerspjūviai turi būti parinkti pagal skaičiuotinas apkrovas, lai</text:span><text:span text:style-name="T1468">kantis EĮĮT 2.1 skirsnio reikalavimų.</text:span></text:p>
      <text:p text:style-name="P1469"><text:span text:style-name="T1470">204</text:span><text:span text:style-name="T1471">. Elektrinių apsaugos įtaisų prijungimo grandinėse naudojami variniai laidai ir kabeliai turi būti su ne mažesnio kaip 0,75 mm</text:span><text:span text:style-name="T1472">2</text:span><text:span text:style-name="T1473"><text:s/>skerspjūvio gyslomis.</text:span></text:p>
      <text:p text:style-name="P1474"><text:span text:style-name="T1475">Signalizacijos grandinėse gali būti naudojami variniai laidai</text:span><text:span text:style-name="T1476"><text:s/>ir kabeliai su 0,5 mm</text:span><text:span text:style-name="T1477">2</text:span><text:span text:style-name="T1478"><text:s/>skerspjūvio gyslomis.</text:span></text:p>
      <text:p text:style-name="P1479"><text:span text:style-name="T1480">205</text:span><text:span text:style-name="T1481">. Elektrinių apsaugos įtaisų grandinių laidai turi būti apsaugoti nuo mechaninių pažaidų, sukeliamų judamųjų lifto dalių.</text:span></text:p>
      <text:p text:style-name="P1482"><text:span text:style-name="T1483">206</text:span><text:span text:style-name="T1484">. Jeigu viename vamzdyje arba kabelyje yra įvairių grandinių laidai su<text:s/></text:span><text:span text:style-name="T1485">skirtinga įtampa, tai visų grandinių laidų izoliacija turi būti tokia kaip laidų su didžiausia įtampa.</text:span></text:p>
      <text:p text:style-name="P1486"><text:span text:style-name="T1487">207</text:span><text:span text:style-name="T1488">. Jeigu pagal aplinkos sąlygas lifte naudojama saugios įtampos įranga, jai maitinti naudojami skiriamieji transformatoriai turi būti įrengti laika</text:span><text:span text:style-name="T1489">ntis EĮĮT 1.7 skirsnio reikalavimų.</text:span></text:p>
      <text:p text:style-name="P1490"><text:span text:style-name="T1491">208</text:span><text:span text:style-name="T1492">. Įvadinių spintų, valdymo skydų ir aparatų viduje turi būti naudojami variniai laidai.</text:span></text:p>
      <text:p text:style-name="P1493"><text:span text:style-name="T1494">209</text:span><text:span text:style-name="T1495">. Liftų pavarų patalpose įrenginių išdėstymas ir perėjimo takai tarp jų turi atitikti šių Taisyklių reikalavimus taip,</text:span><text:span text:style-name="T1496"><text:s/>kaip ir elektros mašinų patalpose.</text:span></text:p>
      <text:p text:style-name="P1497"><text:span text:style-name="T1498">210</text:span><text:span text:style-name="T1499">. Visos metalinės ir elektrai laidžiosios liftų šachtų ir kabinos konstrukcijos, laidūs elektros įrenginių korpusai ir laidžiosios kitos įrangos dalys turi būti įnulintos arba įžemintos laikantis EĮĮT 1.7 skirsnio</text:span><text:span text:style-name="T1500"><text:s/>reikalavimų.</text:span></text:p>
      <text:p text:style-name="P1501"><text:span text:style-name="T1502">Lifto šachtoje turi būti naudojamas atskiras nulinis laidininkas N ir apsauginis laidininkas PE.</text:span></text:p>
      <text:soft-page-break/>
      <text:p text:style-name="P1503"><text:span text:style-name="T1504">Kabinai ir joje esančiai įrangai įžeminti arba įnulinti galima naudoti atskirą kabelio gyslą arba atskirą grandinės laidininką. Kaip papildomą ap</text:span><text:span text:style-name="T1505">sauginį laidininką leidžiama naudoti laikančius kabelių trosus ir kabelių ekranus, taip pat plieninį laikantį kabinos trosą.</text:span></text:p>
      <text:p text:style-name="P1506"><text:span text:style-name="T1507">211</text:span><text:span text:style-name="T1508">. Elektros mašinoms ir aparatams ant vibruojančio arba paslankaus pagrindo įžeminti turi būti naudojami lankstūs daugiagysli</text:span><text:span text:style-name="T1509">ai variniai laidininkai.</text:span></text:p>
      <text:p text:style-name="P1510"><text:span text:style-name="T1511">212</text:span><text:span text:style-name="T1512">. Liftų įrenginyje, kuriame yra keletas lifto kabinų, turi būti naudojamos lanksčios valdymo sistemos, kurios turi užtikrinti, kad kiekviena lifto kabina būtų valdoma atskiros valdymo blokų grupės, kurią, esant būtinumui, bū</text:span><text:span text:style-name="T1513">tų galima lengvai atjungti nuo bendrosios valdymo sistemos ir eksploatuoti kaip savarankišką, nepažeidžiant bendrojoje grupėje likusių liftų sistemos darbo.</text:span></text:p>
      <text:p text:style-name="P1514"/>
      <text:p text:style-name="P1515"><text:span text:style-name="T1516">VII</text:span><text:span text:style-name="T1517">.<text:s/></text:span><text:span text:style-name="T1518">KONDENSATORIŲ ĮRENGINIAI</text:span></text:p>
      <text:p text:style-name="P1519"/>
      <text:p text:style-name="P1520"><text:span text:style-name="T1521">213</text:span><text:span text:style-name="T1522">. Šis Taisyklių skyrius taikomas iki 110 kV įtampos ko</text:span><text:span text:style-name="T1523">ndensatorių įrenginiams, jungiamiems lygiagrečiai 50 Hz dažnio kintamosios srovės elektros tinklo ir vartotojų induktyviesiems elementams, skirtiems reaktyviajai galiai generuoti ir įtampai sistemos mazguose reguliuoti.</text:span></text:p>
      <text:p text:style-name="P1524"><text:span text:style-name="T1525">Šio skirsnio reikalavimai netaikomi<text:s/></text:span><text:span text:style-name="T1526">kondensatorių įrenginiams, naudojamiems elektros linijų išilginei kompensacijai, harmonikų filtrų įrenginiams ir kitiems panašiems įrenginiams.</text:span></text:p>
      <text:p text:style-name="P1527"><text:span text:style-name="T1528">214</text:span><text:span text:style-name="T1529">. Aukštesnės kaip 10 kV įtampos kondensatorių baterijos komplektuojamos lygiagrečiai ir nuosekliai jungia</text:span><text:span text:style-name="T1530">nt vienfazius iki 10 kV įtampos kondensatorius. Nuosekliai sujungtų kondensatorių grupių skaičius turi būti parenkamas toks, kad įprastu darbo režimu per nuosekliai sujungtų kondensatorių grupę tekėtų ne didesnė kaip vardinė srovė. Kondensatorių skaičius n</text:span><text:span text:style-name="T1531">uosekliai sujungtoje grupėje turi būti toks, kad vieno kondensatoriaus pažaidos (pramušimo) atveju įtampa ant kiekvieno grandinėje likusio kondensatoriaus būtų ne didesnė kaip 110 procentų vardinės įtampos.</text:span></text:p>
      <text:p text:style-name="P1532"><text:span text:style-name="T1533">215</text:span><text:span text:style-name="T1534">. Trifazėse kondensatorių baterijose vienf</text:span><text:span text:style-name="T1535">aziai kondensatoriai gali būti jungiami trikampiu arba žvaigžde. Kiekvienoje trifazės kondensatorių baterijos fazėje kondensatoriai gali būti sujungti nuosekliai ir (arba) lygiagrečiai.</text:span></text:p>
      <text:p text:style-name="P1536"><text:span text:style-name="T1537">216</text:span><text:span text:style-name="T1538">. Komutaciniai aparatai kondensatorių grandinėse turi būti pati</text:span><text:span text:style-name="T1539">krinti terminiam ir elektrodinaminiam smūginių srovių atsparumui kondensatorių įjungimo metu (EĮĮT 1.4 skirsnis). Jungiant vieną kondensatorių bateriją prie tinklo, smūginė srovė apskaičiuojama taip:</text:span></text:p>
      <text:p text:style-name="P1540"><text:span text:style-name="T1541"><draw:frame draw:style-name="a1" draw:name="Picture 2" text:anchor-type="as-char" svg:x="0in" svg:y="0in" svg:width="2.36458in" svg:height="0.46875in" style:rel-width="scale" style:rel-height="scale"><draw:image xlink:href="media/image1.emf" xlink:type="simple" xlink:show="embed" xlink:actuate="onLoad"/><svg:title/><svg:desc/></draw:frame></text:span></text:p>
      <text:p text:style-name="P1542"><text:span text:style-name="T1543">čia:<text:s/></text:span><text:span text:style-name="T1544">I</text:span><text:span text:style-name="T1545">N</text:span><text:span text:style-name="T1546"><text:s/></text:span><text:span text:style-name="T1547">–<text:s/></text:span><text:span text:style-name="T1548">vardinė kondensatorių baterijos srovė, A;</text:span></text:p>
      <text:p text:style-name="P1549"><text:span text:style-name="T1550">S</text:span><text:span text:style-name="T1551"><text:s/></text:span><text:span text:style-name="T1552">–</text:span><text:span text:style-name="T1553"><text:s/>trumpojo jungimo galia kondensatorių prijungimo prie elektros tinklo vietoje, MVA;</text:span></text:p>
      <text:p text:style-name="P1554"><text:span text:style-name="T1555">Q</text:span><text:span text:style-name="T1556"><text:s/></text:span><text:span text:style-name="T1557">–</text:span><text:span text:style-name="T1558"><text:s/>kondensatorių baterijos galia, Mvar.</text:span></text:p>
      <text:p text:style-name="P1559"><text:span text:style-name="T1560">Jeigu prie bendrų šynų prijungta daugiau kondensatorių baterijų, kurių dalis naujos baterijos prijungimo momentu yra su įtampa, sm</text:span><text:span text:style-name="T1561">ūginė pereinamoji srovė prijungiamos baterijos grandinėje apskaičiuojama taip:</text:span></text:p>
      <text:p text:style-name="P1562"><text:span text:style-name="T1563"><draw:frame draw:style-name="a2" draw:name="Picture 3" text:anchor-type="as-char" svg:x="0in" svg:y="0in" svg:width="2.33333in" svg:height="0.48958in" style:rel-width="scale" style:rel-height="scale"><draw:image xlink:href="media/image2.emf" xlink:type="simple" xlink:show="embed" xlink:actuate="onLoad"/><svg:title/><svg:desc/></draw:frame></text:span></text:p>
      <text:p text:style-name="P1564"><text:span text:style-name="T1565">čia:<text:s/></text:span><text:span text:style-name="T1566">U</text:span><text:span text:style-name="T1567"><text:s/>– fazinė tinklo įtampa, V;</text:span></text:p>
      <text:p text:style-name="P1568"><text:span text:style-name="T1569">X</text:span><text:span text:style-name="T1570">C</text:span><text:span text:style-name="T1571"><text:s/></text:span><text:span text:style-name="T1572">–</text:span><text:span text:style-name="T1573"><text:s/>su įtampa esančių kondensatorių fazės talpinė varža, W;</text:span></text:p>
      <text:p text:style-name="P1574"><text:span text:style-name="T1575">X</text:span><text:span text:style-name="T1576">L</text:span><text:span text:style-name="T1577"><text:s/></text:span><text:span text:style-name="T1578">–</text:span><text:span text:style-name="T1579"><text:s/>induktyvioji šynų varža tarp su įtampa esančių kondensatorių prijungimo vie</text:span><text:span text:style-name="T1580">tos ir naujai jungiamų kondensatorių vietos, W.</text:span></text:p>
      <text:p text:style-name="P1581"><text:span text:style-name="T1582">217</text:span><text:span text:style-name="T1583">. Kiekviena nuo tinklo atjungiama kondensatorių baterija turi būti iškraunama. Iki 1000 V įtampos kondensatorių iškrovimo varžos gali būti įrengiamos pačiame kondensatoriaus bake arba jo išorėje. Jos t</text:span><text:span text:style-name="T1584">uri būti nuolatos prijungtos. Iškrovos varžų dydis apskaičiuojamas taip:</text:span></text:p>
      <text:soft-page-break/>
      <text:p text:style-name="P1585"><text:span text:style-name="T1586"><draw:frame draw:style-name="a3" draw:name="Picture 4" text:anchor-type="as-char" svg:x="0in" svg:y="0in" svg:width="2.5625in" svg:height="0.57292in" style:rel-width="scale" style:rel-height="scale"><draw:image xlink:href="media/image3.emf" xlink:type="simple" xlink:show="embed" xlink:actuate="onLoad"/><svg:title/><svg:desc/></draw:frame></text:span></text:p>
      <text:p text:style-name="P1587"><text:span text:style-name="T1588">čia:<text:s/></text:span><text:span text:style-name="T1589">t</text:span><text:span text:style-name="T1590"><text:s/>– iškrovos trukmė, s;</text:span></text:p>
      <text:p text:style-name="P1591"><text:span text:style-name="T1592">C</text:span><text:span text:style-name="T1593"><text:s/>– vardinė fazės kondensatorių talpa, µF;</text:span></text:p>
      <text:p text:style-name="P1594"><text:span text:style-name="T1595">U</text:span><text:span text:style-name="T1596">V</text:span><text:span text:style-name="T1597"><text:s/>– vardinė tinklo įtampa, V;</text:span></text:p>
      <text:p text:style-name="P1598"><text:span text:style-name="T1599">U</text:span><text:span text:style-name="T1600">R</text:span><text:span text:style-name="T1601"><text:s/></text:span><text:span text:style-name="T1602">–</text:span><text:span text:style-name="T1603"><text:s/>leidžiama liekamoji įtampa, V;</text:span></text:p>
      <text:p text:style-name="P1604"><text:span text:style-name="T1605">k</text:span><text:span text:style-name="T1606"><text:s/></text:span><text:span text:style-name="T1607">–</text:span><text:span text:style-name="T1608"><text:s/>koeficientas (žvaigžde sujungtiems kondensatoriams ir trikampiu sujungtoms varžoms<text:s/></text:span><text:span text:style-name="T1609">k</text:span><text:span text:style-name="T1610"><text:s/>= 0,33; trikampiu sujungtiems kondensatoriams ir varžoms bei žvaigžde sujungtiems kondensatoriams ir varžoms<text:s/></text:span><text:span text:style-name="T1611">k</text:span><text:span text:style-name="T1612"><text:s/>= 1 ir trikampiu sujungtiems kondensatoriams ir žvaigžde ar</text:span><text:span text:style-name="T1613">ba nevisišku trikampiu sujungtoms varžoms<text:s/></text:span><text:span text:style-name="T1614">k</text:span><text:span text:style-name="T1615"><text:s/>= 3).</text:span></text:p>
      <text:p text:style-name="P1616"><text:span text:style-name="T1617">Reikalaujama (LST IEC 60931–1:2001), kad liekamoji įtampa automatiškai valdomose kondensatorių baterijose arba jų sekcijose kito įjungimo metu neviršytų 10 procentų vardinės įtampos.</text:span></text:p>
      <text:p text:style-name="P1618"><text:span text:style-name="T1619">Iki 1000 V įtampos kond</text:span><text:span text:style-name="T1620">ensatorių baterijoms iškrauti galima naudoti galios transformatorius, per kuriuos baterija prijungta prie šynų. Šiuo atveju tarp šynų ir kondensatorių neturi būti jokio komutavimo aparato.</text:span></text:p>
      <text:p text:style-name="P1621"><text:span text:style-name="T1622">Aukštos įtampos kondensatorių baterijoms iškrauti turi būti įrengti</text:span><text:span text:style-name="T1623"><text:s/>įtampos transformatoriai, prijungti prie šynų nenaudojant komutavimo aparatų.</text:span></text:p>
      <text:p text:style-name="P1624"><text:span text:style-name="T1625">218</text:span><text:span text:style-name="T1626">. Kintamo darbo režimo objektuose rekomenduojama naudoti automatiškai reguliuojamas kondensatorių baterijas. Reguliuojamoji baterijos dalis, reguliuojamų laiptų dydis ir<text:s/></text:span><text:span text:style-name="T1627">skaičius turi būti nustatomi atsižvelgiant į apkrovos grafiko formą ir grindžiami ekonominiais skaičiavimais.</text:span></text:p>
      <text:p text:style-name="P1628"><text:span text:style-name="T1629">Automatiškai reguliuojamose kondensatorių baterijose iškrovimo įranga turi būti įrengta kiekvienoje sekcijoje ir nereguliuojamoje dalyje arba kond</text:span><text:span text:style-name="T1630">ensatoriai turi būti su individualia iškrovimo įranga.</text:span></text:p>
      <text:p text:style-name="P1631"><text:span text:style-name="T1632">219</text:span><text:span text:style-name="T1633">. Kondensatorių baterijos grandinėje esančio skyriklio įžeminimo peiliai, sublokuoti su skyrikliu, turi būti įrengti iš baterijos pusės. Skyriklis negali būti atjungtas tol, kol neatjungtas jung</text:span><text:span text:style-name="T1634">tuvas.</text:span></text:p>
      <text:p text:style-name="P1635"><text:span text:style-name="T1636">220</text:span><text:span text:style-name="T1637">. Kad kondensatorių baterijų kondensatoriai nebūtų perkraunami kurios nors harmonikos srovėmis, tinkluose, kuriuose tikėtinos harmonikos, turi būti patikrinta rezonanso susidarymo galimybė. Harmonikos, su kuria kondensatorių baterija arba jos</text:span><text:span text:style-name="T1638"><text:s/>dalis gali rezonuoti, numeris apskaičiuojamas taip:</text:span></text:p>
      <text:p text:style-name="P1639"><text:span text:style-name="T1640"><draw:frame draw:style-name="a4" draw:name="Picture 5" text:anchor-type="as-char" svg:x="0in" svg:y="0in" svg:width="1.73958in" svg:height="0.4375in" style:rel-width="scale" style:rel-height="scale"><draw:image xlink:href="media/image4.emf" xlink:type="simple" xlink:show="embed" xlink:actuate="onLoad"/><svg:title/><svg:desc/></draw:frame></text:span></text:p>
      <text:p text:style-name="P1641"><text:span text:style-name="T1642">čia:<text:s/></text:span><text:span text:style-name="T1643">S</text:span><text:span text:style-name="T1644"><text:s/>– trumpojo jungimo galia kondensatorių baterijos prijungimo vietoje, MVA;</text:span></text:p>
      <text:p text:style-name="P1645"><text:span text:style-name="T1646">Q</text:span><text:span text:style-name="T1647"><text:s/></text:span><text:span text:style-name="T1648">–</text:span><text:span text:style-name="T1649"><text:s/>kondensatorių baterijos arba jos dalies (reguliuojamos baterijos atveju) galia, Mvar.</text:span></text:p>
      <text:p text:style-name="P1650"><text:span text:style-name="T1651">Esant rezonanso susidarymo gal</text:span><text:span text:style-name="T1652">imybei, turi būti imamasi priemonių kondensatoriams nuo galimo perkrovimo aukštesniųjų harmonikų srovėmis apsaugoti.</text:span></text:p>
      <text:p text:style-name="P1653"><text:span text:style-name="T1654">221</text:span><text:span text:style-name="T1655">. Turi būti nuolatos kontroliuojama kiekvienos fazės kondensatorių lygiagrečių grandinių srovė ir įtampa ant kiekvieno nuosekliai su</text:span><text:span text:style-name="T1656">jungto grandinės kondensatoriaus. Naudojant iki 400 kvar galios kondensatorių baterijas, leidžiama matuoti tik vienos fazės srovę. Srovė visų galimų darbo režimų atvejais turi būti ne kaip 1,3 karto vardinės srovės, o įtampa ant kiekvieno kondensatoriaus g</text:span><text:span text:style-name="T1657">nybtų turi būti ne aukštesnė kaip 1,1 vardinės įtampos.</text:span></text:p>
      <text:p text:style-name="P1658"><text:span text:style-name="T1659">Į tinklą generuojama reaktyvioji galia ir energija turi būti kontroliuojamos skirstomųjų įrenginių, prie kurių prijungtos kondensatorių baterijos, įvaduose įrengtais matavimo ir apskaitos prietaisais.</text:span></text:p>
      <text:p text:style-name="P1660"><text:span text:style-name="T1661">222</text:span><text:span text:style-name="T1662">. Kondensatorių baterijų apsauga turi būti įrengiama laikantis EĮĮT 3.5 skirsnio reikalavimų.</text:span></text:p>
      <text:p text:style-name="P1663"><text:span text:style-name="T1664">223</text:span><text:span text:style-name="T1665">. Vartotojų įrenginiuose kondensatorių baterijų darbo režimai ir tiekiamos bei naudojamos energijos ir (arba) galios kaina turi būti nustatoma vart</text:span><text:span text:style-name="T1666">otojų ir energiją tiekiančios organizacijos tarpusavio susitarimu.</text:span></text:p>
      <text:p text:style-name="P1667"><text:span text:style-name="T1668">224</text:span><text:span text:style-name="T1669">. Grupinės kompensacijos kondensatorių įrenginius rekomenduojama montuoti iki 1000 V įtampos transformatorinių arba aukštos įtampos skirstyklose bendrai su kitais įrenginiais.<text:s/></text:span><text:span text:style-name="T1670">Kondensatorių baterijas leidžiama įrengti ir atskirose patalpose. Kondensatorių patalpos turi atitikti priešgaisrinius reikalavimus, nurodytus EĮĮT 4.2 skirsnyje. Bendrose su kitais skirstomaisiais įrenginiais patalpose įrengiamų kondensatorių baterijų sum</text:span><text:span text:style-name="T1671">inis alyvos svoris turi neviršyti 600 kg. Jei šios sąlygos nesilaikoma, turi būti naudojami kondensatoriai, pripildyti nedegaus skysčio.</text:span></text:p>
      <text:p text:style-name="P1672"><text:span text:style-name="T1673">225</text:span><text:span text:style-name="T1674">. Individualios kompensacijos kondensatoriai gali būti įrengiami gamybinėse patalpose šalia elektros variklių ir</text:span><text:span text:style-name="T1675"><text:s/>kitų imtuvų. Juos komutuojant gali būti naudojami bendri su imtuvais komutavimo aparatai. Iškrovimo varžų funkcijas šiuo atveju atlieka imtuvo apvijos. Tarp apvijų ir kondensatorių neturi būti jokio komutavimo aparato.</text:span></text:p>
      <text:p text:style-name="P1676"><text:span text:style-name="T1677">Cechuose įrengiami kondensatoriai ga</text:span><text:span text:style-name="T1678">li būti montuojami ir atskirai, grupėmis šalia technologinių įrenginių, arba pagalbinėse patalpose.</text:span></text:p>
      <text:p text:style-name="P1679"><text:span text:style-name="T1680">Gamybinėse patalpose įrengiami kondensatorių įrenginiai turi būti aptverti arba turi būti naudojami spintose sumontuoti įrenginiai – komplektinės kondensato</text:span><text:span text:style-name="T1681">rių baterijos.</text:span></text:p>
      <text:p text:style-name="P1682"><text:span text:style-name="T1683">226</text:span><text:span text:style-name="T1684">. Po aukštesnės kaip 1000 V įtampos kondensatorių baterijomis, kurių bendras alyvos svoris didesnis kaip 600 kg, turi būti įrengti alyvos rinktuvai. Alyvos rinktuvai turi būti įrengti ne mažesniam kaip 20 procentų alyvos tūriui, laika</text:span><text:span text:style-name="T1685">ntis EĮĮT 4.2 skirsnio reikalavimų. Lauke įrengiamoms kondensatorių baterijoms alyvos rinktuvų nereikalaujama.</text:span></text:p>
      <text:p text:style-name="P1686"><text:span text:style-name="T1687">Įrengiant kondensatorių baterijas patalpose turi būti numatytos priemonės gamybos zonose esantiems kabelių kanalams ir grindims apsaugoti nuo aly</text:span><text:span text:style-name="T1688">vos patekimo.</text:span></text:p>
      <text:p text:style-name="P1689"><text:span text:style-name="T1690">227</text:span><text:span text:style-name="T1691">. Pagal aušinimo ir izoliacijos tarp bakų sąlygas atstumas tarp šalia stovinčių kondensatorių turi būti ne mažesnis kaip 50 mm.</text:span></text:p>
      <text:p text:style-name="P1692"><text:span text:style-name="T1693">228</text:span><text:span text:style-name="T1694">. Kondensatorių darbo temperatūra neturi viršyti gamyklų gamintojų reglamentuotų ribų, rodančių<text:s/></text:span><text:span text:style-name="T1695">žemiausią leistinąją (skaičius) ir aukščiausią leistinąją (simbolis A arba C) temperatūras. Skiriamos šios kondensatorių temperatūrų kategorijos:</text:span></text:p>
      <text:p text:style-name="P1696"><text:span text:style-name="T1697">– 40/A; – 25/A; – 5/A ir – 5/C. Simbolis A atitinka 40<text:s/></text:span><text:span text:style-name="T1698">0</text:span><text:span text:style-name="T1699">C ir simbolis C – 50<text:s/></text:span><text:span text:style-name="T1700">0</text:span><text:span text:style-name="T1701">C aukščiausią leistinąją aplinko</text:span><text:span text:style-name="T1702">s temperatūrą (LST IEC 60931-1:2001).</text:span></text:p>
      <text:p text:style-name="P1703"><text:span text:style-name="T1704">229</text:span><text:span text:style-name="T1705">. Ant kondensatorių turi būti nurodyti jų jungimo tipai. Standartiniai jungimo simboliai yra šie:</text:span></text:p>
      <text:p text:style-name="P1706"><text:span text:style-name="T1707">D arba Δ – jungimas trikampiu;</text:span></text:p>
      <text:p text:style-name="P1708"><text:span text:style-name="T1709">Y arba ´Y – jungimas žvaigžde;</text:span></text:p>
      <text:p text:style-name="P1710"><text:span text:style-name="T1711">YN arba ´Y – jungimas žvaigžde su išvesta neutrale;</text:span></text:p>
      <text:p text:style-name="P1712"><text:span text:style-name="T1713">III arba ||| – trys sekcijos be vidinių sujungimų.</text:span></text:p>
      <text:p text:style-name="P1714"><text:span text:style-name="T1715">230</text:span><text:span text:style-name="T1716">. Išorinė kondensatorių apsaugos įranga turi būti prieinama apžiūrėti esant įjungtiems kondensatoriams.</text:span></text:p>
      <text:p text:style-name="P1717"><text:span text:style-name="T1718">231</text:span><text:span text:style-name="T1719">. Spintose įrengti kondensatoriai turi būti aušinami natūraliosios ventiliacijos būdu.</text:span><text:span text:style-name="T1720"><text:s/>Jeigu natūraliosios ventiliacijos būdu negalima užtikrinti gamintojo nurodytos leistinosios kondensatorių įšilimo temperatūros, turi būti naudojama priverstinė ventiliacija.</text:span></text:p>
      <text:p text:style-name="P1721"><text:span text:style-name="T1722">232</text:span><text:span text:style-name="T1723">. Lauke įrengiami kondensatoriai turi būti apsaugoti nuo tiesioginės saulė</text:span><text:span text:style-name="T1724">s spinduliuotės.</text:span></text:p>
      <text:p text:style-name="P1725"><text:span text:style-name="T1726">233</text:span><text:span text:style-name="T1727">. Tarpusavyje ir prie šynų kondensatoriai turi būti jungiami lanksčiomis jungtimis.</text:span></text:p>
      <text:p text:style-name="P1728"><text:span text:style-name="T1729">234</text:span><text:span text:style-name="T1730">. Konstrukcijos, ant kurių montuojami kondensatoriai, turi būti iš nedegių medžiagų, o spintos – metalinės. Kondensatorių tvirtinimo mazgai t</text:span><text:span text:style-name="T1731">uri leisti išsiplėsti jų bakui dėl įšilimo.</text:span></text:p>
      <text:p text:style-name="P1732"><text:span text:style-name="T1733">235</text:span><text:span text:style-name="T1734">. Atstumai nuo kondensatorių įrenginių iki kitų įrenginių ir statinių konstrukcijų turi būti priimami pagal EĮĮT 4.2 skirsnio reikalavimus.</text:span></text:p>
      <text:p text:style-name="P1735"><text:span text:style-name="T1736">236</text:span><text:span text:style-name="T1737">. Pagal priešgaisrinės saugos reikalavimus didelės galios<text:s/></text:span><text:span text:style-name="T1738">kondensatorių baterijos turi būti montuojamos ne didesnės kaip 30 Mvar galios grupėmis. Atstumas tarp vieno kondensatorių įrenginio grupių turi būti ne mažesnis kaip 4 m, o tarp atskirų kondensatorių įrenginių – ne mažesnis kaip 6 m.</text:span></text:p>
      <text:p text:style-name="P1739"><text:span text:style-name="T1740">237</text:span><text:span text:style-name="T1741">. Visą<text:s/></text:span><text:span text:style-name="T1742">kondensatorių baterijų pagalbinę įrangą – jungtuvus, skyriklius, jungiklius, iškrovimo priemones, matavimo ir apskaitos prietaisus – leidžiama įrengti bendrose patalpose ir bendrose spintose su kondensatoriais.</text:span></text:p>
      <text:p text:style-name="P1743"><text:span text:style-name="T1744">238</text:span><text:span text:style-name="T1745">. Visos metalinės konstrukcijos, prie<text:s/></text:span><text:span text:style-name="T1746">kurių tvirtinami kondensatoriai ir metalinių spintų korpusai, turi būti įžemintos arba įnulintos.</text:span></text:p>
      <text:p text:style-name="P1747">______________</text:p>
      <text:p text:style-name="P17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1:33:00Z</meta:creation-date>
    <dc:date>2015-08-10T21:33:00Z</dc:date>
    <meta:template xlink:href="Normal" xlink:type="simple"/>
    <meta:editing-cycles>2</meta:editing-cycles>
    <meta:editing-duration>PT0S</meta:editing-duration>
    <meta:document-statistic meta:page-count="25" meta:paragraph-count="571" meta:word-count="11350" meta:character-count="89777" meta:row-count="1755" meta:non-whitespace-character-count="78998"/>
  </office:meta>
</office:document-meta>
</file>